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APELIACINIO TEISMO TEISĖJOS ATLEIDIMO</text:p>
      <text:p text:style-name="P16"/>
      <text:p text:style-name="P17">2014 m. gruodžio 11 d. Nr. 1K-173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3 ir 5 dalimis, 115 straipsnio 4 punktu, Lietuvos Respublikos teismų įstatymo 90 straipsnio 1 dalies 4 punktu, 4 ir 7 dalimis, atsižvelgdama į Teisėjų tarybos patarimą, Lietuvos Respublikos Seimo pritarimu,</text:span></text:p>
      <text:p text:style-name="P26"><text:span text:style-name="T27">a t l e i d ž i u 2015 m. sausio 5 d. Alę BUKAVINIENĘ iš Lietuvos apeliacinio teismo teisėjo pareigų, paskyrus ją Lietuvos Aukščiausiojo Teismo teisėja.</text:span></text:p>
      <text:p text:style-name="P28"/>
      <text:p text:style-name="P29"/>
      <text:p text:style-name="P30"/>
      <text:p text:style-name="P31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4-12-15T07:45:00Z</meta:creation-date>
    <dc:date>2014-12-15T07:45:00Z</dc:date>
    <meta:print-date>2014-12-11T14:4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83" meta:character-count="661" meta:row-count="16" meta:non-whitespace-character-count="583"/>
  </office:meta>
</office:document-meta>
</file>