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weight="bold" style:font-weight-asian="bold" style:letter-kerning="tru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1pt" fo:hyphenate="false"/>
    </style:style>
    <style:style style:name="P16" style:parent-style-name="Normal" style:family="paragraph">
      <style:paragraph-properties fo:text-align="justify" style:vertical-align="middle" fo:text-indent="0.2166in"/>
      <style:text-properties fo:color="#000000" style:font-size-complex="11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1p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="TimesLT" style:language-asian="lt" style:country-asian="LT"/>
    </style:style>
    <style:style style:name="T23" style:parent-style-name="DefaultParagraphFont" style:family="text">
      <style:text-properties style:font-name="TimesLT" style:language-asian="lt" style:country-asian="LT"/>
    </style:style>
    <style:style style:name="T24" style:parent-style-name="DefaultParagraphFont" style:family="text">
      <style:text-properties style:font-name="TimesLT" fo:language="lv" fo:country="LV" style:language-asian="lt" style:country-asian="LT"/>
    </style:style>
    <style:style style:name="T25" style:parent-style-name="DefaultParagraphFont" style:family="text">
      <style:text-properties style:font-name="TimesLT" style:language-asian="lt" style:country-asian="LT"/>
    </style:style>
    <style:style style:name="T26" style:parent-style-name="DefaultParagraphFont" style:family="text">
      <style:text-properties style:font-name="TimesLT" fo:language="lv" fo:country="LV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fo:color="#FF0000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35" style:parent-style-name="Normal" style:family="paragraph">
      <style:paragraph-properties fo:text-align="center" fo:text-indent="0.0465in"/>
      <style:text-properties style:font-name="TimesL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 fo:line-height="150%" fo:text-indent="0.0465in"/>
      <style:text-properties style:font-name="TimesL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name="TimesLT" fo:letter-spacing="0.0416in" style:language-asian="lt" style:country-asian="LT"/>
    </style:style>
    <style:style style:name="T45" style:parent-style-name="DefaultParagraphFont" style:family="text">
      <style:text-properties style:font-name="TimesL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name="TimesLT" fo:language="lv" fo:country="LV" style:language-asian="lt" style:country-asian="LT"/>
    </style:style>
    <style:style style:name="P5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7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  <style:text-properties style:font-name="TimesLT"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name="TimesLT" style:language-asian="lt" style:country-asian="LT"/>
    </style:style>
    <style:style style:name="P65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P66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end">
        <style:tab-stops>
          <style:tab-stop style:type="left" style:position="4.72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479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DĖL LIETUVOS RESPUBLIKOS VIDAUS REIKALŲ MINISTRO 2009 M. RUGSĖJO 15 D. ĮSAKYMO Nr. 1V-496 „DĖL NACIONALINĖS KŪNO KULTŪROS IR SPORTO TARYBOS PERSONALINĖS SUDĖTIES PATVIRTINIMO“ PAKEITIMO</text:p>
      <text:p text:style-name="P16"/>
      <text:p text:style-name="P17">2015 m. balandžio 9 d. Nr. 1V-273</text:p>
      <text:p text:style-name="P18">Vilnius</text:p>
      <text:p text:style-name="P19"/>
      <text:p text:style-name="P20"/>
      <text:p text:style-name="P21"><text:span text:style-name="T22">1</text:span><text:span text:style-name="T23">. <text:s/>Į r a š a u <text:s/>į Nacionalinę kūno kultūros ir sporto tarybą, patvirtintą Lietuvos Respublikos vidaus reikalų ministro 2009 m. rugsėjo 15 d. įsakymu Nr. 1V-496 „Dėl Nacionalinės kūno kultūros ir sporto tarybos personalinės sudėties patvirtinimo“, vietoj<text:s/></text:span><text:span text:style-name="T24">Virgilijaus Aleknos ir<text:s/></text:span><text:span text:style-name="T25">Eriko Mačiūno atitinkamai<text:s/></text:span><text:span text:style-name="T26">Elviną Jankevičių, vidaus reikalų viceministrą, ir<text:s/></text:span><text:span text:style-name="T27">Jadvygą Zinkevičiūtę, sveikatos apsaugos viceministrę.</text:span></text:p>
      <text:p text:style-name="P28"><text:span text:style-name="T29">2</text:span><text:span text:style-name="T30">. P a k e i č i u <text:s/>Lietuvos Respublikos</text:span><text:span text:style-name="T31"><text:s/></text:span><text:span text:style-name="T32">vidaus reikalų ministro 2009 m. rugsėjo 15 d. įsakymą Nr. 1V-496 „Dėl Nacionalinės kūno kultūros ir sporto tarybos personalinės sudėties patvirtinimo“ ir jį išdėstau nauja redakcija:</text:span></text:p>
      <text:p text:style-name="P33"><text:span text:style-name="T34">„LIETUVOS RESPUBLIKOS VIDAUS REIKALŲ MINISTRAS</text:span></text:p>
      <text:p text:style-name="P35"/>
      <text:p text:style-name="P36"><text:span text:style-name="T37">ĮSAKYMAS</text:span></text:p>
      <text:p text:style-name="P38"><text:span text:style-name="T39">DĖL NACIONALINĖS KŪNO KULTŪROS IR SPORTO TARYBOS PERSONALINĖS SUDĖTIES PATVIRTINIMO</text:span></text:p>
      <text:p text:style-name="P40"/>
      <text:p text:style-name="P41"><text:span text:style-name="T42">Įgyvendindamas Lietuvos Respublikos Vyriausybės 2002 m. gegužės 13 d. nutarimo Nr. 666 „Dėl Nacionalinės kūno kultūros ir sporto tarybos sudarymo ir jos reglamento patvirtinimo“ 3 punktą,</text:span></text:p>
      <text:p text:style-name="P43"><text:span text:style-name="T44">tvirtinu</text:span><text:span text:style-name="T45"><text:s/>šią Nacionalinės kūno kultūros ir sporto tarybos personalinę sudėtį:</text:span></text:p>
      <text:p text:style-name="P46">Albinas Grabnickas – Lietuvos savivaldybių sporto padalinių vadovų asociacijos prezidentas;</text:p>
      <text:p text:style-name="P47">Tomas Gražiūnas – Krašto apsaugos ministerijos kancleris;</text:p>
      <text:p text:style-name="P48">Daina Gudzinevičiūtė – Lietuvos tautinio olimpinio komiteto prezidentė;</text:p>
      <text:p text:style-name="P49"><text:span text:style-name="T50">Elvinas Jankevičius – vidaus reikalų viceministras;</text:span></text:p>
      <text:p text:style-name="P51">Vytautas Janušaitis – Ministro Pirmininko patarėjas;</text:p>
      <text:p text:style-name="P52">Danguolė Juozapavičienė – Socialinės apsaugos ir darbo ministerijos kanclerė;</text:p>
      <text:p text:style-name="P53">Ramutis Kairaitis – Lietuvos neolimpinio komiteto generalinis sekretorius;</text:p>
      <text:p text:style-name="P54">Rimantas Kveselaitis – Lietuvos sporto federacijų sąjungos prezidentas;</text:p>
      <text:p text:style-name="P55">Vytautas Kvietkauskas – Lietuvos parolimpinio komiteto prezidentas;</text:p>
      <text:soft-page-break/>
      <text:p text:style-name="P56">Jonas Mažintas – Lietuvos aeroklubo prezidentas;</text:p>
      <text:p text:style-name="P57">Juras Požela – Lietuvos Respublikos Seimo Jaunimo ir sporto reikalų komisijos pirmininkas;</text:p>
      <text:p text:style-name="P58">Petras Šimeliūnas – Užsienio reikalų ministerijos Išorinių ekonominių santykių departamento ambasadorius ypatingiems pavedimams;<text:s/></text:p>
      <text:p text:style-name="P59">Edis Urbanavičius – Kūno kultūros ir sporto departamento prie Lietuvos Respublikos Vyriausybės generalinis direktorius;</text:p>
      <text:p text:style-name="P60">Algis Bronislavas Vasiliauskas – Lietuvos asociacijos „Sportas visiems“ prezidentas;</text:p>
      <text:p text:style-name="P61">Jadvyga Zinkevičiūtė – sveikatos apsaugos viceministrė;</text:p>
      <text:p text:style-name="P62">Rolandas Zuoza – Švietimo ir mokslo ministerijos Mokymosi visą gyvenimą departamento Neformalaus švietimo skyriaus vedėjas;<text:s/></text:p>
      <text:p text:style-name="P63"><text:span text:style-name="T64">Edmundas Žilevičius – finansų viceministras.“</text:span></text:p>
      <text:p text:style-name="P65"/>
      <text:p text:style-name="P66"/>
      <text:p text:style-name="P67"/>
      <text:p text:style-name="P68"><text:span text:style-name="T69">Vidaus reikalų ministras</text:span><text:span text:style-name="T70"><text:tab/></text:span><text:span text:style-name="T71"><text:tab/><text:s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74</meta:initial-creator>
    <dc:creator>Adlib User</dc:creator>
    <meta:creation-date>2015-07-27T12:51:00Z</meta:creation-date>
    <dc:date>2015-07-27T12:51:00Z</dc:date>
    <meta:print-date>2015-03-26T11:05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30" meta:character-count="2707" meta:row-count="75" meta:non-whitespace-character-count="2411"/>
  </office:meta>
</office:document-meta>
</file>