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tyle-complex="italic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text-position="sub 66.6%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text-position="sub 66.6%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  <style:text-properties fo:font-style="italic" style:font-style-asian="italic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b 66.6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text-position="sub 66.6%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fo:letter-spacing="-0.0013in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0"/>
      <text:p text:style-name="P11">VALSTYBINĖ ENERGETIKOS REGULIAVIMO TARYBA</text:p>
      <text:p text:style-name="P12"/>
      <text:p text:style-name="P13">NUTARIMAS</text:p>
      <text:p text:style-name="P14"><text:span text:style-name="T15">DĖL minimalių ELEKTROS ENERGIJOS PERSIUNTIMO PATIKIMUMO LYGIŲ NUSTATYmo<text:s/></text:span><text:span text:style-name="T16">AB „Energijos skirstymo operatorius“ 2022</text:span><text:span text:style-name="T17">–2026 m. reguliavimo periodui</text:span></text:p>
      <text:p text:style-name="P18"/>
      <text:p text:style-name="P19">2022 <text:s/>m. sausio 26 d. Nr. O3E-79</text:p>
      <text:p text:style-name="P20">Vilnius</text:p>
      <text:p text:style-name="P21"/>
      <text:p text:style-name="P22"><text:span text:style-name="T23">Vadovaudamasi Lietuvos Respublikos energetikos įstatymo 8 straipsnio 11 dalies 8 punktu, Lietuvos Respublikos elektros energetikos įstatymo 9 straipsnio 3 dalies 3 punktu ir 9 straipsnio<text:s/></text:span><text:span text:style-name="T24"><text:line-break/>4 dalies 2 punktu, Elektros energijos persiuntimo patikimumo ir paslaugų kokybės rodiklių aprašo, patvirtinto 2009 m. birželio 11 d. Valstybinės energetikos reguliavimo tarybos (toliau – Taryba) nutarimu Nr. O3-75 „Dėl Elektros energijos persiuntimo patikimumo ir paslaugų kokybės rodiklių aprašo patvirtinimo“, 12 punktu ir atsižvelgdama į Tarybos Dujų ir elektros departamento Elektros skyriaus 2022 m. sausio 21 d. pažymą Nr. O5E-94 „Dėl minimalių elektros energijos persiuntimo patikimumo lygių nustatymo AB „</text:span><text:span text:style-name="T25">Energijos skirstymo operatorius</text:span><text:span text:style-name="T26">“ 2022</text:span><text:span text:style-name="T27">–</text:span><text:span text:style-name="T28">2026 m. reguliavimo periodui“, Taryba n u t a r i a:</text:span></text:p>
      <text:p text:style-name="P29"><text:span text:style-name="T30">Nustatyti minimalius elektros energijos persiuntimo patikimumo lygius, įskaitant pagerėjimo užduotis, pagal šiuos rodiklius AB „Energijos skirstymo operatorius“, kurie galios iki reguliavimo periodo pabaigos: SAIDI</text:span><text:span text:style-name="T31">MPL</text:span><text:span text:style-name="T32"><text:s/>= 94,058 min. vartotojui ir SAIFI</text:span><text:span text:style-name="T33">MPL</text:span><text:span text:style-name="T34"><text:s/>= 1,062 kartai vartotojui.</text:span></text:p>
      <text:p text:style-name="P35">Čia:</text:p>
      <text:p text:style-name="P36"><text:span text:style-name="T37">SAIDI</text:span><text:span text:style-name="T38">MPL</text:span><text:span text:style-name="T39"><text:s/>–<text:s/></text:span><text:span text:style-name="T40">sistemos ilgų elektros energijos skirstymo nutraukimų vidutinės trukmės</text:span><text:span text:style-name="T41"><text:s/>rodiklio minimalus lygis;<text:s/></text:span></text:p>
      <text:p text:style-name="P42"><text:span text:style-name="T43">SAIFI</text:span><text:span text:style-name="T44">MPL</text:span><text:span text:style-name="T45"><text:s/>–<text:s/></text:span><text:span text:style-name="T46">sistemos ilgų elektros energijos skirstymo nutraukimų vidutinio dažnumo</text:span><text:span text:style-name="T47"><text:s/>rodiklio minimalus lygis.</text:span></text:p>
      <text:p text:style-name="P48"><text:span text:style-name="T49">Šis nutarimas gali būti skundžiamas Lietuvos Respublikos administracinių bylų teisenos įstatymo nustatyta tvarka ir sąlygomis.</text:span></text:p>
      <text:p text:style-name="P50"/>
      <text:p text:style-name="P51"/>
      <text:p text:style-name="P52"/>
      <text:p text:style-name="P53"><text:span text:style-name="T54">Tarybos pirminink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dc:creator/>
    <meta:creation-date>2022-01-26T11:43:00Z</meta:creation-date>
    <dc:date>2022-01-26T11:43:00Z</dc:date>
    <meta:template xlink:href="Normal.dotm" xlink:type="simple"/>
    <meta:editing-cycles>1</meta:editing-cycles>
    <meta:editing-duration>PT0S</meta:editing-duration>
    <meta:document-statistic meta:page-count="2" meta:paragraph-count="26" meta:word-count="209" meta:character-count="1699" meta:row-count="68" meta:non-whitespace-character-count="1516"/>
  </office:meta>
</office:document-meta>
</file>