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style:font-size-complex="12pt" fo:background-color="#FFFF00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indent="0.4923in"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20 M. LIEPOS 31 D. ĮSAKYMO NR. V-1747 „DĖL LIETUVOS RESPUBLIKOS SVEIKATOS APSAUGOS MINISTRO 2004 M. GEGUŽĖS 14 D. ĮSAKYMO NR. V-364 „DĖL<text:s/></text:span><text:span text:style-name="T16">LICENCIJUOJAMŲ ASMENS SVEIKATOS PRIEŽIŪROS PASLAUGŲ SĄRAŠŲ PATVIRTINIMO“ PAKEITIMO“ PAKEITIMO</text:span></text:p>
      <text:p text:style-name="P17"/>
      <text:p text:style-name="P18">2020 m. rugsėjo 23 d. Nr.<text:s/>V-2094</text:p>
      <text:p text:style-name="P19">Vilnius</text:p>
      <text:p text:style-name="P20"/>
      <text:p text:style-name="P21"/>
      <text:p text:style-name="P22"><text:span text:style-name="T23">Pakeičiu</text:span><text:span text:style-name="T24"><text:s/>Lietuvos Respublikos sveikatos apsaugos ministro 2020 m. liepos 31 d. įsakymą Nr. V-1747 „Dėl Lietuvos Respublikos sveikatos apsaugos ministro 2004 m. gegužės 14 d. įsakymo Nr. V-364 „Dėl licencijuojamų asmens sveikatos priežiūros paslaugų sąrašų patvirtinimo“ pakeitimo“ ir 2.2 papunktį išdėstau taip:</text:span></text:p>
      <text:p text:style-name="P25">„2.2. šis įsakymas įsigalioja 2021 m. gegužės 1 d.“</text:p>
      <text:p text:style-name="P26"/>
      <text:p text:style-name="P27"/>
      <text:p text:style-name="P28"/>
      <text:p text:style-name="P29">Sveikatos apsaugos ministras<text:tab/>Aurelijus Veryg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4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4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1-23T09:55:00Z</meta:creation-date>
    <dc:date>2020-11-23T09:55:00Z</dc:date>
    <meta:print-date>2020-09-08T16:0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6" meta:character-count="839" meta:row-count="18" meta:non-whitespace-character-count="739"/>
  </office:meta>
</office:document-meta>
</file>