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ALANDŽIO 17 D. NUTARIMO NR. 321 „DĖL FIZINIO ASMENS, KURIAM IŠKELTA BANKROTO BYLA, BANKRUTUOJANČIOS AR BANKRUTAVUSIOS ĮMONĖS TURTO PARDAVIMO IŠ VARŽYTYNIŲ TVARKOS APRAŠO PATVIRTINIMO“ PAKEITIMO</text:span></text:p>
      <text:p text:style-name="P19"/>
      <text:p text:style-name="P20"><text:span text:style-name="T21">2014 m. liepos 22 d.</text:span><text:span text:style-name="T22"><text:s/>Nr.<text:s/></text:span><text:span text:style-name="T23">70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Fizinio asmens, kuriam iškelta bankroto byla, bankrutuojančios ar bankrutavusios įmonės turto pardavimo iš varžytynių tvarkos aprašo, patvirtinto Lietuvos Respublikos Vyriausybės 2013 m. balandžio 17 d. nutarimu Nr. 321 „Dėl Fizinio asmens, kuriam iškelta bankroto byla, bankrutuojančios ar bankrutavusios įmonės turto pardavimo iš varžytynių tvarkos aprašo patvirtinimo“, 13 punktą ir jį išdėstyti taip:</text:span></text:p>
      <text:p text:style-name="P32"><text:span text:style-name="T33">„</text:span><text:span text:style-name="T34">13</text:span><text:span text:style-name="T35">. Varžytynėse neturi teisės dalyvauti Lietuvos Respublikos įmonių bankroto įstatymo 11 straipsnyje nurodyti asmenys: sutuoktinis, giminystės (tiesiosios aukštutinės ir tiesiosios žemutinės linijos giminaičiai, tikri bei netikri broliai ir seserys, įtėviai ir įvaikiai), svainystės ar partnerystės ryšiais su varžytynių vykdytoju susijęs asmuo. Varžytynių vykdytojo – juridinio asmens vadovui, jo pavaduotojams (direktoriams), vyriausiajam buhalteriui (buhalteriui), įmonės apskaitos struktūrinio padalinio vadovui, juridinio asmens organo nariams, juridinio asmens dalyviams taip pat taikomi šiame punkte nustatyti apribojimai.“</text:span></text:p>
      <text:p text:style-name="P36"/>
      <text:p text:style-name="P37"/>
      <text:p text:style-name="P38"/>
      <text:p text:style-name="P39">Ministras Pirmininkas<text:tab/>Algirdas Butkevičius</text:p>
      <text:p text:style-name="P40"/>
      <text:p text:style-name="P41"/>
      <text:p text:style-name="P42"/>
      <text:p text:style-name="P43">Ūkio ministras<text:tab/>Evaldas Gust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06:11:00Z</meta:creation-date>
    <dc:date>2014-09-08T06:11:00Z</dc:date>
    <meta:print-date>2014-07-18T12:03:00Z</meta:print-date>
    <meta:template xlink:href="Normal" xlink:type="simple"/>
    <meta:editing-cycles>2</meta:editing-cycles>
    <meta:editing-duration>PT0S</meta:editing-duration>
    <meta:document-statistic meta:page-count="1" meta:paragraph-count="10" meta:word-count="182" meta:character-count="1498" meta:row-count="51" meta:non-whitespace-character-count="1326"/>
  </office:meta>
</office:document-meta>
</file>