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complex="Consolas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style:font-name-complex="Consolas"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complex="Consolas"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complex="Consolas" style:font-weight-complex="bold" style:font-size-complex="12pt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name-complex="Consolas"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2021–2030 METŲ</text:span><text:span text:style-name="T12"><text:s/></text:span><text:span text:style-name="T13">PLĖTROS PROGRAMOS VALDYTOJOS LIETUVOS RESPUBLIKOS SOCIALINĖS APSAUGOS IR DARBO MINISTERIJOS ĮTRAUKIOS DARBO RINKOS PLĖTROS PROGRAMOS PAŽANGOS PRIEMONĖS</text:span><text:span text:style-name="T14"><text:line-break/>NR. 09-001-02-09-01 „SKATINTI SOCIALINIŲ PARTNERIŲ ĮGALINIMĄ DALYVAUTI SOCIALINIAME DIALOGE“ APRAŠO PATVIRTINIMO</text:span></text:p>
      <text:p text:style-name="P15"/>
      <text:p text:style-name="P16">2022 m. gruodžio 30 d.<text:s/><text:span text:style-name="T17">Nr.<text:s/></text:span><text:span text:style-name="T18">A1-910</text:span></text:p>
      <text:p text:style-name="P19">Vilnius</text:p>
      <text:p text:style-name="P20"/>
      <text:p text:style-name="P21"><text:span text:style-name="T22">Vadovaudamasi<text:s/></text:span><text:span text:style-name="T23">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4">1</text:span><text:span text:style-name="T25"><text:s/>straipsnio 3 dalies įgyvendinimo“, 87 punktu<text:s/></text:span><text:span text:style-name="T26">ir įgyvendindama<text:s/></text:span>2021–2030 metų plėtros programos valdytojos Lietuvos Respublikos socialinės apsaugos ir darbo ministerijos įtraukios darbo rinkos plėtros programos, patvirtintos<text:span text:style-name="T27"><text:s/>Lietuvos Respublikos Vyriausybės 2021 m. lapkričio 10 d. nutarimu Nr. 929 „</text:span>Dėl<text:s/><text:line-break/>2021–2030 metų plėtros programos valdytojos Lietuvos Respublikos socialinės apsaugos ir<text:s/><text:line-break/><text:soft-page-break/>darbo ministerijos įtraukios darbo rinkos plėtros programos patvirtinimo“, pažangos priemonę<text:s/><text:line-break/>Nr. 09-001-02-09-01 „Skatinti socialinių partnerių įgalinimą dalyvauti socialiniame dialoge“,</text:p>
      <text:p text:style-name="P28"><text:span text:style-name="T29">t v i r t i n u <text:s/>2021</text:span><text:span text:style-name="T30">–2030 metų<text:s/></text:span><text:span text:style-name="T31">plėtros programos valdytojos Lietuvos Respublikos socialinės apsaugos ir darbo ministerijos įtraukios darbo rinkos</text:span><text:span text:style-name="T32"><text:s/>plėtros programos pažangos priemonės<text:s/></text:span><text:line-break/><text:span text:style-name="T33">Nr.<text:s/></text:span><text:span text:style-name="T34">09-001-02-09-01</text:span><text:span text:style-name="T35"><text:s/></text:span><text:span text:style-name="T36">„Skatinti socialinių partnerių įgalinimą dalyvauti socialiniame dialoge“ aprašą (pridedama).<text:s/></text:span></text:p>
      <text:p text:style-name="P37"/>
      <text:p text:style-name="P38"/>
      <text:p text:style-name="P39"/>
      <text:p text:style-name="P40">Socialinės apsaugos ir darbo ministrė<text:span text:style-name="T41"><text:tab/></text:span><text:span text:style-name="T42"><text:tab/></text:span><text:span text:style-name="T43"><text:tab/><text:s text:c="19"/>Monika Navickienė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dvika Gražulienė</meta:initial-creator>
    <dc:creator>adlibuser</dc:creator>
    <meta:creation-date>2022-12-30T16:15:00Z</meta:creation-date>
    <dc:date>2022-12-30T16:1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4" meta:character-count="1706" meta:row-count="44" meta:non-whitespace-character-count="1502"/>
  </office:meta>
</office:document-meta>
</file>