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in"/>
          <style:tab-stop style:type="left" style:position="4.8236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in"/>
          <style:tab-stop style:type="left" style:position="4.8236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in"/>
          <style:tab-stop style:type="left" style:position="4.8236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in"/>
          <style:tab-stop style:type="left" style:position="4.8236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USISIEKIMO MINISTRAS</text:p>
      <text:p text:style-name="P8"/>
      <text:p text:style-name="P9"><text:span text:style-name="T10">DĖL LIETUVOS RESPUBLIKOS SUSISIEKIMO MINISTRO 2013 M. KOVO 1 D. ĮSAKYMO NR. 3-135 „DĖL KLAIPĖDOS VALSTYBINIO JŪRŲ UOSTO PLĖTOJIMO TARYBOS PERSONALINĖS SUDĖTIES PATVIRTINIMO“ PAKEITIMO</text:span></text:p>
      <text:p text:style-name="P11"/>
      <text:p text:style-name="P12">2015 m. birželio 1 d. Nr. 3-226(1.5<text:s/>E)</text:p>
      <text:p text:style-name="P13">Vilnius</text:p>
      <text:p text:style-name="P14"/>
      <text:p text:style-name="P15"/>
      <text:p text:style-name="P16"><text:span text:style-name="T17">P a k e i č i u <text:s/></text:span><text:span text:style-name="T18">Lietuvos Respublikos susisiekimo ministro 2013 m. kovo 1 d. įsakymą Nr. 3-135 „Dėl Klaipėdos valstybinio jūrų uosto plėtojimo tarybos personalinės sudėties patvirtinimo“</text:span><text:span text:style-name="T19"><text:s/>ir jį išdėstau nauja redakcija:</text:span></text:p>
      <text:p text:style-name="P20"/>
      <text:p text:style-name="P21"/>
      <text:p text:style-name="P22"><text:span text:style-name="T23">„LIETUVOS RESPUBLIKOS SUSISIEKIMO MINISTRAS</text:span></text:p>
      <text:p text:style-name="P24"/>
      <text:p text:style-name="P25">ĮSAKYMAS</text:p>
      <text:p text:style-name="P26">DĖL KLAIPĖDOS VALSTYBINIO JŪRŲ UOSTO PLĖTOJIMO TARYBOS PERSONALINĖS SUDĖTIES PATVIRTINIMO</text:p>
      <text:p text:style-name="P27"/>
      <text:p text:style-name="P28"><text:span text:style-name="T29">Vadovaudamasis Lietuvos Respublikos Vyriausybės <text:s/>2005 m. <text:s/>gruodžio 20 d. nutarimo <text:s/>Nr. 1356 „Dėl Klaipėdos valstybinio jūrų uosto plėtojimo tarybos“ 1 ir 3 punktais:</text:span></text:p>
      <text:p text:style-name="P30"><text:span text:style-name="T31">1</text:span><text:span text:style-name="T32">. T v i r t i n u šią personalinę Klaipėdos valstybinio jūrų uosto plėtojimo tarybos (toliau – Taryba) sudėtį:</text:span></text:p>
      <text:p text:style-name="P33">Rimantas Sinkevičius – susisiekimo ministras (Tarybos pirmininkas);</text:p>
      <text:p text:style-name="P34">Gintautas Bagotyrius – Finansų ministerijos vyriausiasis patarėjas;</text:p>
      <text:p text:style-name="P35">Saulius Budinas – Klaipėdos miesto savivaldybės administracijos direktorius;</text:p>
      <text:p text:style-name="P36">Simonas Gentvilas – Klaipėdos miesto savivaldybės tarybos narys;</text:p>
      <text:p text:style-name="P37">Saulius Girdauskas – susisiekimo viceministras;</text:p>
      <text:p text:style-name="P38">Vytautas Grubliauskas – Klaipėdos miesto meras;</text:p>
      <text:p text:style-name="P39">dr. Saulius Gulbinskas – Klaipėdos universiteto Infrastruktūros ir plėtros prorektorius;</text:p>
      <text:p text:style-name="P40">Darius Jarmantavičius – Ministro Pirmininko patarėjas susisiekimui;</text:p>
      <text:p text:style-name="P41">Virgilijus Jastremskas – AB „Lietuvos geležinkeliai“ Plėtros departamento direktorius;</text:p>
      <text:p text:style-name="P42">Rimantas Juška – Lietuvos verslo darbdavių konfederacijos viceprezidentas;</text:p>
      <text:p text:style-name="P43">Lina Kujalytė – žemės ūkio viceministrė;</text:p>
      <text:p text:style-name="P44">Kastytis Macijauskas – Klaipėdos miesto savivaldybės administracijos Urbanistinės plėtros departamento direktorius;</text:p>
      <text:p text:style-name="P45">Kęstutis Macijauskas – Lietuvos kariuomenės Karinių jūrų pajėgų vadas flotilės admirolas;</text:p>
      <text:p text:style-name="P46">Daiva Matonienė – aplinkos viceministrė;</text:p>
      <text:soft-page-break/>
      <text:p text:style-name="P47">Jonas Miškinis – Muitinės departamento prie Lietuvos Respublikos finansų ministerijos generalinio direktoriaus pavaduotojas;</text:p>
      <text:p text:style-name="P48">Jonas Nazarovas– Lietuvos laivų savininkų asociacijos valdybos pirmininkas;</text:p>
      <text:p text:style-name="P49">Rasa Noreikienė – ūkio viceministrė;</text:p>
      <text:p text:style-name="P50">Artūras Norkevičius – vidaus reikalų viceministras;</text:p>
      <text:p text:style-name="P51">Audrius Pauža – Lietuvos pramonininkų konfederacijos atstovas;</text:p>
      <text:p text:style-name="P52">Renatas Požėla – Valstybės sienos apsaugos tarnybos prie Lietuvos Respublikos vidaus reikalų ministerijos vadas;</text:p>
      <text:p text:style-name="P53">Vaidotas Šileika– Lietuvos jūrų krovos kompanijų asociacijos prezidentas;</text:p>
      <text:p text:style-name="P54">Vytautas Šileika – Lietuvos laivybos maklerių ir agentų asociacijos prezidentas;</text:p>
      <text:p text:style-name="P55"><text:span text:style-name="T56">Arvydas Vaitkus – VĮ Klaipėdos valstybinio jūrų uosto direkcijos generalinis direktorius.</text:span></text:p>
      <text:p text:style-name="P57"><text:span text:style-name="T58">2</text:span><text:span text:style-name="T59">. S k i r i u Simoną Rosinaitę, Susisiekimo ministerijos Vandens ir geležinkelių transporto politikos departamento Vandens transporto skyriaus vyriausiąją specialistę, Tarybos sekretore, kuri nėra šiuo įsakymu patvirtintos Tarybos narė.“</text:span></text:p>
      <text:p text:style-name="P60"/>
      <text:p text:style-name="P61"/>
      <text:p text:style-name="P62"/>
      <text:p text:style-name="P63"><text:span text:style-name="T64">Susisiekimo ministras<text:s/></text:span><text:span text:style-name="T65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vys</meta:initial-creator>
    <dc:creator>Adlib User</dc:creator>
    <meta:creation-date>2015-12-10T14:09:00Z</meta:creation-date>
    <dc:date>2015-12-10T14:09:00Z</dc:date>
    <meta:print-date>2015-05-14T07:37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344" meta:character-count="2907" meta:row-count="78" meta:non-whitespace-character-count="2603"/>
  </office:meta>
</office:document-meta>
</file>