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style:vertical-align="baseline"/>
    </style:style>
    <style:style style:name="P15" style:parent-style-name="Normal" style:family="paragraph">
      <style:paragraph-properties style:punctuation-wrap="simple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KAI KURIŲ lietuvos respublikos ŽEMĖS ŪKIO MINISTRO ĮSAKYMŲ PRIPAŽINIMO NETEKUSIAIS GALIOS</text:span></text:p>
      <text:p text:style-name="P10"/>
      <text:p text:style-name="P11">2021 m. gruodžio <text:s/>6 d. Nr.<text:s/><text:span text:style-name="T12">3D-786</text:span></text:p>
      <text:p text:style-name="P13">Vilnius</text:p>
      <text:p text:style-name="P14"/>
      <text:p text:style-name="P15"/>
      <text:p text:style-name="P16">P r i p a ž į s t u netekusiais galios:</text:p>
      <text:p text:style-name="P17">1.<text:tab/>Lietuvos Respublikos žemės ūkio ministro 2010 m. gegužės 24 d. įsakymą Nr. 3D-487 „Dėl Karvių sergamumo mastitu mažinimo ir pieno kokybės gerinimo programos patvirtinimo“ su visais pakeitimais ir papildymais.<text:s/></text:p>
      <text:p text:style-name="P18">2.<text:tab/>Lietuvos Respublikos žemės ūkio ministro 2011 m. spalio 28 d. įsakymą Nr. 3D-792 „Dėl Melžimo įrangos reikalavimų ir tikrinimo tvarkos aprašo“ su visais pakeitimais ir papildymais.</text:p>
      <text:p text:style-name="P19"/>
      <text:p text:style-name="P20"/>
      <text:p text:style-name="P21"/>
      <text:p text:style-name="P22">Žemės ūkio ministras <text:s text:c="4"/><text:tab/><text:s text:c="5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06T11:21:00Z</meta:creation-date>
    <dc:date>2021-12-06T11:21:00Z</dc:date>
    <meta:template xlink:href="Normal.dotm" xlink:type="simple"/>
    <meta:editing-cycles>1</meta:editing-cycles>
    <meta:editing-duration>PT0S</meta:editing-duration>
    <meta:document-statistic meta:page-count="2" meta:paragraph-count="6" meta:word-count="95" meta:character-count="692" meta:row-count="17" meta:non-whitespace-character-count="603"/>
  </office:meta>
</office:document-meta>
</file>