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3.010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ŠALPOS IŠMOKŲ ĮSTATYMO NR. I-675 PAKEITIMO ĮSTATYMO NR. XII-2506 4 STRAIPSNIO PAKEITIMO</text:p>
      <text:p text:style-name="P14"><text:span text:style-name="T15">ĮSTATYMAS</text:span></text:p>
      <text:p text:style-name="P16"/>
      <text:p text:style-name="P17">2016 m. gruodžio 20 d. Nr. XIII-1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Įstatymo įsigaliojimas, galiojimas ir įgyvendinimas</text:span></text:p>
        <text:p text:style-name="P33"><text:span text:style-name="T34">1</text:span><text:span text:style-name="T35">. Šis įstatymas, išskyrus 2, 3<text:s/></text:span><text:span text:style-name="T36">straipsnius ir šio straipsnio 8 dalį, įsigalioja 2017 m. sausio 1 d.</text:span></text:p>
        <text:p text:style-name="P37"><text:span text:style-name="T38">2</text:span><text:span text:style-name="T39">. Šio įstatymo 2 ir 3 straipsniai galioja iki 2016 m. gruodžio 31 d.<text:s/></text:span></text:p>
        <text:p text:style-name="P40"><text:span text:style-name="T41">3</text:span><text:span text:style-name="T42">. Savivaldybės administracija be specialaus asmens prašymo priima sprendimą nuo 2017 m. sausio 1 d. Lietuvo</text:span><text:span text:style-name="T43">s Respublikos šalpos pensijų įstatymo (toliau – Šalpos pensijų įstatymas) 5 straipsnyje nurodytiems asmenims vietoj iki tol mokėtos šalpos pensijos mokėti Šalpos pensijų įstatymo 8 straipsnyje nustatyto dydžio šalpos neįgalumo pensiją, išskyrus šiuos atvej</text:span><text:span text:style-name="T44">us:</text:span></text:p>
        <text:p text:style-name="P45"><text:span text:style-name="T46">1</text:span><text:span text:style-name="T47">) Šalpos pensijų įstatymo 5 straipsnio 2 punkte nurodytiems asmenims, netekusiems 75–80 procentų darbingumo, iki jiems nustatyto darbingumo lygio termino pabaigos mokama 2 šalpos pensijų bazių dydžio šalpos neįgalumo pensija;</text:span></text:p>
        <text:p text:style-name="P48"><text:span text:style-name="T49">2</text:span><text:span text:style-name="T50">) Šalpos pensijų į</text:span><text:span text:style-name="T51">statymo 5 straipsnio 2 punkte nurodytiems asmenims, netekusiems 60 procentų darbingumo, iki jiems nustatyto darbingumo lygio termino pabaigos mokama 1,5 šalpos pensijų bazės dydžio šalpos neįgalumo pensija;</text:span></text:p>
        <text:p text:style-name="P52"><text:span text:style-name="T53">3</text:span><text:span text:style-name="T54">) Šalpos pensijų įstatymo 5 straipsnio 3 ir<text:s/></text:span><text:span text:style-name="T55">4 punktuose nurodytiems asmenims, netekusiems 75–95 procentų darbingumo, iki jiems nustatyto darbingumo lygio termino pabaigos mokama 1,5 šalpos pensijų bazės dydžio šalpos neįgalumo pensija;</text:span></text:p>
        <text:p text:style-name="P56"><text:span text:style-name="T57">4</text:span><text:span text:style-name="T58">) Šalpos pensijų įstatymo 5 straipsnio 5 punkte nurodytiems</text:span><text:span text:style-name="T59"><text:s/>asmenims, netekusiems 75–95 procentų darbingumo, iki jiems nustatyto darbingumo lygio termino pabaigos mokama 1 šalpos pensijų bazės dydžio šalpos neįgalumo pensija.</text:span></text:p>
        <text:p text:style-name="P60"><text:span text:style-name="T61">4</text:span><text:span text:style-name="T62">. Šio straipsnio 3 dalyje nurodytiems asmenims darbingumo lygį nustačius pakartoti</text:span><text:span text:style-name="T63">nai, toliau mokama Šalpos pensijų įstatymo 8 straipsnyje nustatyto dydžio šalpos neįgalumo pensija.<text:s/></text:span></text:p>
        <text:p text:style-name="P64"><text:span text:style-name="T65">5</text:span><text:span text:style-name="T66">. Savivaldybės administracija be specialaus asmens prašymo priima sprendimą nuo 2017 m. sausio 1 d. Šalpos pensijų įstatymo 6 straipsnyje nurodytiems<text:s/></text:span><text:span text:style-name="T67">asmenims vietoj iki tol mokėtos šalpos pensijos mokėti šalpos senatvės pensiją, kuri yra lygi iki tol mokėtai šalpos pensijai.</text:span></text:p>
        <text:p text:style-name="P68"><text:span text:style-name="T69">6</text:span><text:span text:style-name="T70">. Asmenims, kurie teisę gauti šalpos pensiją įgijo iki 2017 m. sausio 1 d., tačiau dėl jos skyrimo kreipėsi po 2017 m. sausi</text:span><text:span text:style-name="T71">o 1 d., Šalpos pensijų įstatymo 16 straipsnio 1 dalyje nustatyta tvarka skiriama ir už laikotarpį iki 2017 m. sausio 1 d. mokama šalpos neįgalumo pensija, kuri lygi iki šio įstatymo įsigaliojimo nustatyto dydžio šalpos pensijai. Nuo 2017 m. sausio 1 d. šio</text:span><text:span text:style-name="T72"><text:s/>straipsnio 3 dalyje nurodytiems asmenims iki jiems nustatyto darbingumo lygio termino pabaigos mokama šio straipsnio 3 dalyje nurodyto dydžio šalpos neįgalumo pensija. Šiems asmenims darbingumo lygį nustačius pakartotinai, toliau mokama Šalpos pensijų įst</text:span><text:span text:style-name="T73">atymo 8 straipsnyje nustatyto dydžio šalpos neįgalumo pensija.<text:s/></text:span></text:p>
        <text:p text:style-name="P74"><text:span text:style-name="T75">7</text:span><text:span text:style-name="T76">. 2017 m. sausio mėnesį socialinės pensijos indeksuojamos pagal šalpos pensijų bazės dydžio ir 2016 m. gruodžio mėnesį galiojusio valstybinės socialinio draudimo bazinės pensijos dydžio santykį ir tokio dydžio socialinės pensijos mokamos tol, kol Lietuvos<text:s/></text:span><text:span text:style-name="T77">Respublikos Vyriausybė patvirtina naują šalpos pensijų bazės dydį.<text:s/></text:span></text:p>
        <text:p text:style-name="P78"><text:span text:style-name="T79">8</text:span><text:span text:style-name="T80">. Lietuvos Respublikos Vyriausybė ir socialinės apsaugos ir darbo ministras iki 2016 m. gruodžio 31 d. priima šio įstatymo įgyvendinamuosius teisės aktus.“</text:span></text:p>
        <text:p text:style-name="P81"/>
        <text:p text:style-name="P82"><text:span text:style-name="T83">Skelbiu šį Lietu</text:span><text:span text:style-name="T84">vos Respublikos Seimo priimtą įstatymą.</text:span></text:p>
        <text:p text:style-name="P85"/>
        <text:p text:style-name="P86"/>
        <text:p text:style-name="P87"/>
        <text:p text:style-name="P88">Respublikos Prezidentė<text:span text:style-name="T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49:00Z</meta:creation-date>
    <dc:date>2016-12-28T13:49:00Z</dc:date>
    <meta:print-date>2016-12-20T12:56:00Z</meta:print-date>
    <meta:template xlink:href="Normal.dotm" xlink:type="simple"/>
    <meta:editing-cycles>2</meta:editing-cycles>
    <meta:editing-duration>PT0S</meta:editing-duration>
    <meta:document-statistic meta:page-count="2" meta:paragraph-count="32" meta:word-count="508" meta:character-count="3572" meta:row-count="114" meta:non-whitespace-character-count="3096"/>
  </office:meta>
</office:document-meta>
</file>