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PROFESIONALIOJO SCENOS MENO ĮSTAIGŲ TARYBOS PERSONALINĖS SUDĖTIES PATVIRTINIMO</text:p>
      <text:p text:style-name="P8"/>
      <text:p text:style-name="P9">2021 m.<text:s/>rugsėjo<text:s/>16 d. Nr. ĮV-1084</text:p>
      <text:p text:style-name="P10">Vilnius</text:p>
      <text:p text:style-name="P11"/>
      <text:p text:style-name="P12"/>
      <text:p text:style-name="P13">Vadovaudamasis Lietuvos Respublikos profesionaliojo scenos meno įstatymo 4 straipsnio 1 dalimi ir Profesionaliojo scenos meno įstaigų tarybos nuostatų, patvirtintų Lietuvos Respublikos kultūros ministro 2017 m. gegužės 4 d. įsakymu Nr. ĮV-629 „Dėl Profesionaliojo scenos meno įstaigų tarybos nuostatų patvirtinimo“, 19 punktu:</text:p>
      <text:p text:style-name="P14"><text:span text:style-name="T15">1</text:span><text:span text:style-name="T16">. T v i r t i n u <text:s/>dvejiems metams Profesionaliojo scenos meno įstaigų tarybos (toliau – taryba) personalinę sudėtį:</text:span></text:p>
      <text:p text:style-name="P17"><text:span text:style-name="T18">1.1</text:span><text:span text:style-name="T19">.</text:span><text:span text:style-name="T20"><text:s/>Gildas Aleksa – viešųjų įstaigų, veikiančių profesionaliojo scenos meno srityje, atstovas (toliau – viešųjų įstaigų atstovas);</text:span></text:p>
      <text:p text:style-name="P21"><text:span text:style-name="T22">1.2</text:span><text:span text:style-name="T23">. Linas Balandis – Lietuvos meno kūrėjų organizacijų asociacijai nepriklausančių profesionaliojo scenos meno srityje veikiančių asociacijų (toliau – nepriklausančių LMKA) atstovas;</text:span></text:p>
      <text:p text:style-name="P24"><text:span text:style-name="T25">1.3</text:span><text:span text:style-name="T26">. Agnė Biliūnaitė – viešųjų įstaigų atstovė;</text:span></text:p>
      <text:p text:style-name="P27"><text:span text:style-name="T28">1.4</text:span><text:span text:style-name="T29">. Matas Drukteinis – viešųjų įstaigų atstovas;</text:span></text:p>
      <text:p text:style-name="P30"><text:span text:style-name="T31">1.5</text:span><text:span text:style-name="T32">. Goda Giedraitytė – viešųjų įstaigų atstovė;</text:span></text:p>
      <text:p text:style-name="P33"><text:span text:style-name="T34">1.6</text:span><text:span text:style-name="T35">. Elzė Gudavičiūtė-Puskunigė – Lietuvos meno kūrėjų organizacijų asociacijai priklausančių profesionaliojo scenos meno srityje veikiančių asociacijų (toliau – LMKA) atstovė;</text:span></text:p>
      <text:p text:style-name="P36"><text:span text:style-name="T37">1.7</text:span><text:span text:style-name="T38">. Aušra Kaminskaitė – asociacijų, nepriklausančių LMKA, atstovė;</text:span></text:p>
      <text:p text:style-name="P39"><text:span text:style-name="T40">1.8</text:span><text:span text:style-name="T41">.</text:span><text:s/><text:span text:style-name="T42">Denisas Kolomyckis – asociacijų, nepriklausančių LMKA, atstovas;</text:span></text:p>
      <text:p text:style-name="P43"><text:span text:style-name="T44">1.9</text:span><text:span text:style-name="T45">. Rusnė Kregždaitė – viešųjų įstaigų atstovas;</text:span></text:p>
      <text:p text:style-name="P46"><text:span text:style-name="T47">1.10</text:span><text:span text:style-name="T48">. Ramunė Marcinkevičiūtė – viešųjų įstaigų atstovė;</text:span></text:p>
      <text:p text:style-name="P49"><text:span text:style-name="T50">1.11</text:span><text:span text:style-name="T51">. Leonidas Melnikas – LMKA atstovas;</text:span></text:p>
      <text:p text:style-name="P52"><text:span text:style-name="T53">1.12</text:span><text:span text:style-name="T54">.</text:span><text:s/><text:span text:style-name="T55">Rima Povilionienė – LMKA atstovė;</text:span></text:p>
      <text:p text:style-name="P56"><text:span text:style-name="T57">1.13</text:span><text:span text:style-name="T58">. Jurgita Skiotytė-Norvaišienė – asociacijų, nepriklausančių LMKA, atstovė.</text:span></text:p>
      <text:p text:style-name="P59">2. S k i r i u Indrę Šimeliūnę, Lietuvos Respublikos kultūros ministerijos Profesionaliosios kūrybos ir tarptautiškumo politikos grupės vyriausiąją specialistę, tarybos sekretore.</text:p>
      <text:p text:style-name="Normal"/>
      <text:p text:style-name="Normal"/>
      <text:p text:style-name="Normal"/>
      <text:p text:style-name="Normal"><text:span text:style-name="T60">Kultūros ministras</text:span><text:span text:style-name="T61"><text:tab/></text:span><text:span text:style-name="T62"><text:tab/></text:span><text:span text:style-name="T63"><text:tab/></text:span><text:span text:style-name="T64"><text:tab/><text:s text:c="11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21-09-16T08:53:00Z</meta:creation-date>
    <dc:date>2021-09-16T08:53:00Z</dc:date>
    <meta:print-date>2021-08-25T12:3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1" meta:character-count="1976" meta:row-count="54" meta:non-whitespace-character-count="1751"/>
  </office:meta>
</office:document-meta>
</file>