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1 m. liepos 30 d. Nr. V-1773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</text:span><text:span text:style-name="T28"><text:s/></text:span><text:span text:style-name="T29">Lietuvos Respublikos sveikatos apsaugos ministro, valstybės lygio ekstremaliosios situacijos valstybės operacijų vadovo 2020 m. liepos 17 d. sprendimą Nr. V-1680 „Dėl užsieniečių izoliavimo sąlygų ir tyrimų dėl COVID-19 ligos (koronaviruso infekcijos) atlikimo“ ir papildau 7.4 papunkčiu:</text:span></text:p>
      <text:p text:style-name="P30"><text:span text:style-name="T31">„</text:span><text:span text:style-name="T32">7.4</text:span><text:span text:style-name="T33">. anketos pildyti nereikia kruizinių laivų keleiviams, kai NVSC yra pateikiama Jūrinė sveikatos deklaracija, vadovaujantis Tarptautinėmis sveikatos priežiūros taisyklėmis ir Nacionalinio visuomenės sveikatos centro prie Sveikatos apsaugos ministerijos medicininės-karantininės kontrolės taisyklėmis, patvirtintomis<text:s/></text:span><text:span text:style-name="T34">Lietuvos Respublikos sveikatos apsaugos ministro<text:s/></text:span><text:span text:style-name="T35">2010 m. vasario 1 d. įsakymu Nr. V-87 „Dėl Nacionalinio visuomenės sveikatos centro prie Sveikatos apsaugos ministerijos medicininės-karantininės kontrolės taisyklių patvirtinimo</text:span><text:span text:style-name="T36">.“</text:span></text:p>
      <text:p text:style-name="P37"><text:span text:style-name="T38">2</text:span><text:span text:style-name="T39">.<text:s/></text:span><text:span text:style-name="T40">N u s t a t a u, kad šis sprendimas įsigalioja</text:span><text:span text:style-name="T41"><text:s/></text:span><text:span text:style-name="T42">2021 m. rugpjūčio 2 d.</text:span></text:p>
      <text:p text:style-name="P43"/>
      <text:p text:style-name="P44"/>
      <text:p text:style-name="P45"/>
      <text:p text:style-name="P46"><text:span text:style-name="T47">Sveikatos apsaugos ministras,<text:s/></text:span><text:span text:style-name="T48">valstybės lygio</text:span></text:p>
      <text:p text:style-name="Normal"><text:span text:style-name="T49">ekstremaliosios situacijos valstybės operacijų vadovas<text:s/></text:span><text:span text:style-name="T50"><text:tab/></text:span><text:span text:style-name="T51"><text:tab/></text:span><text:span text:style-name="T52"><text:tab/></text:span><text:span text:style-name="T53"><text:tab/><text:s text:c="4"/></text:span><text:span text:style-name="T54">Arūnas Dulky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30T10:31:00Z</meta:creation-date>
    <dc:date>2021-07-30T10:31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5" meta:word-count="192" meta:character-count="1515" meta:row-count="44" meta:non-whitespace-character-count="1338"/>
  </office:meta>
</office:document-meta>
</file>