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3159in"/>
    </style:style>
    <style:style style:name="TableColumn35" style:family="table-column">
      <style:table-column-properties style:column-width="1.0041in"/>
    </style:style>
    <style:style style:name="TableColumn36" style:family="table-column">
      <style:table-column-properties style:column-width="3.4423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9" style:family="table-row">
      <style:table-row-properties style:min-row-height="0.178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tyle="italic" style:font-style-asian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1.3361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3.4423in"/>
    </style:style>
    <style:style style:name="Table69" style:family="table">
      <style:table-properties style:width="6.6875in" fo:margin-left="0in" table:align="left"/>
    </style:style>
    <style:style style:name="TableRow75" style:family="table-row">
      <style:table-row-properties style:min-row-height="0.178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0.4416in"/>
    </style:style>
    <style:style style:name="TableColumn101" style:family="table-column">
      <style:table-column-properties style:column-width="1.43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3.4423in"/>
    </style:style>
    <style:style style:name="Table98" style:family="table">
      <style:table-properties style:width="6.6875in" fo:margin-left="0in" table:align="lef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109" style:family="table-row">
      <style:table-row-properties style:min-row-height="0.178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23 d. Nr. V-965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3">punktu:</text:span></text:p>
      <text:p text:style-name="P24"><text:span text:style-name="T25">1</text:span><text:span text:style-name="T26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</text:span><text:span text:style-name="T30"><text:tab/>Pakeičiu II skyriaus „NAVIKAI“ 1 skirsnio 1.107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107.</text:span></text:p>
          </table:table-cell>
          <table:table-cell table:style-name="TableCell43">
            <text:p text:style-name="P44">Cabozantinibum</text:p>
          </table:table-cell>
          <table:table-cell table:style-name="TableCell45">
            <text:p text:style-name="P46">C22.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C64</text:p>
          </table:table-cell>
          <table:table-cell table:style-name="TableCell58">
            <text:p text:style-name="P59"><text:span text:style-name="T60">Skiriamas tik progresavusia inkstų ląstelių karcinoma sergantiems pacientams, kurių liga progresavo gydant arba po gydymo<text:s/></text:span><text:span text:style-name="T61">sunitinibum</text:span><text:span text:style-name="T62"><text:s/>ar<text:s/></text:span><text:span text:style-name="T63">pazopanibum</text:span><text:span text:style-name="T64">.“<text:s/></text:span></text:p>
          </table:table-cell>
        </table:table-row>
      </table:table>
      <text:p text:style-name="Normal"/>
      <text:p text:style-name="P65"><text:span text:style-name="T66">1.2</text:span><text:span text:style-name="T67">.</text:span><text:span text:style-name="T68"><text:tab/>Papildau II skyriaus „NAVIKAI“ 1 skirsnį 1.116 papunkči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</text:p>
          </table:table-cell>
          <table:table-cell table:style-name="TableCell78">
            <text:p text:style-name="P79"><text:span text:style-name="T80">116.</text:span></text:p>
          </table:table-cell>
          <table:table-cell table:style-name="TableCell81">
            <text:p text:style-name="P82">Carfilzomibum</text:p>
          </table:table-cell>
          <table:table-cell table:style-name="TableCell83">
            <text:p text:style-name="P84">C90.0</text:p>
          </table:table-cell>
          <table:table-cell table:style-name="TableCell85">
            <text:p text:style-name="P86">Skiriamas:</text:p>
            <text:p text:style-name="P87"><text:span text:style-name="T88">1) derinant su<text:s/></text:span><text:span text:style-name="T89">deksametazonu</text:span><text:span text:style-name="T90"><text:s/>suaugusių pacientų, kuriems jau buvo taikytas gydymas bent vienu vaistiniu preparatu, skirtu dauginei mielomai gydyti;<text:s/></text:span></text:p>
            <text:p text:style-name="P91">2) derinant su lenalidomidu ir deksametazonu suaugusių pacientų, kuriems jau buvo taikytas gydymas bent vienu vaistiniu preparatu, skirtu dauginei mielomai gydyti. Skiriamas ne ilgiau kaip 18 ciklų.“</text:p>
          </table:table-cell>
        </table:table-row>
      </table:table>
      <text:p text:style-name="Normal"/>
      <text:p text:style-name="P92"><text:span text:style-name="T93">1.3</text:span><text:span text:style-name="T94">.</text:span><text:span text:style-name="T95"><text:tab/></text:span><text:span text:style-name="T96">Papildau</text:span><text:span text:style-name="T97"><text:s/>VI skyrių „NERVŲ SISTEMOS LIGOS“ <text:s/>16 skirsni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„16. Narkolepsija ir katalepsija (100<text:s/></text:span><text:span text:style-name="T108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6.</text:p>
          </table:table-cell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Pitolisantum</text:p>
          </table:table-cell>
          <table:table-cell table:style-name="TableCell117">
            <text:p text:style-name="P118">G47.4</text:p>
          </table:table-cell>
          <table:table-cell table:style-name="TableCell119">
            <text:p text:style-name="P120">Skiriamas narkolepsijai su katalepsija ar be jos gydyti.“</text:p>
          </table:table-cell>
        </table:table-row>
      </table:table>
      <text:p text:style-name="Normal"/>
      <text:p text:style-name="P121"><text:span text:style-name="T122">2</text:span><text:span text:style-name="T123">.</text:span><text:span text:style-name="T124"><text:tab/>N u s t a t a u, kad šis įsakymas įsigalioja 2020 m. gegužės 1 d.<text:s/></text:span></text:p>
      <text:p text:style-name="Normal"/>
      <text:p text:style-name="P125"/>
      <text:p text:style-name="P126"/>
      <text:p text:style-name="P127"><text:span text:style-name="T128">Sveikatos apsaugos ministras</text:span><text:span text:style-name="T129"><text:tab/></text:span><text:span text:style-name="T130"><text:tab/></text:span><text:span text:style-name="T131"><text:tab/></text:span><text:span text:style-name="T13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24T09:35:00Z</meta:creation-date>
    <dc:date>2020-04-24T09:35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5" meta:character-count="1922" meta:row-count="144" meta:non-whitespace-character-count="1728"/>
  </office:meta>
</office:document-meta>
</file>