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5" style:parent-style-name="Normal" style:family="paragraph">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7" style:parent-style-name="Normal" style:family="paragraph">
      <style:paragraph-properties fo:text-align="center"/>
      <style:text-properties fo:font-weight="bold" style:font-weight-asian="bold" style:font-weight-complex="bold" fo:font-size="14pt" style:font-size-asian="14pt" style:font-size-complex="14pt"/>
    </style:style>
    <style:style style:name="P8" style:parent-style-name="Normal" style:family="paragraph">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fo:language="de" fo:country="DE"/>
    </style:style>
    <style:style style:name="P11" style:parent-style-name="Normal" style:family="paragraph">
      <style:paragraph-properties fo:text-align="center"/>
      <style:text-properties style:font-size-complex="12pt" fo:language="de" fo:country="DE"/>
    </style:style>
    <style:style style:name="P12" style:parent-style-name="Normal" style:family="paragraph">
      <style:paragraph-properties fo:text-align="center"/>
      <style:text-properties style:font-size-complex="12pt" fo:language="de" fo:country="DE"/>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fo:language="de" fo:country="DE"/>
    </style:style>
    <style:style style:name="T15" style:parent-style-name="DefaultParagraphFont" style:family="text">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5.0208in"/>
        </style:tab-stops>
      </style:paragraph-properties>
    </style:style>
    <style:style style:name="T29" style:parent-style-name="DefaultParagraphFont" style:family="text">
      <style:text-properties style:font-size-complex="12pt" fo:language="de" fo:country="DE"/>
    </style:style>
    <style:style style:name="T30" style:parent-style-name="DefaultParagraphFont" style:family="text">
      <style:text-properties style:font-size-complex="12pt" fo:language="de" fo:country="D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4">Mažeikių rajono SAVIVALDYBĖS taryba</text:p>
      <text:p text:style-name="P5"/>
      <text:p text:style-name="P6">SPRENDIMAS</text:p>
      <text:p text:style-name="P7">DĖL MAŽEIKIŲ RAJONO SAVIVALDYBĖS TARYBOS 2007 M. GRUODŽIO 28 D. SPRENDIMO NR. T1-391 „DĖL MAŽEIKIŲ RAJONO SAVIVALDYBĖS KOMUNALINIŲ ATLIEKŲ TVARKYMO TAISYKLIŲ PATVIRTINIMO“ PAKEITIMO</text:p>
      <text:p text:style-name="P8"/>
      <text:p text:style-name="P9">2019 m. birželio 21 d. Nr. T1-191</text:p>
      <text:p text:style-name="P10">Mažeikiai</text:p>
      <text:p text:style-name="P11"/>
      <text:p text:style-name="P12"/>
      <text:p text:style-name="P13"><text:span text:style-name="T14">Vadovaudamasi Lietuvos<text:s/></text:span><text:span text:style-name="T15">Respublikos vietos savivaldos įstatymo 16 straipsnio 2 dalies 18 punktu ir 18 straipsnio 1 dalimi Mažeikių rajono savivaldybės taryba <text:s/>n u s p r e n d ž i a:</text:span></text:p>
      <text:p text:style-name="P16"><text:span text:style-name="T17">1</text:span><text:span text:style-name="T18">. Pakeisti Mažeikių rajono savivaldybės komunalinių atliekų tvarkymo taisyklių patvirtintų Mažeikių rajono savivaldybės tarybos 2007 m. gruodžio 28 d. sprendimu Nr. T1-391 „Dėl Mažeikių rajono savivaldybės komunalinių atliekų tvarkymo taisyklių patvirtinimo“ 25 punktą ir išdėstyti jį taip:</text:span></text:p>
      <text:p text:style-name="P19"><text:span text:style-name="T20">„</text:span><text:span text:style-name="T21">25</text:span><text:span text:style-name="T22">. Stambiagabaričių atliekų ir antrinių žaliavų surinkimo ir rūšiavimo aikštelėje atliekos iš jas pristačiusių gyventojų priimamos nemokamai.</text:span></text:p>
      <text:p text:style-name="P23">Žalienų kompostavimo aikštelėje Dargių sąvartyne, Dargių k. žaliosios atliekos iš jas pristačiusių gyventojų ir seniūnijų priimamos nemokamai.<text:s/></text:p>
      <text:p text:style-name="P24"><text:span text:style-name="T25">Iš vienos individualios valdos ar buto nemokamai priimamų atliekų kiekis apskaičiuojamas atsižvelgiant į realų aikštelių užpildymą ir tvirtinamas Mažeikių rajono savivaldybės administracijos direktoriaus įsakymu.“</text:span></text:p>
      <text:p text:style-name="P26"><text:span text:style-name="T27">Šis sprendimas gali būti skundžiamas ikiteismine tvarka Lietuvos administracinių ginčų komisijos Šiaulių apygardos skyriui (Dvaro g. 81, 76299 Šiauliai) arba Lietuvos Respublikos administracinių bylų teisenos įstatymo nustatyta tvarka Šiaulių apygardos administraciniam teismui (Dvaro g. 81, 76299 Šiauliai) per vieną mėnesį nuo šio sprendimo paskelbimo dienos.</text:span></text:p>
      <text:p text:style-name="Normal"/>
      <text:p text:style-name="Normal"/>
      <text:p text:style-name="Normal"/>
      <text:p text:style-name="P28"><text:span text:style-name="T29">Savivaldybės meras</text:span><text:span text:style-name="T30"><text:tab/>Vidmantas M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784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meta:initial-creator>Virginijus R.</meta:initial-creator>
    <dc:creator>adlibuser</dc:creator>
    <meta:creation-date>2019-06-26T07:14:00Z</meta:creation-date>
    <dc:date>2019-06-26T07:14:00Z</dc:date>
    <meta:print-date>2019-06-11T05:16:00Z</meta:print-date>
    <meta:template xlink:href="Normal.dotm" xlink:type="simple"/>
    <meta:editing-cycles>2</meta:editing-cycles>
    <meta:editing-duration>PT0S</meta:editing-duration>
    <meta:document-statistic meta:page-count="1" meta:paragraph-count="6" meta:word-count="201" meta:character-count="1671" meta:row-count="21" meta:non-whitespace-character-count="1476"/>
  </office:meta>
</office:document-meta>
</file>