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text-position="super 62.5%"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tab-stops>
          <style:tab-stop style:type="left" style:position="0.390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2.5%"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LENGVATŲ ĮSTATYMO NR. VIII-1605 5 IR 8 STRAIPSNIŲ PAKEITIMO</text:p>
      <text:p text:style-name="P14"><text:span text:style-name="T15">ĮSTATYMAS</text:span></text:p>
      <text:p text:style-name="P16"/>
      <text:p text:style-name="P17">2020 m. spalio 15 d. Nr. XIII-3333</text:p>
      <text:p text:style-name="P18">Vilnius</text:p>
      <text:p text:style-name="P19"/>
      <text:p text:style-name="P20"/>
      <text:p text:style-name="P21"><text:span text:style-name="T22">1</text:span><text:span text:style-name="T23"><text:s/>straipsnis.<text:s/></text:span><text:span text:style-name="T24">5 straipsnio pakeitimas</text:span></text:p>
      <text:p text:style-name="P25">1. Pakeisti 5 straipsnio 3 dalį ir ją išdėstyti taip:</text:p>
      <text:p text:style-name="P26"><text:span text:style-name="T27">„</text:span><text:span text:style-name="T28">3</text:span><text:span text:style-name="T29">. Teisę įsigyti vienkartinį arba terminuotą vardinį važiavimo tolimojo arba vietinio (priemiestinio) reguliaraus susisiekimo autobusais, keleiviniais traukiniais bilietą su 50 procentų nuolaida turi aukštųjų mokyklų studentai, studijuojantys pagal nuolatinę arba dieninę studijų formą, Lietuvos Respublikos, kitų Europos Sąjungos valstybių narių ir Europos ekonominės erdvės valstybių piliečiai bei jų šeimos nariai, studijuojantys Europos Sąjungos valstybių narių ar Europos ekonominės erdvės valstybių aukštosiose mokyklose pagal nuolatinę arba dieninę studijų formą, taip pat mokiniai, kurie mokosi pagal formaliojo profesinio mokymo programas grupinio mokymosi forma kasdieniu mokymo proceso organizavimo būdu, pavienio mokymosi forma savarankišku mokymo proceso organizavimo būdu,<text:s/></text:span><text:span text:style-name="T30">vaikai nuo 7 iki 8 metų</text:span><text:span text:style-name="T31">. Taip pat teisę įsigyti vienkartinį važiavimo vietinio (priemiestinio) reguliaraus susisiekimo autobusais bilietą su 50 procentų nuolaida, o terminuotą vardinį važiavimo bilietą su 80 procentų nuolaida turi<text:s/></text:span><text:span text:style-name="T32">mokiniai, kurie mokosi mokyklose pagal bendrojo ugdymo programas (išskyrus pilnamečius asmenis, kurie mokosi pagal suaugusiųjų pradinio, pagrindinio, vidurinio ugdymo programas).“</text:span></text:p>
      <text:p text:style-name="P33"><text:span text:style-name="T34">2</text:span><text:span text:style-name="T35">.<text:s/></text:span>Pakeisti 5 straipsnio 4 dalį ir ją išdėstyti taip:</text:p>
      <text:p text:style-name="P36"><text:span text:style-name="T37">„</text:span><text:span text:style-name="T38">4</text:span><text:span text:style-name="T39">. Teisė įsigyti vienkartinį arba terminuotą vardinį važiavimo tolimojo reguliaraus susisiekimo autobusais, keleiviniais traukiniais, reguliaraus susisiekimo laivais ir keltais bilietą su 50 procentų nuolaida suteikiama vežamiems vaikams nuo 7 iki 10 metų.“</text:span></text:p>
      <text:p text:style-name="P40"><text:span text:style-name="T41">3</text:span><text:span text:style-name="T42">.<text:s/></text:span><text:span text:style-name="T43">Papildyti 5 straipsnį 5</text:span><text:span text:style-name="T44">1</text:span><text:span text:style-name="T45"><text:s/>dalimi</text:span><text:span text:style-name="T46">:</text:span></text:p>
      <text:p text:style-name="P47"><text:span text:style-name="T48">„</text:span><text:span text:style-name="T49">5</text:span><text:span text:style-name="T50">1</text:span><text:span text:style-name="T51">.<text:s/></text:span><text:span text:style-name="T52">Teisę įsigyti vienkartinį reguliaraus susisiekimo laivais ir keltais bilietą su 50 procentų nuolaida turi mokiniai nuo 7 iki 14 metų, kurie mokosi mokyklose pagal bendrojo ugdymo programas.“</text:span></text:p>
      <text:p text:style-name="P53"><text:span text:style-name="T54">4</text:span><text:span text:style-name="T55">. Pakeisti 5 straipsnio 7 dalį ir ją išdėstyti taip:</text:span></text:p>
      <text:p text:style-name="P56"><text:span text:style-name="T57">„</text:span><text:span text:style-name="T58">7</text:span><text:span text:style-name="T59">. Mokyklų, vykdančių specializuoto ugdymo krypties programas, mokiniai turi teisę įsigyti vienkartinį arba terminuotą vardinį važiavimo tolimojo reguliaraus susisiekimo autobusais, keleiviniais traukiniais, reguliaraus susisiekimo laivais ir keltais bilietą su 50 procentų nuolaida,<text:s/></text:span><text:span text:style-name="T60">vienkartinį</text:span><text:span text:style-name="T61"><text:s/></text:span><text:span text:style-name="T62">važiavimo vietinio (priemiestinio) reguliaraus susisiekimo autobusais bilietą su 50 procentų nuolaida ir terminuotą vardinį važiavimo vietinio (priemiestinio) reguliaraus susisiekimo autobusais bilietą su 80 procentų nuolaida</text:span><text:span text:style-name="T63">.“</text:span></text:p>
      <text:p text:style-name="P64"/>
      <text:p text:style-name="P65"><text:span text:style-name="T66">2</text:span><text:span text:style-name="T67"><text:s/>straipsnis.<text:s/></text:span><text:span text:style-name="T68">8 straipsnio pakeitimas</text:span></text:p>
      <text:p text:style-name="P69"><text:span text:style-name="T70">Pakeisti 8 straipsnio 2 punktą ir jį išdėstyti taip:</text:span></text:p>
      <text:p text:style-name="P71"><text:span text:style-name="T72">„</text:span><text:span text:style-name="T73">2</text:span><text:span text:style-name="T74">) dėl važiavimo reguliaraus susisiekimo laivais ir keltais lengvatų, nustatytų šio įstatymo 5 straipsnio 1, 2, 4, 5,<text:s/></text:span><text:span text:style-name="T75">5</text:span><text:span text:style-name="T76">1</text:span><text:span text:style-name="T77"><text:s/></text:span><text:span text:style-name="T78">ir 7 dalyse, – iš savivaldybių, kuriose įregistruotos šių vežėjų įmonės, biudžetų;</text:span><text:span text:style-name="T79">“.</text:span></text:p>
      <text:p text:style-name="P80"/>
      <text:p text:style-name="P81"><text:span text:style-name="T82">3</text:span><text:span text:style-name="T83"><text:s/></text:span><text:span text:style-name="T84">straipsnis.<text:s/></text:span><text:span text:style-name="T85">Įstatymo įsigaliojimas</text:span></text:p>
      <text:p text:style-name="P86"><text:span text:style-name="T87">Šis įstatymas įsigalioja 2021 m. rugsėjo 1 d.</text:span></text:p>
      <text:p text:style-name="P88"/>
      <text:p text:style-name="P89"><text:span text:style-name="T90">Skelbiu šį Lietuvos Respublikos Seimo priimtą įstatymą.</text:span></text:p>
      <text:p text:style-name="P91"/>
      <text:p text:style-name="P92"/>
      <text:p text:style-name="P93"/>
      <text:p text:style-name="P94">Respublikos Prezidentas<text:span text:style-name="T95"><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21T12:39:00Z</meta:creation-date>
    <dc:date>2020-10-21T12:39:00Z</dc:date>
    <meta:print-date>2004-12-10T05:45:00Z</meta:print-date>
    <meta:template xlink:href="Normal.dotm" xlink:type="simple"/>
    <meta:editing-cycles>2</meta:editing-cycles>
    <meta:editing-duration>PT0S</meta:editing-duration>
    <meta:document-statistic meta:page-count="2" meta:paragraph-count="18" meta:word-count="410" meta:character-count="3104" meta:row-count="69" meta:non-whitespace-character-count="2712"/>
  </office:meta>
</office:document-meta>
</file>