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-0.1486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65in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widows="0" fo:orphans="0"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KOLEKCINĖS 5</text:span><text:span text:style-name="T9"><text:s/>EURŲ monetos, SKIRTos SOCIALINIAMS MOKSLAMS</text:span></text:p>
      <text:p text:style-name="P10"><text:span text:style-name="T11">(IŠ SERIJOS „LIETUVOS MOKSLAS“),<text:s/></text:span><text:span text:style-name="T12">PASKELBIMO MOKĖJIMO PRIEMONE<text:s/></text:span><text:span text:style-name="T13">LIETUVOS RESPUBLIKOJE</text:span><text:span text:style-name="T14"><text:s/></text:span><text:span text:style-name="T15">IR IŠLEIDIMO Į APYVARTĄ <text:s/></text:span></text:p>
      <text:p text:style-name="P16"/>
      <text:p text:style-name="P17">2021 m. spalio 6 d. Nr. 03-145</text:p>
      <text:p text:style-name="P18">Vilnius</text:p>
      <text:p text:style-name="P19"/>
      <text:p text:style-name="P20"/>
      <text:p text:style-name="P21"><text:span text:style-name="T22">Lietuvos banko valdyba n u t a r i a:<text:s/></text:span></text:p>
      <text:p text:style-name="P23"><text:span text:style-name="T24">Paskelbti<text:s/></text:span><text:span text:style-name="T25">kolekcin</text:span><text:span text:style-name="T26">ę</text:span><text:span text:style-name="T27"><text:s/>5 eurų monetą, skirtą</text:span><text:span text:style-name="T28"><text:s/>socialiniams mokslams (iš serijos „Lietuvos mokslas“),<text:s/></text:span><text:span text:style-name="T29">mokėjimo priemone Lietuvos Respublikoje ir išleisti į apyvartą 2021 m. spalio 29 d.</text:span></text:p>
      <text:p text:style-name="P30"/>
      <text:p text:style-name="P31"/>
      <text:p text:style-name="P32"/>
      <text:p text:style-name="P33"><text:span text:style-name="T34">Valdybos pirmininkas</text:span><text:span text:style-name="T35"><text:tab/>Gedimina</text:span><text:span text:style-name="T36">s Šimku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06T16:42:00Z</meta:creation-date>
    <dc:date>2021-10-06T16:4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60" meta:character-count="515" meta:row-count="11" meta:non-whitespace-character-count="459"/>
  </office:meta>
</office:document-meta>
</file>