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variant="small-caps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line-height="125%"/>
    </style:style>
    <style:style style:name="P50" style:parent-style-name="Normal" style:family="paragraph">
      <style:paragraph-properties fo:line-height="125%"/>
    </style:style>
    <style:style style:name="P51" style:parent-style-name="Normal" style:family="paragraph">
      <style:paragraph-properties fo:line-height="125%"/>
    </style:style>
    <style:style style:name="P52" style:parent-style-name="Normal" style:family="paragraph">
      <style:paragraph-properties fo:line-height="125%">
        <style:tab-stops>
          <style:tab-stop style:type="left" style:position="4.7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DĖL PRIENŲ RAJONO SAVIVALDYBĖS TARYBOS 2015 M. GRUODŽIO 22 D. SPRENDIMO NR. T3-245 „DĖL BEPILOČIŲ ORLAIVIŲ SKRYDŽIŲ UŽDRAUDIMO</text:p>
      <text:p text:style-name="P15">PRIENŲ RAJONO SAVIVALDYBĖS TERITORIJOJE“ PAKEITIMO</text:p>
      <text:p text:style-name="P16"/>
      <text:p text:style-name="P17">2016 m. rugpjūčio 25 d. Nr. T3-204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4 dalimi, Bepiločių orlaivių naudojimo taisyklių, patvirtintų Civilinės aviacijos administracijos direktoriaus 2014 m. sausio 23 d. įsakymu Nr. 4R-17 „Dėl Bepiločių orlaivių naudojimo taisyklių patvirtinimo“, 10.1 papunkčiu ir atsižvelgdama į Lietuvos kariuomenės<text:s/></text:span><text:span text:style-name="T23">K</text:span><text:span text:style-name="T24">arinių oro pajėgų Oro erdvės stebėjimo ir kontrolės valdybos 2016-05-19 raštą Nr. IS-231 (8.1.5) „Dėl bepiločių orlaivių skrydžių virš Lietuvos kariuomenės Karinių oro pajėgų Oro erdvės stebėjimo ir kontrolės valdybos I radiolokacinio posto teritorijos uždraudimo“, Prienų rajono savivaldybės taryba <text:s/></text:span><text:span text:style-name="T25">nusprendžia:</text:span></text:p>
      <text:p text:style-name="P26"><text:span text:style-name="T27">Pakeisti<text:s/></text:span><text:span text:style-name="T28"><text:s/></text:span><text:span text:style-name="T29">Prienų rajono savivaldybės tarybos <text:s/>2015 m. gruodžio 22 d. sprendimą Nr. T3-245 „Dėl bepiločių orlaivių skrydžių uždraudimo</text:span><text:span text:style-name="T30"><text:s/></text:span><text:span text:style-name="T31">Prienų rajono savivaldybės teritorijoje“:</text:span></text:p>
      <text:p text:style-name="P32"><text:span text:style-name="T33">1</text:span><text:span text:style-name="T34">. Sprendimo antrąją pastraipą laikyti 1 punktu, o buvusius 1–8 punktus laikyti atitinkamai 1.1–1.8 papunkčiais.</text:span></text:p>
      <text:p text:style-name="P35"><text:span text:style-name="T36">2</text:span><text:span text:style-name="T37">.</text:span><text:span text:style-name="T38"><text:tab/></text:span><text:span text:style-name="T39">Papildyti sprendimą 2 punktu:</text:span></text:p>
      <text:p text:style-name="P40"><text:span text:style-name="T41">„</text:span><text:span text:style-name="T42">2</text:span><text:span text:style-name="T43">.</text:span><text:span text:style-name="T44"><text:s/></text:span><text:span text:style-name="T45">U</text:span><text:span text:style-name="T46">ždrausti bepiločių orlaivių skrydžius virš Lietuvos kariuomenės Karinių oro pajėgų Oro erdvės stebėjimo ir kontrolės valdybos I radiolokacinio posto teritorijos (adresas – Antaveršio k., Stakliškių sen., Prienų r. sav.).“<text:s/></text:span></text:p>
      <text:p text:style-name="P47"><text:span text:style-name="T48">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8-31T12:45:00Z</meta:creation-date>
    <dc:date>2016-08-31T12:45:00Z</dc:date>
    <meta:print-date>2016-08-29T11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22" meta:character-count="1671" meta:row-count="38" meta:non-whitespace-character-count="1458"/>
  </office:meta>
</office:document-meta>
</file>