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9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28</text:span><text:span text:style-name="T26"><text:s/>d. Nr.<text:s/></text:span><text:span text:style-name="T27">XIV-10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9 straipsnio pakeitimas</text:span></text:p>
        <text:p text:style-name="P36"><text:span text:style-name="T37">Pakeisti 59 straipsnį ir jį išdėstyti taip:</text:span></text:p>
        <text:p text:style-name="P38"><text:span text:style-name="T39">„</text:span><text:span text:style-name="T40">59</text:span><text:span text:style-name="T41"><text:s/>straipsnis.<text:s/></text:span><text:span text:style-name="T42">Medicinos priemonių saugą, kokybę, veikimą, naudojimą,<text:s/></text:span><text:span text:style-name="T43">pateikimą</text:span><text:span text:style-name="T44"><text:s/>rinkai,<text:s/></text:span><text:span text:style-name="T45">tiekimą</text:span><text:span text:style-name="T46">, atitikties įvertinimą, klinikinių tyrimų su medicinos priemonėmis</text:span><text:span text:style-name="T47">,</text:span><text:span text:style-name="T48"><text:s/></text:span><text:span text:style-name="T49">veiksmingumo tyrimų</text:span><text:span text:style-name="T50"><text:s/>ir medicinos priemonių techninės būklės tikrinimo atlikimą reglamentuojančių norminių ar kitų teisės aktų nevykdymas ar pažeidimas</text:span></text:p>
        <text:p text:style-name="P51"><text:span text:style-name="T52">1</text:span><text:span text:style-name="T53">.<text:s/></text:span>Medicinos priemonių saugą, kokybę, veikimą, naudojimą,<text:s/><text:span text:style-name="T54">pateikimą</text:span><text:s/>rinkai,<text:s/><text:span text:style-name="T55">tiekimą</text:span>, atitikties įvertinimą, klinikinių tyrimų su medicinos priemonėmis<text:span text:style-name="T56">,</text:span><text:s/><text:span text:style-name="T57">veiksmingumo tyrimų</text:span><text:s/>ir medicinos priemonių techninės būklės tikrinimo<text:span text:style-name="T58"><text:s/></text:span>atlikimą reglamentuojančių norminių ar kitų teisės aktų nevykdymas ar pažeidimas<text:span text:style-name="T59"><text:s/></text:span></text:p>
        <text:p text:style-name="P60">užtraukia baudą asmenims nuo trisdešimt iki dviejų šimtų devyniasdešimt eurų ir juridinių asmenų vadovams ar kitiems atsakingiems asmenims – nuo trijų šimtų iki aštuonių šimtų penkiasdešimt eurų.</text:p>
        <text:p text:style-name="P61"><text:span text:style-name="T62">2</text:span><text:span text:style-name="T63">. Šio straipsnio 1 dalyje numatytas administracinis nusižengimas, padarytas pakartotinai,</text:span></text:p>
        <text:p text:style-name="P64">užtraukia baudą asmenims nuo dviejų šimtų aštuoniasdešimt iki šešių šimtų eurų ir juridinių asmenų vadovams ar kitiems atsakingiems asmenims – nuo aštuonių šimtų dvidešimt iki vieno tūkstančio penkių šimtų eurų.“</text:p>
        <text:p text:style-name="P65"/>
        <text:p text:style-name="P66"><text:span text:style-name="T67">2</text:span><text:span text:style-name="T68"><text:s/>straipsnis.<text:s/></text:span><text:span text:style-name="T69">Įstatymo įsigaliojimas</text:span></text:p>
        <text:p text:style-name="P70"><text:span text:style-name="T71">Šis įstatymas įsigalioja 2022 m. gegužės 26 d</text:span><text:span text:style-name="T72">.</text:span></text:p>
        <text:p text:style-name="P73"/>
        <text:p text:style-name="P74"><text:span text:style-name="T75">Skelbiu šį Lietuvos Respublikos Seimo priimtą įstatymą.</text:span></text:p>
        <text:p text:style-name="P76"/>
        <text:soft-page-break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06T08:31:00Z</meta:creation-date>
    <dc:date>2022-05-06T08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190" meta:character-count="1560" meta:row-count="28" meta:non-whitespace-character-count="1377"/>
  </office:meta>
</office:document-meta>
</file>