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<text:span text:style-name="T16">DĖL KOMPENSUOJAMOJO VAISTINIO PREPARATO<text:s/></text:span><text:span text:style-name="T17">TERIFLUNOMIDUM<text:s/></text:span><text:span text:style-name="T18">SKYRIMO SĄLYGŲ</text:span></text:p>
      <text:p text:style-name="P19"/>
      <text:p text:style-name="P20"/>
      <text:p text:style-name="P21">2016 m. vasario 17 d. Nr. V-272</text:p>
      <text:p text:style-name="P22">Vilnius</text:p>
      <text:p text:style-name="P23"/>
      <text:p text:style-name="P24"/>
      <text:p text:style-name="P25"><text:span text:style-name="T26">Siekdama užtikrinti tinkamą kompensuojamųjų vaistinių preparatų skyrimą ir efektyvų Privalomojo sveikatos draudimo fondo biudžeto lėšų naudojimą,</text:span></text:p>
      <text:p text:style-name="P27"><text:span text:style-name="T28">n u s t a t a u, kad iki bus patvirtinti Išsėtinės sklerozės gydymo ligą modifikuojančiais vaistais, kompensuojamais iš Privalomojo sveikatos draudimo fondo biudžeto, skyrimo tvarkos aprašo, patvirtinto Lietuvos Respublikos sveikatos apsaugos ministro 2008 m. rugpjūčio 1 d. įsakymu Nr. V-729 „Dėl Išsėtinės sklerozės gydymo ligą modifikuojančiais vaistais, kompensuojamais iš Privalomojo sveikatos draudimo fondo biudžeto, skyrimo tvarkos aprašo patvirtinimo“, pakeitimai, vaistinis preparatas<text:s/></text:span><text:span text:style-name="T29">Teriflunomidum</text:span><text:span text:style-name="T30">,<text:s/></text:span><text:span text:style-name="T31">100 mg geriami kieti</text:span><text:span text:style-name="T32"><text:s/>(</text:span><text:span text:style-name="T33">Aubagio<text:s/></text:span><text:span text:style-name="T34">14 mg plėvele dengtos tabletės N28 (</text:span><text:span text:style-name="T35">Sanofi–Aventis Groupe</text:span><text:span text:style-name="T36">, Prancūzija),</text:span><text:span text:style-name="T37"><text:s/></text:span><text:span text:style-name="T38">skirtas išsėtinei sklerozei (TLK-10-AM kodas G35) gydyti, kuris Lietuvos Respublikos sveikatos apsaugos ministro 2016 m. sausio <text:s/>27 d. įsakymu Nr. V-102 „Dėl Lietuvos Respublikos sveikatos apsaugos ministro 2015 m. <text:s/>balandžio 2 d. įsakymo Nr. V-452 „Dėl 2015 m. kompensuojamųjų vaistinių preparatų kainyno patvirtinimo“ pakeitimo“ įrašytas į 2015 m. kompensuojamųjų vaistinių preparatų kainyną, turi būti skiriamas pagal registruotas vaistinio preparato indikacijas.</text:span></text:p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4"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305in" svg:height="0.3201in" draw:z-index="0"><draw:text-box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6-02-18T09:26:00Z</meta:creation-date>
    <dc:date>2016-02-18T09:26:00Z</dc:date>
    <meta:print-date>2016-02-10T11:37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96" meta:character-count="1475" meta:row-count="54" meta:non-whitespace-character-count="1304"/>
  </office:meta>
</office:document-meta>
</file>