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6.6%"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1.575in" fo:text-indent="-1.0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6.6%"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text:span text:style-name="T21">DĖL LIETUVOS RESPUBLIKOS SEIMO STATUTO NR. I-399 15</text:span><text:span text:style-name="T22">4</text:span><text:span text:style-name="T23"><text:s/>STRAIPSNIO PAKEITIMO</text:span></text:p>
      <text:p text:style-name="P24"/>
      <text:p text:style-name="P25"><text:span text:style-name="T26">2022</text:span><text:span text:style-name="T27"><text:s/>m.<text:s/></text:span><text:span text:style-name="T28">kovo</text:span><text:span text:style-name="T29"><text:s/></text:span><text:span text:style-name="T30">24</text:span><text:span text:style-name="T31"><text:s/>d. Nr.<text:s/></text:span><text:span text:style-name="T32">XIV-969</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5</text:span><text:span text:style-name="T41">4</text:span><text:span text:style-name="T42"><text:s/>straipsnio pakeitimas</text:span></text:p>
        <text:p text:style-name="P43"><text:span text:style-name="T44">1</text:span><text:span text:style-name="T45">. Pakeisti 15</text:span><text:span text:style-name="T46">4<text:s/></text:span><text:span text:style-name="T47">straipsnio pavadinimą ir jį išdėstyti taip:</text:span></text:p>
        <text:p text:style-name="P48"><text:span text:style-name="T49">„</text:span><text:span text:style-name="T50">15</text:span><text:span text:style-name="T51">4</text:span><text:span text:style-name="T52"><text:s/>straipsnis.<text:s/></text:span><text:span text:style-name="T53">Seimo narių aprūpinimas gyvenamosiomis patalpomis ir gyvenamųjų patalpų Seimo viešbutyje suteikimas</text:span><text:span text:style-name="T54">“.</text:span></text:p>
        <text:p text:style-name="P55"><text:span text:style-name="T56">2</text:span><text:span text:style-name="T57">. Pakeisti 15</text:span><text:span text:style-name="T58">4</text:span><text:span text:style-name="T59"><text:s/>straipsnio 1 dalį ir ją išdėstyti taip:</text:span></text:p>
        <text:p text:style-name="P60"><text:span text:style-name="T61">„</text:span><text:span text:style-name="T62">1</text:span><text:span text:style-name="T63">. Seimo nario įgaliojimų laikotarpiu jo prašym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span><text:span text:style-name="T64">“</text:span></text:p>
        <text:p text:style-name="P65"><text:span text:style-name="T66">3</text:span><text:span text:style-name="T67">. Papildyti 15</text:span><text:span text:style-name="T68">4</text:span><text:span text:style-name="T69"><text:s/>straipsnį 7 ir 8 dalimis:</text:span></text:p>
        <text:p text:style-name="P70"><text:span text:style-name="T71">„</text:span><text:span text:style-name="T72">7</text:span><text:span text:style-name="T73">. Seimo nariams nesuteiktos gyvenamosios patalpos Seimo viešbutyje, jeigu nėra gauta Seimo narių prašymų suteikti gyvenamąsias patalpas Seimo viešbutyje, Seimo kanclerio sprendimu Seimo valdybos nustatyta tvarka ir sąlygomis gali būti suteikiamos laikinai neatlygintinai naudotis nuo karo nukentėjusiems asmenims (toliau – nukentėję asmenys).</text:span></text:p>
        <text:p text:style-name="P74"><text:span text:style-name="T75">8</text:span><text:span text:style-name="T76">. Nukentėjusių asmenų gyvenimo Seimo viešbutyje išlaidos (už šaltą ir karštą vandenį, elektros energiją, dujas, šiluminę energiją ir komunalines paslaugas) kompensuojamos Seimo valdybos nustatyta tvarka.“</text:span></text:p>
        <text:p text:style-name="P77"/>
        <text:p text:style-name="P78"/>
        <text:p text:style-name="P79"/>
        <text:p text:style-name="P80"><text:span text:style-name="T81">Seimo Pirmininkė</text:span><text:span text:style-name="T82"><text:tab/></text:span><text:span text:style-name="T8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5T12:12:00Z</meta:creation-date>
    <dc:date>2022-03-25T12:12:00Z</dc:date>
    <meta:print-date>2004-12-10T05:45:00Z</meta:print-date>
    <meta:template xlink:href="Normal.dotm" xlink:type="simple"/>
    <meta:editing-cycles>2</meta:editing-cycles>
    <meta:editing-duration>PT0S</meta:editing-duration>
    <meta:document-statistic meta:page-count="2" meta:paragraph-count="14" meta:word-count="214" meta:character-count="1626" meta:row-count="41" meta:non-whitespace-character-count="1426"/>
  </office:meta>
</office:document-meta>
</file>