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weight-complex="bold" fo:text-transform="uppercase" fo:color="#000000" style:font-size-complex="12pt"/>
    </style:style>
    <style:style style:name="T16" style:parent-style-name="DefaultParagraphFont" style:family="text">
      <style:text-properties fo:color="#000000" fo:letter-spacing="-0.0027in" style:font-size-complex="12p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weight-complex="bold" style:text-position="super 66.6%"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color="#000000" style:font-size-complex="12pt" fo:hyphenate="false"/>
    </style:style>
    <style:style style:name="P31" style:parent-style-name="Normal" style:family="paragraph">
      <style:paragraph-properties fo:widows="0" fo:orphans="0" fo:text-align="justify"/>
      <style:text-properties fo:color="#000000" style:font-size-complex="12pt" fo:hyphenate="false"/>
    </style:style>
    <style:style style:name="P32" style:parent-style-name="Normal" style:family="paragraph">
      <style:paragraph-properties fo:widows="0" fo:orphans="0" fo:text-align="justify"/>
      <style:text-properties fo:hyphenate="false"/>
    </style:style>
    <style:style style:name="P33" style:parent-style-name="Normal" style:master-page-name="MPF1" style:family="paragraph">
      <style:paragraph-properties fo:widows="0" fo:orphans="0" fo:break-before="page" fo:text-indent="3.5437in" style:page-number="1"/>
      <style:text-properties fo:color="#000000" style:font-size-complex="12pt" fo:hyphenate="false"/>
    </style:style>
    <style:style style:name="P35" style:parent-style-name="Normal" style:family="paragraph">
      <style:paragraph-properties fo:widows="0" fo:orphans="0" fo:text-indent="3.5437in"/>
      <style:text-properties fo:color="#000000" style:font-size-complex="12pt" fo:hyphenate="false"/>
    </style:style>
    <style:style style:name="P36" style:parent-style-name="Normal" style:family="paragraph">
      <style:paragraph-properties fo:widows="0" fo:orphans="0" fo:text-indent="3.5437in"/>
      <style:text-properties fo:color="#000000" style:font-size-complex="12pt" fo:hyphenate="false"/>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widows="0" fo:orphans="0" fo:text-indent="3.5437in"/>
      <style:text-properties fo:color="#000000" style:font-size-complex="12pt" style:language-asian="lt" style:country-asian="LT"/>
    </style:style>
    <style:style style:name="P39" style:parent-style-name="Normal" style:family="paragraph">
      <style:paragraph-properties fo:widows="0" fo:orphans="0" fo:text-indent="3.54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909in"/>
          <style:tab-stop style:type="left" style:position="5.51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 style:type="left" style:position="5.51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 style:type="left" style:position="5.512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1.2798in"/>
          <style:tab-stop style:type="left" style:position="5.5125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fo:margin-left="-0.1972in">
        <style:tab-stops/>
      </style:paragraph-properties>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NARKOTIKŲ, TABAKO IR ALKOHOLIO KONTROLĖS DEPARTAMENTO<text:s/></text:p>
      <text:p text:style-name="P5">DIREKTORIUS</text:p>
      <text:p text:style-name="P6"/>
      <text:p text:style-name="P7">Į S A K Y M A S</text:p>
      <text:p text:style-name="P8">DĖL LAIKINŲJŲ APRIBOJIMO priemonių taikymo NAUJOMS PSICHOAKTYVIOSIOMS MEDŽIAGOMS tvarkos APRAŠO PATVIRTINIMO<text:s/></text:p>
      <text:p text:style-name="P9"/>
      <text:p text:style-name="P10"><text:span text:style-name="T11">2023 m. sausio 26 d.<text:s/></text:span><text:span text:style-name="T12">Nr.</text:span><text:span text:style-name="T13"><text:s/>T1-6</text:span></text:p>
      <text:p text:style-name="P14"><text:span text:style-name="T15">V</text:span><text:span text:style-name="T16">ilnius</text:span></text:p>
      <text:p text:style-name="P17"/>
      <text:p text:style-name="P18"/>
      <text:p text:style-name="P19"><text:span text:style-name="T20">Vadovaudamasi Lietuvos Respublikos narkotinių ir psichotropinių medžiagų kontrolės įstatymo<text:s/></text:span><text:span text:style-name="T21">6</text:span><text:span text:style-name="T22">1</text:span><text:span text:style-name="T23"><text:s/>straipsnio 2 dalimi</text:span><text:span text:style-name="T24">,</text:span></text:p>
      <text:p text:style-name="P25"><text:span text:style-name="T26">t v i r t i n u Laikinųjų apribojimo priemonių taikymo naujoms psichoaktyviosioms medžiagoms tvarkos aprašą (pridedama).</text:span></text:p>
      <text:p text:style-name="P27"/>
      <text:p text:style-name="P28"/>
      <text:p text:style-name="P29"/>
      <text:p text:style-name="P30">Direktoriaus pavaduotoja,<text:s/></text:p>
      <text:p text:style-name="P31">atliekanti direktoriaus funkcijas<text:tab/><text:tab/><text:tab/><text:tab/><text:s text:c="7"/>Gražina Belian</text:p>
      <text:p text:style-name="P32"/>
      <text:soft-page-break/>
      <text:p text:style-name="P33">PATVIRTINTA</text:p>
      <text:p text:style-name="P35">Narkotikų, tabako ir alkoholio kontrolės</text:p>
      <text:p text:style-name="P36">departamento direktoriaus</text:p>
      <text:p text:style-name="P37">2023 m. sausio<text:s/>26<text:s/>d. įsakymu Nr.<text:s/>T1-6</text:p>
      <text:p text:style-name="P38"/>
      <text:p text:style-name="P39"/>
      <text:p text:style-name="P40"><text:span text:style-name="T41">LAIKINŲJŲ APRIBOJIMO priemonių taikymo NAUJOMS PSICHOAKTYVIOSIOMS MEDŽIAGOM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aikinųjų apribojimo priemonių taikymo naujoms psichoaktyviosioms medžiagoms tvarkos aprašas (toliau – Aprašas) nustato Narkotikų, tabako ir alkoholio kontrolės departamento (toliau – Departamentas) direktoriaus priimamų sprendimų dėl laikinųjų apribojimo priemonių taikymo ir (ar) jų atšaukimo tvarką.<text:s/></text:span></text:p>
      <text:p text:style-name="P53"><text:span text:style-name="T54">2</text:span><text:span text:style-name="T55">.</text:span><text:span text:style-name="T56"><text:tab/>Apraše vartojamos sąvokos atitinka Lietuvos Respublikos narkotinių ir psichotropinių medžiagų kontrolės įstatyme (toliau – Įstatymas) nurodytas sąvokas.</text:span></text:p>
      <text:p text:style-name="P57"/>
      <text:p text:style-name="P58"><text:span text:style-name="T59">II</text:span><text:span text:style-name="T60"><text:s/>SKYRIUS</text:span></text:p>
      <text:p text:style-name="P61"><text:span text:style-name="T62">SPRENDIMŲ DĖL LAIKINŲJŲ APRIBOJIMO priemonių taikymo NAUJOMS PSICHOAKTYVIOSIOMS MEDŽIAGOMS IR (ar) jų ATŠAUKIMO</text:span></text:p>
      <text:p text:style-name="P63"><text:span text:style-name="T64">PRIĖMIMO TVARKA</text:span></text:p>
      <text:p text:style-name="P65"/>
      <text:p text:style-name="P66"><text:span text:style-name="T67">3</text:span><text:span text:style-name="T68">.</text:span><text:span text:style-name="T69"><text:tab/>Laikinosios apribojimo priemonės naujoms psichoaktyviosioms medžiagoms taikomos Įstatymo 6</text:span><text:span text:style-name="T70">1</text:span><text:span text:style-name="T71"><text:s/>straipsnio 1 dalyje nustatytais pagrindais, t. y., kai gaunamas pranešimas per Europos<text:s/></text:span><text:soft-page-break/><text:span text:style-name="T72">narkotikų ir narkomanijos informacinio tinklo ankstyvojo perspėjimo sistemą <text:s/>arba iš Lietuvos Respublikos kompetentingų institucijų, kad:</text:span></text:p>
      <text:p text:style-name="P73"><text:span text:style-name="T74">3.1</text:span><text:span text:style-name="T75">.</text:span><text:span text:style-name="T76"><text:tab/><text:s/>nuo atitinkamos naujos psichoaktyviosios medžiagos bent vieną asmenį ištiko mirtis arba</text:span></text:p>
      <text:p text:style-name="P77"><text:span text:style-name="T78">3.2</text:span><text:span text:style-name="T79">.</text:span><text:span text:style-name="T80"><text:tab/><text:s/>nustatyti daugiau kaip trys apsinuodijimo šia medžiaga atvejai.</text:span></text:p>
      <text:p text:style-name="P81"><text:span text:style-name="T82">4</text:span><text:span text:style-name="T83">.</text:span><text:span text:style-name="T84"><text:tab/>Departamentui gavus Aprašo 3 punkte numatytą pranešimą, valstybės tarnautojas, atsakingas už informacijos apie naujų psichoaktyviųjų medžiagų teikimą, priėmimą, registravimą ir perdavimą per Europos narkotikų ir narkomanijos stebėsenos centro Ankstyvojo perspėjimo sistemą, ne vėliau kaip per 1 darbo dieną parengia įsakymo projektą dėl laikinųjų apribojimo priemonių taikymo naujoms psichoaktyviosioms medžiagoms ir teikia Departamento direktoriui.<text:s/></text:span></text:p>
      <text:p text:style-name="P85"><text:span text:style-name="T86">5</text:span><text:span text:style-name="T87">.</text:span><text:span text:style-name="T88"><text:tab/>Departamento direktorius sprendimą dėl laikinųjų apribojimo priemonių taikymo naujoms psichoaktyviosioms medžiagoms priima per 2 darbo dienas nuo Aprašo 3 punkte numatyto pranešimo gavimo dienos.<text:s/></text:span></text:p>
      <text:p text:style-name="P89"><text:span text:style-name="T90">6</text:span><text:span text:style-name="T91">.</text:span><text:span text:style-name="T92"><text:tab/>Laikinosios apribojimo priemonės naujai psichoaktyviajai medžiagai taikomos tol, kol bus priimtas sprendimas įtraukti naują psichoaktyviąją medžiagą ar neįtraukti jos į kontroliuojamų medžiagų sąrašus pagal Įstatymo 3 ir 4 straipsnius, tačiau ne ilgiau kaip 12 mėnesių nuo sprendimo dėl laikinųjų apribojimo priemonių taikymo priėmimo dienos.<text:s/></text:span></text:p>
      <text:p text:style-name="P93"><text:span text:style-name="T94">7</text:span><text:span text:style-name="T95">.</text:span><text:span text:style-name="T96"><text:tab/>Departamento direktoriaus sprendime dėl laikinųjų apribojimo priemonių taikymo naujoms psichoaktyviosioms medžiagoms<text:s/></text:span><text:span text:style-name="T97">nurodomas konkretus sprendimo įsigaliojimo terminas, kuris negali būti ilgesnis nei trys darbo dienos nuo įsakymo paskelbimo<text:s/></text:span><text:span text:style-name="T98">Teisės aktų registre.</text:span></text:p>
      <text:p text:style-name="P99"><text:span text:style-name="T100">8</text:span><text:span text:style-name="T101">.</text:span><text:span text:style-name="T102"><text:tab/>Nenustačius</text:span><text:span text:style-name="T103">, kad nauja psichoaktyvioji medžiaga kelia riziką žmogaus sveikatai, nurodytą Įstatymo 2 straipsnio 1 dalyje, ir</text:span><text:span text:style-name="T104"><text:s/>neįtraukus jos į kontroliuojamųjų medžiagų sąrašus pagal Įstatymo 3 ir 4 straipsnius, Departamento direktorius priima sprendimą dėl laikinųjų apribojimo priemonių taikymo naujai psichoaktyviajai medžiagai atšaukimo.</text:span></text:p>
      <text:p text:style-name="P105"><text:span text:style-name="T106">9</text:span><text:span text:style-name="T107">.</text:span><text:span text:style-name="T108"><text:tab/>Sprendimas dėl laikinųjų apribojimo priemonių taikymo naujoms psichoaktyviosioms medžiagoms bei sprendimas dėl laikinųjų apribojimo priemonių taikymo naujai psichoaktyviajai<text:s/></text:span><text:soft-page-break/><text:span text:style-name="T109">medžiagai atšaukimo skelbiamas Teisės aktų registre ir įsigalioja kitą dieną po jo paskelbimo.</text:span></text:p>
      <text:p text:style-name="P110"><text:span text:style-name="T111">10</text:span><text:span text:style-name="T112">.</text:span><text:span text:style-name="T113"><text:s/></text:span><text:span text:style-name="T114">Departamentas sprendimą pritaikyti laikinąsias apribojimo priemones naujai psichoaktyviajai medžiagai arba sprendimą atšaukti laikinųjų apribojimo priemonių taikymą naujai psichoaktyviajai medžiagai paskelbia Departamento internetinėje svetainėje ir praneša kompetentingoms institucijoms, nurodytoms keitimosi informacija apie naujas psichoaktyviąsias medžiagas tvarkoje, nustatytoje 2011 m. balandžio 20 d. Departamento direktoriaus įsakymu Nr. T1-53.</text:span></text:p>
      <text:p text:style-name="P115"/>
      <text:p text:style-name="P116"><text:span text:style-name="T117">III</text:span><text:span text:style-name="T118"><text:s/>SKYRIUS</text:span></text:p>
      <text:p text:style-name="P119"><text:span text:style-name="T120">BAIGIAMOSIOS NUOSTATOS</text:span></text:p>
      <text:p text:style-name="P121"/>
      <text:p text:style-name="P122"><text:span text:style-name="T123">11</text:span><text:span text:style-name="T124">. Departamento direktoriaus sprendimai, priimti vadovaujantis šiuo Aprašu, gali būti skundžiami Lietuvos Respublikos administracinių bylų teisenos įstatymo nustatyta tvarka Vilniaus administraciniam teismui (Žygimantų g. 2, LT-01102 Vilniuje).<text:s/></text:span></text:p>
      <text:p text:style-name="P125"/>
      <text:p text:style-name="P126"><text:span text:style-name="T127">_________________</text:span></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Šiuipienė</meta:initial-creator>
    <dc:creator>adlibuser</dc:creator>
    <meta:creation-date>2023-01-26T09:29:00Z</meta:creation-date>
    <dc:date>2023-01-26T09:29:00Z</dc:date>
    <meta:template xlink:href="Normal.dotm" xlink:type="simple"/>
    <meta:editing-cycles>2</meta:editing-cycles>
    <meta:editing-duration>PT0S</meta:editing-duration>
    <meta:user-defined meta:name="DISC_AdditionalMakersMail">sandra.sumskiene@ntakd.lt</meta:user-defined>
    <meta:user-defined meta:name="DISC_Consignor"> </meta:user-defined>
    <meta:user-defined meta:name="DIScgiUrl">http://edvs.epaslaugos.lt/cs/idcplg</meta:user-defined>
    <meta:user-defined meta:name="DISC_MainMakerMail">sandra.sumskiene@ntakd.lt</meta:user-defined>
    <meta:user-defined meta:name="DISC_DocRegNr">T1-4</meta:user-defined>
    <meta:user-defined meta:name="DISdDocName">11491916</meta:user-defined>
    <meta:user-defined meta:name="DISTaskPaneUrl">http://edvs.epaslaugos.lt/cs/idcplg?ClientControlled=DocMan&amp;coreContentOnly=1&amp;WebdavRequest=1&amp;IdcService=DOC_INFO&amp;dID=1756392</meta:user-defined>
    <meta:user-defined meta:name="DISC_Title">DĖL LAIKINŲJŲ APRIBOJIMO PRIEMONIŲ TAIKYMO NAUJOMS PSICHOAKTYVIOSIOMS MEDŽIAGOMS TVARKOS APRAŠO PATVIRTINIMO</meta:user-defined>
    <meta:user-defined meta:name="DISC_AdditionalMakers">Sandra Šumsk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dalia.skucaite@ntakd.lt, rima.maciun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dalia</meta:user-defined>
    <meta:user-defined meta:name="DISC_DocRegDate">2023-01-24 11:05</meta:user-defined>
    <meta:user-defined meta:name="DISC_AdditionalApprovers">Dalia Skučaitė, Rima Mačiūnienė</meta:user-defined>
    <meta:user-defined meta:name="DISdID">1756392</meta:user-defined>
    <meta:user-defined meta:name="DISC_MainMaker">Sandra Šums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70668064</meta:user-defined>
    <meta:user-defined meta:name="DISC_AdditionalMakersPhone">+37070668064</meta:user-defined>
    <meta:document-statistic meta:page-count="4" meta:paragraph-count="37" meta:word-count="535" meta:character-count="4615" meta:row-count="108" meta:non-whitespace-character-count="4117"/>
  </office:meta>
</office:document-meta>
</file>