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4" style:parent-style-name="Normal" style:family="paragraph">
      <style:paragraph-properties fo:text-align="center" fo:margin-left="0.5in" fo:text-indent="-0.5in">
        <style:tab-stops/>
      </style:paragraph-properties>
      <style:text-properties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6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17" style:parent-style-name="Normal" style:family="paragraph">
      <style:text-properties fo:language="en" fo:country="AU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17 m. vasario 27 d. sprendimO nr. t-20 „dĖL joniškio rajono savivaldybės 2017–2019 METŲ STRATEGINIO VEIKLOS PLANO patvirtINIMO“ PAPILDYMO IR PAKEITIMO</text:p>
      <text:p text:style-name="P13"/>
      <text:p text:style-name="P14">2017 m. spalio 26 d.<text:s/>Nr. T-230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 n u s p r e n d ž i a:</text:span></text:p>
      <text:p text:style-name="P20"><text:span text:style-name="T21">1</text:span><text:span text:style-name="T22">. Papildyti Joniškio rajono savivaldybės 2017–2019 metų strateginio veiklos plano, patvirtinto Joniškio rajono savivaldybės tarybos 2017 m. vasario 27 d. sprendimu Nr. T-20 (kartu su papildymu, padarytu Joniškio rajono savivaldybės tarybos 2017 m. gegužės 31 d. sprendimu Nr. T-133, ir su pakeitimais, padarytais Joniškio rajono savivaldybės tarybos 2017 m. birželio 29 d. sprendimu Nr. T-154, 2017 m. rugpjūčio 30 d. sprendimu Nr. T-199),<text:s/></text:span><text:span text:style-name="T23">03 programos „Socialinės paramos įgyvendinimas ir sveikatos apsaugos paslaugų gerinimas“ strateginių tikslų, programų, priemonių ir priemonių išlaidų suvestinę (priedas).</text:span></text:p>
      <text:p text:style-name="P24"><text:span text:style-name="T25">2</text:span><text:span text:style-name="T26">. Pakeisti šios sprendimo 1 punkte nurodyto<text:s/></text:span><text:span text:style-name="T27">Joniškio rajono savivaldybės 2017–2019 metų strateginio veiklos plano</text:span><text:span text:style-name="T28"><text:s/>12 programos „Gyvenamosios aplinkos kokybės gerinimas“ strateginių tikslų, programų, priemonių ir priemonių išlaidų suvestinę (priedas).</text:span></text:p>
      <text:p text:style-name="P29"><text:span text:style-name="T30">Šis sprend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31T11:46:00Z</meta:creation-date>
    <dc:date>2017-10-31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3" meta:character-count="1468" meta:row-count="35" meta:non-whitespace-character-count="1305"/>
  </office:meta>
</office:document-meta>
</file>