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indent="0.8659in">
        <style:tab-stops>
          <style:tab-stop style:type="left" style:position="1.162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line-height="150%" fo:text-indent="0.8659in">
        <style:tab-stops>
          <style:tab-stop style:type="left" style:position="0.4722in"/>
          <style:tab-stop style:type="left" style:position="0.8375in"/>
        </style:tab-stops>
      </style:paragraph-properties>
      <style:text-properties fo:color="#000000" style:font-size-complex="12pt"/>
    </style:style>
    <style:style style:name="P14" style:parent-style-name="Normal" style:family="paragraph">
      <style:paragraph-properties fo:text-align="justify" fo:line-height="150%" fo:text-indent="0.5in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style:font-name-complex="Courier New" style:font-weight-complex="bold" fo:color="#000000" style:font-size-complex="12pt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name-complex="Courier New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complex="Courier New" style:font-weight-complex="bold" fo:color="#000000" style:font-size-complex="12pt"/>
    </style:style>
    <style:style style:name="T30" style:parent-style-name="DefaultParagraphFont" style:family="text">
      <style:text-properties style:font-name-complex="Courier New" style:font-weight-complex="bold" fo:color="#000000" style:font-size-complex="12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<text:span text:style-name="T5">Molėtų rajono savivaldybės taryba</text:span></text:p>
      <text:p text:style-name="P6"/>
      <text:p text:style-name="P7">SPRENDIMAS</text:p>
      <text:p text:style-name="P8">Dėl MOLĖTŲ RAJONO SAVIVALDYBĖS STRATEGINIO VEIKLOS PLANO 2017-2019 METAMS PATVIRTINIMO</text:p>
      <text:p text:style-name="P9"/>
      <text:p text:style-name="P10">2016 m. gruodžio 22 d. Nr. B1-240</text:p>
      <text:p text:style-name="P11">Molėtai</text:p>
      <text:p text:style-name="P12"/>
      <text:p text:style-name="P13"/>
      <text:p text:style-name="P14"><text:span text:style-name="T15">Vadovaudamasi Lietuvos Respublikos vietos savivaldos įstatymo 16 straipsnio 2 dalies 40 punktu, 18 straipsnio 1 dalimi ir Molėtų rajono<text:s/></text:span><text:span text:style-name="T16">savivaldybės strateginio planavimo organizavimo tvarkos aprašo, patvirtinto<text:s/></text:span><text:span text:style-name="T17">Molėtų rajono savivaldybės tarybos 2015 m. g</text:span><text:span text:style-name="T18">ruodžio 17 d. sprendimu Nr. B1-274 „Dėl Molėtų rajono<text:s/></text:span><text:span text:style-name="T19">savivaldybės strateginio planavimo organizavimo tvarkos aprašo patvirtinimo“ 24, 39 punktais,</text:span></text:p>
      <text:p text:style-name="P20"><text:span text:style-name="T21">Molėtų rajono savivaldybės taryba n u s p r e n d ž i a:<text:s/></text:span></text:p>
      <text:p text:style-name="P22"><text:span text:style-name="T23">1</text:span><text:span text:style-name="T24">. Patvirtinti Molėtų rajono savivaldybės st</text:span><text:span text:style-name="T25">rateginį veiklos planą 2017-2019 metams (pridedama).</text:span></text:p>
      <text:p text:style-name="P26"><text:span text:style-name="T27">2</text:span><text:span text:style-name="T28">. Pripažinti netekusiu galios Molėtų rajono savivaldybės tarybos 2016 m. sausio 28 d. sprendimą Nr. B1-1 „Dėl Molėtų rajono<text:s/></text:span><text:span text:style-name="T29">savivaldybės strateginio veiklos plano 2016-2018 metams patvirtinimo“ nuo<text:s/></text:span><text:span text:style-name="T30">2016 m. gruodžio 31 d.</text:span></text:p>
      <text:section text:name="Sect1" text:style-name="S1">
        <text:p text:style-name="P31"/>
        <text:p text:style-name="P32"/>
        <text:p text:style-name="P33"/>
        <text:p text:style-name="P34"><text:span text:style-name="T35">Savivaldybės meras</text:span><text:span text:style-name="T36"><text:tab/>Stasys Žviny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mantas Šavelis</meta:initial-creator>
    <dc:creator>adlibuser</dc:creator>
    <meta:creation-date>2017-01-02T13:36:00Z</meta:creation-date>
    <dc:date>2017-01-02T13:36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39" meta:character-count="1003" meta:row-count="41" meta:non-whitespace-character-count="875"/>
  </office:meta>
</office:document-meta>
</file>