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3 STRAIPSNIO PAKEITIMO</text:p>
      <text:p text:style-name="P17"><text:span text:style-name="T18">ĮSTATYMAS</text:span></text:p>
      <text:p text:style-name="P19"/>
      <text:p text:style-name="P20">2016 m. rugsėjo 27 d. Nr. XII-26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3 punktą ir jį išdėstyti taip:</text:span></text:p>
        <text:p text:style-name="P31"><text:span text:style-name="T32">„</text:span><text:span text:style-name="T33">3</text:span><text:span text:style-name="T34">) lėšos, gautos kaip didesnio tarifo mokestis už aplinkos teršimą, kai šis mokestis taikomas už nuslėptą<text:s/></text:span><text:span text:style-name="T35">teršalų</text:span><text:span text:style-name="T36">, sunaudotų degalų, sąvartyne pašalintų atliekų</text:span><text:span text:style-name="T37"><text:s/>ir apmokestinamųjų gaminių bei<text:s/></text:span><text:span text:style-name="T38">pripildytos gaminių<text:s/></text:span><text:span text:style-name="T39">apmokestinamosios pakuotės kiekį, už normatyvus viršijantį teršalų kiekį, taip pat lėšos iš baudų už nuslėptą, limitus viršijantį, sugadintą valstybin</text:span><text:span text:style-name="T40">ių gamtos išteklių kiekį ar valstybinių gamtos išteklių, kurių panaudojimo sąlygos buvo pablogintos, kiekį;“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10-06T06:52:00Z</meta:creation-date>
    <dc:date>2016-10-06T06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39" meta:row-count="33" meta:non-whitespace-character-count="744"/>
  </office:meta>
</office:document-meta>
</file>