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18 M. VASARIO 1 D. SPRENDIMO NR. T-1 „</text:span><text:span text:style-name="T11">DĖL ŠIAULIŲ MIESTO SAVIVALDYBĖS 2018–2020 METŲ STRATEGINIO VEIKLOS PLANO PATVIRTINIMO</text:span><text:span text:style-name="T12">“ PAKEITIMO</text:span></text:p>
      <text:p text:style-name="P13"/>
      <text:p text:style-name="P14">2018 m. liepos 19 d. Nr. T-269</text:p>
      <text:p text:style-name="P15">Šiauliai</text:p>
      <text:p text:style-name="P16"/>
      <text:p text:style-name="P17"/>
      <text:p text:style-name="P18"><text:span text:style-name="T19">Vadovaudamasi<text:s/></text:span><text:span text:style-name="T20">Lietuvos Respublikos vietos savivaldos įstatymo 18 straipsnio 1 dalimi, įgyvendindama Strateginio planavimo Šiaulių miesto savivaldybėje tvarkos aprašo, patvirtinto Šiaulių miesto savivaldybės tarybos 2016 m. lapkričio 3 d. sprendimu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1"><text:span text:style-name="T22">P</text:span><text:span text:style-name="T23">ak</text:span><text:span text:style-name="T24">eisti Šiaulių miesto savivaldybės 2018</text:span><text:span text:style-name="T25">–</text:span><text:span text:style-name="T26">2020 metų strateginio veiklos plano, patvirtinto Šiaulių miesto savivaldybės tarybos 2018 m. vasario 1 d. sprendimo Nr. T-1 „Dėl Šiaulių miesto savivaldybės<text:s/></text:span><text:span text:style-name="T27">2018</text:span><text:span text:style-name="T28">–</text:span><text:span text:style-name="T29">2020 metų<text:s/></text:span><text:span text:style-name="T30">strateginio veiklos plano patvirtinimo“ 1 punktu, 02 ir 08 programų aprašymų priedus ir išdėstyti juos nauja redakcija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02-08T06:15:00Z</meta:creation-date>
    <dc:date>2019-02-08T06:15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1" meta:character-count="1127" meta:row-count="33" meta:non-whitespace-character-count="975"/>
  </office:meta>
</office:document-meta>
</file>