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2 M. SPALIO 1 D. NUTARIMO NR. 1523 „DĖL LICENCIJUOTŲ SANDĖLIŲ KOMPENSAVIMO FONDO NUOSTATŲ PATVIRTINIMO“ PAKEITIMO</text:p>
      <text:p text:style-name="P17"/>
      <text:p text:style-name="P18"><text:span text:style-name="T19">2014 m. rugsėjo 29 d.</text:span><text:span text:style-name="T20"><text:s/>Nr.<text:s/></text:span><text:span text:style-name="T21">1042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keisti<text:s/></text:span><text:span text:style-name="T31">Licencijuotų sandėlių kompensavimo fondo nuostatus,<text:s/></text:span><text:span text:style-name="T32">patvirtintus Lietuvos Respublikos Vyriausybės 2002 m. spalio 1 d. nutarimu Nr. 1523<text:s/></text:span><text:span text:style-name="T33">„Dėl Licencijuotų sandėlių kompensavimo fondo nuostatų patvirtinimo“</text:span><text:span text:style-name="T34">:</text:span></text:p>
      <text:p text:style-name="P35"><text:span text:style-name="T36">1.1</text:span><text:span text:style-name="T37">. Pakeisti 10 punktą ir jį išdėstyti taip:</text:span></text:p>
      <text:p text:style-name="P38"><text:span text:style-name="T39">„</text:span><text:span text:style-name="T40">10</text:span><text:span text:style-name="T41">. Sandėlių pradiniai įnašai skaičiuojami nuo sandėlių talpos – po 0,09 euro už kiekvieną galimų sandėliuoti prekių toną. Sandėliai pradinius įnašus į administratoriaus sąskaitą perveda prieš atsiimdami sandėlio veiklos licenciją.“<text:s/></text:span></text:p>
      <text:p text:style-name="P42"><text:span text:style-name="T43">1.2</text:span><text:span text:style-name="T44">. Pakeisti 11 punktą ir jį išdėstyti taip:</text:span></text:p>
      <text:p text:style-name="P45"><text:span text:style-name="T46">„</text:span><text:span text:style-name="T47">11</text:span><text:span text:style-name="T48">. Sandėliai, priėmę iš sandėliuojamų prekių savininkų saugoti prekes, ne vėliau kaip per 10 dienų po paprastų sandėliavimo liudijimų ar dvidalių sandėliavimo liudijimų išdavimo sandėliuojamų prekių savininkams perveda į administratoriaus sąskaitą po 0,29 euro už kiekvieną šių priimtų saugoti prekių toną.“</text:span></text:p>
      <text:p text:style-name="P49"><text:span text:style-name="T50">2</text:span><text:span text:style-name="T51">. Š</text:span><text:span text:style-name="T52">is nutarimas įsigalioja 2015 m. sausio 1 dieną.<text:s/>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Žemės ūkio ministrė<text:tab/>Virginija Baltrait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3T07:54:00Z</meta:creation-date>
    <dc:date>2014-10-03T07:54:00Z</dc:date>
    <meta:print-date>2014-09-29T11:3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305" meta:row-count="49" meta:non-whitespace-character-count="1147"/>
  </office:meta>
</office:document-meta>
</file>