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TimesL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style:font-name="TimesLT" fo:font-weight="bold" style:font-weight-asian="bold"/>
    </style:style>
    <style:style style:name="T13" style:parent-style-name="DefaultParagraphFont" style:family="text">
      <style:text-properties style:font-name="TimesLT"/>
    </style:style>
    <style:style style:name="T14" style:parent-style-name="DefaultParagraphFont" style:family="text">
      <style:text-properties style:font-name="TimesLT" fo:font-weight="bold" style:font-weight-asian="bold"/>
    </style:style>
    <style:style style:name="T15" style:parent-style-name="DefaultParagraphFont" style:family="text">
      <style:text-properties style:font-name="TimesLT"/>
    </style:style>
    <style:style style:name="T16" style:parent-style-name="DefaultParagraphFont" style:family="text">
      <style:text-properties style:font-name="TimesLT" fo:font-weight="bold" style:font-weight-asian="bold"/>
    </style:style>
    <style:style style:name="T17" style:parent-style-name="DefaultParagraphFont" style:family="text">
      <style:text-properties style:font-name="Times New Roman Bold" fo:font-weight="bold" style:font-weight-asian="bold" style:font-size-complex="12pt"/>
    </style:style>
    <style:style style:name="P18" style:parent-style-name="Normal" style:family="paragraph">
      <style:paragraph-properties fo:text-align="justify" fo:margin-right="0.0354in"/>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style:font-name="TimesLT"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TimesLT" style:font-size-complex="12pt"/>
    </style:style>
    <style:style style:name="T27" style:parent-style-name="DefaultParagraphFont" style:family="text">
      <style:text-properties style:font-name="TimesLT"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name="TimesLT"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TimesLT" style:font-size-complex="12pt"/>
    </style:style>
    <style:style style:name="T33" style:parent-style-name="DefaultParagraphFont" style:family="text">
      <style:text-properties style:font-name="TimesL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TimesLT" style:font-size-complex="12pt"/>
    </style:style>
    <style:style style:name="T54" style:parent-style-name="DefaultParagraphFont" style:family="text">
      <style:text-properties style:font-name="TimesLT"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TimesLT" style:font-size-complex="12pt"/>
    </style:style>
    <style:style style:name="T57" style:parent-style-name="DefaultParagraphFont" style:family="text">
      <style:text-properties style:font-name="TimesLT"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TimesLT" style:font-size-complex="12pt"/>
    </style:style>
    <style:style style:name="T60" style:parent-style-name="DefaultParagraphFont" style:family="text">
      <style:text-properties style:font-name="TimesLT"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TimesLT" style:font-size-complex="12pt"/>
    </style:style>
    <style:style style:name="T63" style:parent-style-name="DefaultParagraphFont" style:family="text">
      <style:text-properties style:font-name="TimesLT" style:font-size-complex="12pt"/>
    </style:style>
    <style:style style:name="P64" style:parent-style-name="Normal" style:family="paragraph">
      <style:paragraph-properties fo:keep-with-next="always" fo:widows="0" fo:orphans="0">
        <style:tab-stops>
          <style:tab-stop style:type="left" style:position="3.384in"/>
        </style:tab-stops>
      </style:paragraph-properties>
    </style:style>
    <style:style style:name="P65" style:parent-style-name="Normal" style:family="paragraph">
      <style:paragraph-properties fo:keep-with-next="always" fo:widows="0" fo:orphans="0">
        <style:tab-stops>
          <style:tab-stop style:type="left" style:position="3.384in"/>
        </style:tab-stops>
      </style:paragraph-properties>
    </style:style>
    <style:style style:name="P66" style:parent-style-name="Normal" style:family="paragraph">
      <style:paragraph-properties fo:keep-with-next="always" fo:widows="0" fo:orphans="0">
        <style:tab-stops>
          <style:tab-stop style:type="left" style:position="3.384in"/>
        </style:tab-stops>
      </style:paragraph-properties>
    </style:style>
    <style:style style:name="P67" style:parent-style-name="Normal" style:family="paragraph">
      <style:paragraph-properties fo:keep-with-next="always" fo:widows="0" fo:orphans="0">
        <style:tab-stops>
          <style:tab-stop style:type="left" style:position="3.3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NUTARIMAS</text:p>
      <text:p text:style-name="P11"><text:span text:style-name="T12">DĖL LIETUVOS BANKO VALDYBOS</text:span><text:span text:style-name="T13"><text:s/></text:span><text:span text:style-name="T14">2014 M. VASARIO 13 D.</text:span><text:span text:style-name="T15"><text:s/></text:span><text:span text:style-name="T16">NUTARIMO NR. 03-28 „DĖL<text:s/></text:span><text:span text:style-name="T17">PINIGŲ FINANSŲ ĮSTAIGŲ PALŪKANŲ NORMŲ STATISTINĖS ATSKAITOMYBĖS“ PAKEITIMO</text:span></text:p>
      <text:p text:style-name="P18"/>
      <text:p text:style-name="P19">2018 m. liepos 10 d. Nr. 03-124</text:p>
      <text:p text:style-name="P20">Vilnius</text:p>
      <text:p text:style-name="P21"/>
      <text:p text:style-name="P22"/>
      <text:p text:style-name="P23"><text:span text:style-name="T24">Lietuvos banko valdyba n u t a r i a:</text:span></text:p>
      <text:p text:style-name="P25"><text:span text:style-name="T26">1</text:span><text:span text:style-name="T27">. Pakeisti Lietuvos banko valdybos 2014 m. vasario 13 d. nutarimu Nr. 03-28 „Dėl pinigų finansų įstaigų palūkanų normų statistinės atskaitomybės“ patvirtintus:</text:span></text:p>
      <text:p text:style-name="P28"><text:span text:style-name="T29">1.1</text:span><text:span text:style-name="T30">. Pinigų finansų įstaigų palūkanų normų statistinės atskaitomybės bendruosius nuostatus:</text:span></text:p>
      <text:p text:style-name="P31"><text:span text:style-name="T32">1.1.1</text:span><text:span text:style-name="T33">. pakeisti 7 punktą ir išdėstyti jį taip:</text:span></text:p>
      <text:p text:style-name="P34"><text:span text:style-name="T35">„</text:span><text:span text:style-name="T36">7</text:span><text:span text:style-name="T37">. Atskaitingųjų agentų atrankai Lietuvos bankas taip pat taiko 2014 m. balandžio 4 d. Europos Centrinio Banko gairėse ECB/2014/15 dėl pinigų ir finansų statistikos (nauja redakcija) (OL 2014 L 340, p. 1) nustatytas formules ir kriterijus.“;</text:span></text:p>
      <text:p text:style-name="P38"><text:span text:style-name="T39">1.1.2</text:span><text:span text:style-name="T40">. pakeisti 8 punktą ir išdėstyti jį taip:</text:span></text:p>
      <text:p text:style-name="P41"><text:span text:style-name="T42">„</text:span><text:span text:style-name="T43">8</text:span><text:span text:style-name="T44">. Lietuvos bankas sudaro ir tvarko PFĮ palūkanų normų statistinės atskaitomybės atskaitingųjų agentų sąrašą. Kartą per metus atskaitingųjų agentų sąrašas peržiūrimas ir prireikus atnaujinamas. Į atskaitingųjų agentų sąrašą iš naujo įtrauktas atskaitingasis agentas ne vėliau kaip iki einamųjų metų rugsėjo 15 d. raštu informuojamas apie atsiradusią statistinės atskaitomybės, pradedant atitinkamai ateinančių metų sausio mėnesio, mėnesinio periodiškumo atveju, arba pirmojo ketvirčio, ketvirtinio periodiškumo atveju, duomenimis, Lietuvos bankui prievolę.“;</text:span></text:p>
      <text:p text:style-name="P45"><text:span text:style-name="T46">1.1.3</text:span><text:span text:style-name="T47">. papildyti nauju 65 punktu, atitinkamai pernumeruojant punktus, ir išdėstant jį taip:</text:span></text:p>
      <text:p text:style-name="P48"><text:span text:style-name="T49">„</text:span><text:span text:style-name="T50">65</text:span><text:span text:style-name="T51">. Jei centrinė kredito unija teikia savo narių kredito unijų agreguotą PFĮ balanso statistinę ataskaitą mėnesiniu arba ketvirtiniu periodiškumu, ji taip pat teikia savo narių kredito unijų agreguotą PFĮ palūkanų normų statistinę ataskaitą atitinkamai mėnesiniu arba ketvirtiniu periodiškumu.“;</text:span></text:p>
      <text:p text:style-name="P52"><text:span text:style-name="T53">1.2</text:span><text:span text:style-name="T54">. Pinigų finansų įstaigos palūkanų normų statistinės ataskaitos PFĮ-02 formą ir išdėstyti ją nauja redakcija (pridedama).</text:span></text:p>
      <text:p text:style-name="P55"><text:span text:style-name="T56">2</text:span><text:span text:style-name="T57">. Nustatyti, kad:</text:span></text:p>
      <text:p text:style-name="P58"><text:span text:style-name="T59">2.1</text:span><text:span text:style-name="T60">. šis nutarimas įsigalioja 2019 m. sausio 1 d.;</text:span></text:p>
      <text:p text:style-name="P61"><text:span text:style-name="T62">2.2</text:span><text:span text:style-name="T63">. šiuo nutarimu patvirtintos statistinės ataskaitos PFĮ-02 formos duomenys Lietuvos bankui teikiami pradedant 2018 m. gruodžio mėnesio (mėnesinio periodiškumo atveju) arba ketvirtojo ketvirčio (ketvirtinio periodiškumo atveju) duomenimis.</text:span></text:p>
      <text:p text:style-name="P64"/>
      <text:p text:style-name="P65"/>
      <text:p text:style-name="P66"/>
      <text:p text:style-name="P67">Valdybos pirmininkas<text:tab/><text:tab/><text:tab/><text:tab/><text:tab/>Vitas Vasi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weight-complex="bold" style:font-size-complex="9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weight-complex="bold" style:font-size-complex="9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redito įstaigų privalomųjų atsargų taisyklių patvirtinimo</dc:title>
    <dc:subject>38</dc:subject>
    <meta:initial-creator>Lietuvos banko valdyba</meta:initial-creator>
    <dc:creator>adlibuser</dc:creator>
    <meta:creation-date>2018-07-11T06:57:00Z</meta:creation-date>
    <dc:date>2018-07-11T06:57:00Z</dc:date>
    <meta:print-date>2014-06-20T12:39:00Z</meta:print-date>
    <meta:template xlink:href="Normal.dotm" xlink:type="simple"/>
    <meta:editing-cycles>2</meta:editing-cycles>
    <meta:editing-duration>PT0S</meta:editing-duration>
    <meta:document-statistic meta:page-count="1" meta:paragraph-count="17" meta:word-count="279" meta:character-count="2331" meta:row-count="35" meta:non-whitespace-character-count="2069"/>
  </office:meta>
</office:document-meta>
</file>