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82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82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82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2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2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2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05 m. vasario 25 d. įsakymo nr. įv-66 „dėl archeOloginio paveldo objekte tyrimų metu rastų radinių perdavimo muziejams taisyklių patvirtinimo“ pakeitimo</text:p>
      <text:p text:style-name="P8"/>
      <text:p text:style-name="P9"><text:span text:style-name="T10">2023 m. balandžio 4 d. Nr.<text:s/></text:span><text:span text:style-name="T11">ĮV-302</text:span></text:p>
      <text:p text:style-name="P12">Vilnius</text:p>
      <text:p text:style-name="P13"/>
      <text:p text:style-name="P14"/>
      <text:p text:style-name="P15"><text:span text:style-name="T16">1</text:span><text:span text:style-name="T17">. P a k e i č i u <text:s/>Lietuvos Respublikos kultūros ministro 2005 m. vasario 25 d. įsakymą Nr. ĮV-66 „Dėl Archeologinio paveldo objekte tyrimų metu rastų radinių perdavimo muziejams taisyklių patvirtinimo“:</text:span></text:p>
      <text:p text:style-name="P18"><text:span text:style-name="T19">1.1</text:span><text:span text:style-name="T20">. Pakeičiu 4 punktą ir jį išdėstau taip:</text:span></text:p>
      <text:p text:style-name="P21"><text:span text:style-name="T22">„</text:span><text:span text:style-name="T23">4</text:span><text:span text:style-name="T24">. Sprendimą dėl muziejaus įtraukimo į Sąrašą ar išbraukimo iš jo priima kultūros ministras. Prireikus sprendimas priimamas, atsižvelgiant į vieno iš nacionalinių muziejų, turinčių archeologinio profilio rinkinius ir pagal Lietuvos Respublikos muziejų įstatymo 8 straipsnio 2 dalies 11 punkto nuostatas atliekančių muziejų rinkinių apsaugos, apskaitos, tyrinėjimo ir muziejinės komunikacijos metodinio centro funkcijas, pateiktas išvadas.“</text:span></text:p>
      <text:p text:style-name="P25"><text:span text:style-name="T26">1.2</text:span><text:span text:style-name="T27">. Pakeičiu 5 punktą ir jį išdėstau taip:</text:span></text:p>
      <text:p text:style-name="P28"><text:span text:style-name="T29">„</text:span><text:span text:style-name="T30">5</text:span><text:span text:style-name="T31">. Archeologinio paveldo objekte tyrimų metu rasti radiniai perduoti muziejams juose tvarkomi Muziejų rinkinių valdymo ir tvarkymo nuostatuose, patvirtintuose Lietuvos Respublikos kultūros ministro 2023 m. kovo 31 d. įsakymu Nr. ĮV-262 „Dėl Muziejų rinkinių valdymo ir tvarkymo nuostatų patvirtinimo“, nustatyta tvarka.“</text:span></text:p>
      <text:p text:style-name="P32"><text:span text:style-name="T33">2</text:span><text:span text:style-name="T34">. P a k e i č i u <text:s/>nurodytu įsakymu patvirtintų Archeologinio paveldo objekte tyrimų metu rastų radinių perdavimo muziejams taisyklių priedą „</text:span><text:span text:style-name="T35">Muziejų, kultūrinių rezervatų direkcijų bei specializuotų saugyklų sąrašas“<text:s/></text:span><text:span text:style-name="T36">ir jį išdėstau nauja redakcija (pridedama).</text:span></text:p>
      <text:p text:style-name="P37"/>
      <text:p text:style-name="P38"/>
      <text:p text:style-name="P39"/>
      <text:p text:style-name="P40">Kultūros ministras<text:tab/>Simonas Kai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is Mikelevičius</meta:initial-creator>
    <dc:creator>adlibuser</dc:creator>
    <meta:creation-date>2023-04-05T05:47:00Z</meta:creation-date>
    <dc:date>2023-04-05T05:47:00Z</dc:date>
    <meta:template xlink:href="Normal.dotm" xlink:type="simple"/>
    <meta:editing-cycles>2</meta:editing-cycles>
    <meta:editing-duration>PT0S</meta:editing-duration>
    <meta:user-defined meta:name="ContentTypeId">0x0101002281A6D92FFB0C4E8DA384671080745F</meta:user-defined>
    <meta:user-defined meta:name="Order" meta:value-type="float">4686200</meta:user-defined>
    <meta:document-statistic meta:page-count="2" meta:paragraph-count="22" meta:word-count="218" meta:character-count="1688" meta:row-count="64" meta:non-whitespace-character-count="1492"/>
  </office:meta>
</office:document-meta>
</file>