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9527in"/>
          <style:tab-stop style:type="right" style:position="5.9055in"/>
        </style:tab-stops>
      </style:paragraph-properties>
    </style:style>
    <style:style style:name="P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7" style:parent-style-name="DefaultParagraphFont" style:family="text">
      <style:text-properties fo:font-size="10pt" style:font-size-asian="10pt" fo:language="en" fo:country="GB"/>
    </style:style>
    <style:style style:name="P8"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10pt" style:font-size-asian="10pt" fo:language="en" fo:country="GB"/>
    </style:style>
    <style:style style:name="P9"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weight="bold" style:font-weight-asian="bold" style:font-weight-complex="bold" fo:letter-spacing="0.0138in" fo:font-size="13pt" style:font-size-asian="13pt" style:font-size-complex="13pt" fo:language="en" fo:country="GB"/>
    </style:style>
    <style:style style:name="P10"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weight="bold" style:font-weight-asian="bold" style:font-weight-complex="bold" fo:letter-spacing="0.0138in" fo:font-size="13pt" style:font-size-asian="13pt" style:font-size-complex="13pt" fo:language="en" fo:country="GB"/>
    </style:style>
    <style:style style:name="P11"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2"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fo:font-size="10pt" style:font-size-asian="10pt" style:font-size-complex="12pt"/>
    </style:style>
    <style:style style:name="P15" style:parent-style-name="Normal" style:family="paragraph">
      <style:text-properties fo:font-size="10pt" style:font-size-asian="10pt"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fo:background-color="#FFFFFF">
        <style:tab-stops>
          <style:tab-stop style:type="left" style:position="1.0833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style:vertical-align="middle" fo:text-indent="0.2951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2951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2951in"/>
      <style:text-properties fo:hyphenate="false"/>
    </style:style>
    <style:style style:name="T35" style:parent-style-name="DefaultParagraphFont" style:family="text">
      <style:text-properties fo:color="#000000" fo:letter-spacing="-0.0055in" style:font-size-complex="12pt"/>
    </style:style>
    <style:style style:name="T36" style:parent-style-name="DefaultParagraphFont" style:family="text">
      <style:text-properties fo:color="#000000" fo:letter-spacing="-0.0055in" style:font-size-complex="12pt"/>
    </style:style>
    <style:style style:name="P37" style:parent-style-name="Normal" style:family="paragraph">
      <style:paragraph-properties fo:text-align="justify" style:vertical-align="middle" fo:text-indent="0.2951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2951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2951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text-transform="uppercase"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2951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2951in">
        <style:tab-stops>
          <style:tab-stop style:type="left" style:position="0.389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333333"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margin-right="-0.059in">
        <style:tab-stops>
          <style:tab-stop style:type="left" style:position="2.7in"/>
          <style:tab-stop style:type="left" style:position="4.325in"/>
        </style:tab-stops>
      </style:paragraph-properties>
    </style:style>
    <style:style style:name="P58" style:parent-style-name="Normal" style:family="paragraph">
      <style:paragraph-properties fo:margin-right="-0.059in">
        <style:tab-stops>
          <style:tab-stop style:type="left" style:position="2.7in"/>
          <style:tab-stop style:type="left" style:position="4.325in"/>
        </style:tab-stops>
      </style:paragraph-properties>
    </style:style>
    <style:style style:name="P59" style:parent-style-name="Normal" style:family="paragraph">
      <style:paragraph-properties fo:margin-right="-0.059in">
        <style:tab-stops>
          <style:tab-stop style:type="left" style:position="2.7in"/>
          <style:tab-stop style:type="left" style:position="4.325in"/>
        </style:tab-stops>
      </style:paragraph-properties>
      <style:text-properties style:font-size-complex="12pt"/>
    </style:style>
    <style:style style:name="P60" style:parent-style-name="Normal" style:family="paragraph">
      <style:paragraph-properties fo:margin-right="-0.059in">
        <style:tab-stops>
          <style:tab-stop style:type="left" style:position="2.7in"/>
          <style:tab-stop style:type="left" style:position="4.3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keep-together="always" style:vertical-align="middle" fo:line-height="117%" fo:text-indent="3.15in"/>
      <style:text-properties fo:hyphenate="false"/>
    </style:style>
    <style:style style:name="P67" style:parent-style-name="Normal" style:family="paragraph">
      <style:paragraph-properties fo:break-before="page"/>
    </style:style>
    <style:style style:name="P68" style:parent-style-name="Normal" style:family="paragraph">
      <style:paragraph-properties fo:keep-together="always" style:vertical-align="middle" fo:line-height="117%" fo:text-indent="3.15in"/>
      <style:text-properties fo:color="#000000" style:font-size-complex="12pt" fo:hyphenate="false"/>
    </style:style>
    <style:style style:name="P69" style:parent-style-name="Normal" style:family="paragraph">
      <style:paragraph-properties fo:keep-together="always" style:vertical-align="middle" fo:line-height="117%" fo:text-indent="3.15in"/>
      <style:text-properties fo:color="#000000" style:font-size-complex="12pt" fo:hyphenate="false"/>
    </style:style>
    <style:style style:name="P70" style:parent-style-name="Normal" style:family="paragraph">
      <style:paragraph-properties fo:keep-together="always" style:vertical-align="middle" fo:line-height="117%" fo:text-indent="3.15in"/>
      <style:text-properties fo:color="#000000" style:font-size-complex="12pt" fo:hyphenate="false"/>
    </style:style>
    <style:style style:name="P71" style:parent-style-name="Normal" style:family="paragraph">
      <style:paragraph-properties fo:text-align="justify" style:vertical-align="middle" fo:line-height="117%" fo:text-indent="0.2166in"/>
      <style:text-properties fo:color="#000000" style:font-size-complex="12pt" fo:hyphenate="false"/>
    </style:style>
    <style:style style:name="P72" style:parent-style-name="Normal" style:family="paragraph">
      <style:paragraph-properties fo:keep-together="always" fo:text-align="center" style:vertical-align="middle" fo:line-height="117%"/>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text-align="center" style:vertical-align="middle" fo:line-height="117%"/>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justify" style:vertical-align="middle" fo:line-height="117%" fo:text-indent="0.2166in"/>
      <style:text-properties fo:text-transform="uppercase" fo:color="#000000" style:font-size-complex="12pt" fo:hyphenate="false"/>
    </style:style>
    <style:style style:name="P77" style:parent-style-name="Normal" style:family="paragraph">
      <style:paragraph-properties fo:text-align="justify" fo:text-indent="0.3937in"/>
    </style:style>
    <style:style style:name="T78" style:parent-style-name="DefaultParagraphFont" style:family="text">
      <style:text-properties fo:text-transform="uppercase"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text-transform="uppercase" style:font-size-complex="12pt"/>
    </style:style>
    <style:style style:name="T90" style:parent-style-name="DefaultParagraphFont" style:family="text">
      <style:text-properties style:font-size-complex="12pt"/>
    </style:style>
    <style:style style:name="T91" style:parent-style-name="DefaultParagraphFont" style:family="text">
      <style:text-properties fo:text-transform="uppercase"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text-transform="uppercase"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3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3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text-transform="uppercase"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ext-properties style:font-size-complex="12pt"/>
    </style:style>
    <style:style style:name="P133" style:parent-style-name="Normal" style:family="paragraph">
      <style:paragraph-properties fo:text-align="justify" fo:text-indent="0.3937in"/>
      <style:text-properties style:font-size-complex="12pt"/>
    </style:style>
    <style:style style:name="P134" style:parent-style-name="Normal" style:family="paragraph">
      <style:paragraph-properties fo:text-align="justify" fo:text-indent="0.3937in"/>
      <style:text-properties style:font-size-complex="12p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fo:text-indent="0.5in"/>
      <style:text-properties style:font-size-complex="12pt"/>
    </style:style>
    <style:style style:name="P137" style:parent-style-name="Normal" style:family="paragraph">
      <style:paragraph-properties fo:text-align="justify" fo:text-indent="0.3937in"/>
      <style:text-properties style:font-size-complex="12pt"/>
    </style:style>
    <style:style style:name="P13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39" style:parent-style-name="Normal" style:family="paragraph">
      <style:paragraph-properties fo:text-align="justify" fo:text-indent="0.3937in">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fo:text-transform="uppercase"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3937in"/>
        </style:tab-stops>
      </style:paragraph-properties>
      <style:text-properties style:font-size-complex="12pt" fo:language="en" fo:country="US"/>
    </style:style>
    <style:style style:name="P144" style:parent-style-name="Normal" style:family="paragraph">
      <style:paragraph-properties fo:text-align="justify" fo:text-indent="0.3937in">
        <style:tab-stops>
          <style:tab-stop style:type="left" style:position="0.3937in"/>
        </style:tab-stops>
      </style:paragraph-properties>
      <style:text-properties style:font-size-complex="12pt" fo:language="en" fo:country="US"/>
    </style:style>
    <style:style style:name="P145" style:parent-style-name="Normal" style:family="paragraph">
      <style:paragraph-properties fo:text-align="justify" fo:text-indent="0.3937in">
        <style:tab-stops>
          <style:tab-stop style:type="left" style:position="0.3937in"/>
        </style:tab-stops>
      </style:paragraph-properties>
      <style:text-properties style:font-size-complex="12pt" fo:language="en" fo:country="US"/>
    </style:style>
    <style:style style:name="P146" style:parent-style-name="Normal" style:family="paragraph">
      <style:paragraph-properties fo:text-align="justify" fo:text-indent="0.3937in">
        <style:tab-stops>
          <style:tab-stop style:type="left" style:position="0.3937in"/>
        </style:tab-stops>
      </style:paragraph-properties>
      <style:text-properties style:font-size-complex="12pt" fo:language="en" fo:country="US"/>
    </style:style>
    <style:style style:name="P147" style:parent-style-name="Normal" style:family="paragraph">
      <style:paragraph-properties fo:text-align="justify" fo:text-indent="0.3937in">
        <style:tab-stops>
          <style:tab-stop style:type="left" style:position="0.3937in"/>
        </style:tab-stops>
      </style:paragraph-properties>
      <style:text-properties style:font-size-complex="12pt" fo:language="en" fo:country="US"/>
    </style:style>
    <style:style style:name="P148" style:parent-style-name="Normal" style:family="paragraph">
      <style:paragraph-properties fo:text-align="justify" fo:text-indent="0.3937in">
        <style:tab-stops>
          <style:tab-stop style:type="left" style:position="0.3937in"/>
        </style:tab-stops>
      </style:paragraph-properties>
      <style:text-properties style:font-size-complex="12pt" fo:language="en" fo:country="US"/>
    </style:style>
    <style:style style:name="P149" style:parent-style-name="Normal" style:family="paragraph">
      <style:paragraph-properties fo:text-align="justify" fo:text-indent="0.3937in">
        <style:tab-stops>
          <style:tab-stop style:type="left" style:position="0.3937in"/>
        </style:tab-stops>
      </style:paragraph-properties>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text-transform="uppercase" style:font-size-complex="12pt"/>
    </style:style>
    <style:style style:name="T155" style:parent-style-name="DefaultParagraphFont" style:family="text">
      <style:text-properties style:font-size-complex="12pt"/>
    </style:style>
    <style:style style:name="T156" style:parent-style-name="DefaultParagraphFont" style:family="text">
      <style:text-properties fo:text-transform="uppercase" style:font-size-complex="12pt"/>
    </style:style>
    <style:style style:name="T157" style:parent-style-name="DefaultParagraphFont" style:family="text">
      <style:text-properties style:font-size-complex="12pt"/>
    </style:style>
    <style:style style:name="TableColumn159" style:family="table-column">
      <style:table-column-properties style:column-width="1.9638in"/>
    </style:style>
    <style:style style:name="TableColumn160" style:family="table-column">
      <style:table-column-properties style:column-width="0.3604in"/>
    </style:style>
    <style:style style:name="TableColumn161" style:family="table-column">
      <style:table-column-properties style:column-width="0.3611in"/>
    </style:style>
    <style:style style:name="TableColumn162" style:family="table-column">
      <style:table-column-properties style:column-width="0.3604in"/>
    </style:style>
    <style:style style:name="TableColumn163" style:family="table-column">
      <style:table-column-properties style:column-width="0.3611in"/>
    </style:style>
    <style:style style:name="TableColumn164" style:family="table-column">
      <style:table-column-properties style:column-width="0.3611in"/>
    </style:style>
    <style:style style:name="Table158" style:family="table">
      <style:table-properties style:width="3.768in" fo:margin-left="0.4687in" table:align="left"/>
    </style:style>
    <style:style style:name="TableRow165" style:family="table-row">
      <style:table-row-properties style:min-row-height="0.2756in"/>
    </style:style>
    <style:style style:name="TableCell166" style:family="table-cell">
      <style:table-cell-properties fo:border="0.0208in solid #000000" style:vertical-align="middle" fo:padding-top="0in" fo:padding-left="0.075in" fo:padding-bottom="0in" fo:padding-right="0.075in"/>
    </style:style>
    <style:style style:name="P167" style:parent-style-name="Normal" style:family="paragraph">
      <style:paragraph-properties>
        <style:tab-stops>
          <style:tab-stop style:type="left" style:position="0.1576in"/>
          <style:tab-stop style:type="left" style:position="0.1972in"/>
          <style:tab-stop style:type="left" style:position="0.3937in"/>
        </style:tab-stops>
      </style:paragraph-properties>
    </style:style>
    <style:style style:name="T168" style:parent-style-name="DefaultParagraphFont" style:family="text">
      <style:text-properties style:font-name="Arial Narrow" fo:font-weight="bold" style:font-weight-asian="bold" fo:text-transform="uppercase" fo:font-size="8pt" style:font-size-asian="8pt" style:font-size-complex="8pt"/>
    </style:style>
    <style:style style:name="TableCell169" style:family="table-cell">
      <style:table-cell-properties fo:border="0.0208in solid #000000" style:vertical-align="middle" fo:padding-top="0in" fo:padding-left="0.075in" fo:padding-bottom="0in" fo:padding-right="0.075in"/>
    </style:style>
    <style:style style:name="P170" style:parent-style-name="Normal" style:family="paragraph">
      <style:paragraph-properties fo:text-align="center">
        <style:tab-stops>
          <style:tab-stop style:type="left" style:position="0.1576in"/>
        </style:tab-stops>
      </style:paragraph-properties>
      <style:text-properties style:font-name="Arial Narrow" fo:font-weight="bold" style:font-weight-asian="bold" fo:font-size="8pt" style:font-size-asian="8pt" style:font-size-complex="8pt"/>
    </style:style>
    <style:style style:name="TableCell171" style:family="table-cell">
      <style:table-cell-properties fo:border="0.0208in solid #000000"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0.1576in"/>
        </style:tab-stops>
      </style:paragraph-properties>
      <style:text-properties style:font-name="Arial Narrow" fo:font-weight="bold" style:font-weight-asian="bold" fo:font-size="8pt" style:font-size-asian="8pt" style:font-size-complex="8pt"/>
    </style:style>
    <style:style style:name="TableCell173" style:family="table-cell">
      <style:table-cell-properties fo:border="0.0208in solid #000000" style:vertical-align="middle" fo:padding-top="0in" fo:padding-left="0.075in" fo:padding-bottom="0in" fo:padding-right="0.075in"/>
    </style:style>
    <style:style style:name="P174" style:parent-style-name="Normal" style:family="paragraph">
      <style:paragraph-properties fo:text-align="center">
        <style:tab-stops>
          <style:tab-stop style:type="left" style:position="0.1576in"/>
        </style:tab-stops>
      </style:paragraph-properties>
      <style:text-properties style:font-name="Arial Narrow" fo:font-weight="bold" style:font-weight-asian="bold" fo:font-size="8pt" style:font-size-asian="8pt" style:font-size-complex="8pt"/>
    </style:style>
    <style:style style:name="TableCell175" style:family="table-cell">
      <style:table-cell-properties fo:border="0.0208in solid #000000" style:vertical-align="middle" fo:padding-top="0in" fo:padding-left="0.075in" fo:padding-bottom="0in" fo:padding-right="0.075in"/>
    </style:style>
    <style:style style:name="P176" style:parent-style-name="Normal" style:family="paragraph">
      <style:paragraph-properties fo:text-align="center">
        <style:tab-stops>
          <style:tab-stop style:type="left" style:position="0.1576in"/>
        </style:tab-stops>
      </style:paragraph-properties>
      <style:text-properties style:font-name="Arial Narrow" fo:font-weight="bold" style:font-weight-asian="bold" fo:font-size="8pt" style:font-size-asian="8pt" style:font-size-complex="8pt"/>
    </style:style>
    <style:style style:name="TableCell177" style:family="table-cell">
      <style:table-cell-properties fo:border="0.0208in solid #000000" style:vertical-align="middle" fo:padding-top="0in" fo:padding-left="0.075in" fo:padding-bottom="0in" fo:padding-right="0.075in"/>
    </style:style>
    <style:style style:name="P178" style:parent-style-name="Normal" style:family="paragraph">
      <style:paragraph-properties fo:text-align="center">
        <style:tab-stops>
          <style:tab-stop style:type="left" style:position="0.1576in"/>
        </style:tab-stops>
      </style:paragraph-properties>
      <style:text-properties style:font-name="Arial Narrow" fo:font-weight="bold" style:font-weight-asian="bold" fo:font-size="8pt" style:font-size-asian="8pt" style:font-size-complex="8pt"/>
    </style:style>
    <style:style style:name="TableRow179" style:family="table-row">
      <style:table-row-properties style:min-row-height="0.2756in"/>
    </style:style>
    <style:style style:name="TableCell180" style:family="table-cell">
      <style:table-cell-properties fo:border="0.0208in solid #000000" style:vertical-align="middle" fo:padding-top="0in" fo:padding-left="0.075in" fo:padding-bottom="0in" fo:padding-right="0.075in"/>
    </style:style>
    <style:style style:name="P181"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P182"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TableCell183" style:family="table-cell">
      <style:table-cell-properties fo:border="0.0208in solid #000000" style:vertical-align="middle" fo:padding-top="0in" fo:padding-left="0.075in" fo:padding-bottom="0in" fo:padding-right="0.075in"/>
    </style:style>
    <style:style style:name="P184"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185" style:family="table-cell">
      <style:table-cell-properties fo:border="0.0208in solid #000000" style:vertical-align="middle" fo:padding-top="0in" fo:padding-left="0.075in" fo:padding-bottom="0in" fo:padding-right="0.075in"/>
    </style:style>
    <style:style style:name="P186"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187" style:family="table-cell">
      <style:table-cell-properties fo:border="0.0208in solid #000000" style:vertical-align="middle" fo:padding-top="0in" fo:padding-left="0.075in" fo:padding-bottom="0in" fo:padding-right="0.075in"/>
    </style:style>
    <style:style style:name="P188"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189" style:family="table-cell">
      <style:table-cell-properties fo:border="0.0208in solid #000000"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191" style:family="table-cell">
      <style:table-cell-properties fo:border="0.0208in solid #000000" style:vertical-align="middle" fo:padding-top="0in" fo:padding-left="0.075in" fo:padding-bottom="0in" fo:padding-right="0.075in"/>
    </style:style>
    <style:style style:name="P192"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Row193" style:family="table-row">
      <style:table-row-properties style:min-row-height="0.2756in"/>
    </style:style>
    <style:style style:name="TableCell194" style:family="table-cell">
      <style:table-cell-properties fo:border="0.0208in solid #000000" style:vertical-align="middle" fo:padding-top="0in" fo:padding-left="0.075in" fo:padding-bottom="0in" fo:padding-right="0.075in"/>
    </style:style>
    <style:style style:name="P195"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P196"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TableCell197" style:family="table-cell">
      <style:table-cell-properties fo:border="0.0208in solid #000000" style:vertical-align="middle" fo:padding-top="0in" fo:padding-left="0.075in" fo:padding-bottom="0in" fo:padding-right="0.075in"/>
    </style:style>
    <style:style style:name="P198"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199" style:family="table-cell">
      <style:table-cell-properties fo:border="0.0208in solid #000000"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201" style:family="table-cell">
      <style:table-cell-properties fo:border="0.0208in solid #000000"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203" style:family="table-cell">
      <style:table-cell-properties fo:border="0.0208in solid #000000"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205" style:family="table-cell">
      <style:table-cell-properties fo:border="0.0208in solid #000000" style:vertical-align="middle" fo:padding-top="0in" fo:padding-left="0.075in" fo:padding-bottom="0in" fo:padding-right="0.075in"/>
    </style:style>
    <style:style style:name="P206"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Row207" style:family="table-row">
      <style:table-row-properties style:min-row-height="0.2756in"/>
    </style:style>
    <style:style style:name="TableCell208" style:family="table-cell">
      <style:table-cell-properties fo:border="0.0208in solid #000000" style:vertical-align="middle" fo:padding-top="0in" fo:padding-left="0.075in" fo:padding-bottom="0in" fo:padding-right="0.075in"/>
    </style:style>
    <style:style style:name="P209"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P210"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TableCell211" style:family="table-cell">
      <style:table-cell-properties fo:border="0.0208in solid #000000"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213" style:family="table-cell">
      <style:table-cell-properties fo:border="0.0208in solid #000000" style:vertical-align="middle" fo:padding-top="0in" fo:padding-left="0.075in" fo:padding-bottom="0in" fo:padding-right="0.075in"/>
    </style:style>
    <style:style style:name="P214"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215" style:family="table-cell">
      <style:table-cell-properties fo:border="0.0208in solid #000000"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217" style:family="table-cell">
      <style:table-cell-properties fo:border="0.0208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219" style:family="table-cell">
      <style:table-cell-properties fo:border="0.0208in solid #000000"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Row221" style:family="table-row">
      <style:table-row-properties style:min-row-height="0.2756in"/>
    </style:style>
    <style:style style:name="TableCell222" style:family="table-cell">
      <style:table-cell-properties fo:border="0.0208in solid #000000" style:vertical-align="middle" fo:padding-top="0in" fo:padding-left="0.075in" fo:padding-bottom="0in" fo:padding-right="0.075in"/>
    </style:style>
    <style:style style:name="P223"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P224"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TableCell225" style:family="table-cell">
      <style:table-cell-properties fo:border="0.0208in solid #000000"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227" style:family="table-cell">
      <style:table-cell-properties fo:border="0.0208in solid #000000"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229" style:family="table-cell">
      <style:table-cell-properties fo:border="0.0208in solid #000000"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231" style:family="table-cell">
      <style:table-cell-properties fo:border="0.0208in solid #000000"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233" style:family="table-cell">
      <style:table-cell-properties fo:border="0.0208in solid #000000"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Row235" style:family="table-row">
      <style:table-row-properties style:min-row-height="0.2756in"/>
    </style:style>
    <style:style style:name="TableCell236" style:family="table-cell">
      <style:table-cell-properties fo:border="0.0208in solid #000000" style:vertical-align="middle" fo:padding-top="0in" fo:padding-left="0.075in" fo:padding-bottom="0in" fo:padding-right="0.075in"/>
    </style:style>
    <style:style style:name="P237"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P238"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TableCell239" style:family="table-cell">
      <style:table-cell-properties fo:border="0.0208in solid #000000"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241" style:family="table-cell">
      <style:table-cell-properties fo:border="0.0208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243" style:family="table-cell">
      <style:table-cell-properties fo:border="0.0208in solid #000000"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245" style:family="table-cell">
      <style:table-cell-properties fo:border="0.0208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247" style:family="table-cell">
      <style:table-cell-properties fo:border="0.0208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Row249" style:family="table-row">
      <style:table-row-properties style:min-row-height="0.2756in"/>
    </style:style>
    <style:style style:name="TableCell250" style:family="table-cell">
      <style:table-cell-properties fo:border="0.0208in solid #000000" style:vertical-align="middle" fo:padding-top="0in" fo:padding-left="0.075in" fo:padding-bottom="0in" fo:padding-right="0.075in"/>
    </style:style>
    <style:style style:name="P251"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P252"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TableCell253" style:family="table-cell">
      <style:table-cell-properties fo:border="0.0208in solid #000000"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255" style:family="table-cell">
      <style:table-cell-properties fo:border="0.0208in solid #000000"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257" style:family="table-cell">
      <style:table-cell-properties fo:border="0.0208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259" style:family="table-cell">
      <style:table-cell-properties fo:border="0.0208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261" style:family="table-cell">
      <style:table-cell-properties fo:border="0.0208in solid #000000"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Row263" style:family="table-row">
      <style:table-row-properties style:min-row-height="0.2756in"/>
    </style:style>
    <style:style style:name="TableCell264" style:family="table-cell">
      <style:table-cell-properties fo:border="0.0208in solid #000000" style:vertical-align="middle" fo:padding-top="0in" fo:padding-left="0.075in" fo:padding-bottom="0in" fo:padding-right="0.075in"/>
    </style:style>
    <style:style style:name="P265"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P266"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TableCell267" style:family="table-cell">
      <style:table-cell-properties fo:border="0.0208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269" style:family="table-cell">
      <style:table-cell-properties fo:border="0.0208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271" style:family="table-cell">
      <style:table-cell-properties fo:border="0.0208in solid #000000"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273" style:family="table-cell">
      <style:table-cell-properties fo:border="0.0208in solid #000000"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275" style:family="table-cell">
      <style:table-cell-properties fo:border="0.0208in solid #000000"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Row277" style:family="table-row">
      <style:table-row-properties style:min-row-height="0.2756in"/>
    </style:style>
    <style:style style:name="TableCell278" style:family="table-cell">
      <style:table-cell-properties fo:border="0.0208in solid #000000" style:vertical-align="middle" fo:padding-top="0in" fo:padding-left="0.075in" fo:padding-bottom="0in" fo:padding-right="0.075in"/>
    </style:style>
    <style:style style:name="P279"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P280"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TableCell281" style:family="table-cell">
      <style:table-cell-properties fo:border="0.0208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283" style:family="table-cell">
      <style:table-cell-properties fo:border="0.0208in solid #000000"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285" style:family="table-cell">
      <style:table-cell-properties fo:border="0.0208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287" style:family="table-cell">
      <style:table-cell-properties fo:border="0.0208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289" style:family="table-cell">
      <style:table-cell-properties fo:border="0.0208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P291" style:parent-style-name="Normal" style:family="paragraph">
      <style:paragraph-properties fo:text-align="justify" fo:margin-left="0.3937in">
        <style:tab-stops/>
      </style:paragraph-properties>
      <style:text-properties style:font-size-complex="12pt"/>
    </style:style>
    <style:style style:name="P292" style:parent-style-name="Normal" style:family="paragraph">
      <style:paragraph-properties fo:text-align="justify" fo:text-indent="0.3937in">
        <style:tab-stops>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fo:text-transform="uppercase"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text-transform="uppercase" style:font-size-complex="12pt"/>
    </style:style>
    <style:style style:name="T308" style:parent-style-name="DefaultParagraphFont" style:family="text">
      <style:text-properties style:font-size-complex="12pt"/>
    </style:style>
    <style:style style:name="T309" style:parent-style-name="DefaultParagraphFont" style:family="text">
      <style:text-properties fo:text-transform="uppercase"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16" style:parent-style-name="Normal" style:family="paragraph">
      <style:paragraph-properties fo:text-align="justify" fo:text-indent="0.3937in">
        <style:tab-stops>
          <style:tab-stop style:type="left" style:position="0.3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3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text-transform="uppercase"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2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2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30" style:parent-style-name="Normal" style:family="paragraph">
      <style:paragraph-properties fo:text-align="justify" fo:text-indent="0.3937in">
        <style:tab-stops>
          <style:tab-stop style:type="left" style:position="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3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4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4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42" style:parent-style-name="Normal" style:family="paragraph">
      <style:paragraph-properties fo:text-align="justify" fo:text-indent="0.3937in">
        <style:tab-stops>
          <style:tab-stop style:type="left" style:position="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393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3937in"/>
        </style:tab-stops>
      </style:paragraph-properties>
    </style:style>
    <style:style style:name="T351" style:parent-style-name="DefaultParagraphFont" style:family="text">
      <style:text-properties style:font-size-complex="12pt"/>
    </style:style>
    <style:style style:name="P352" style:parent-style-name="Normal" style:family="paragraph">
      <style:paragraph-properties fo:text-align="center"/>
    </style:style>
    <style:style style:name="T35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1.11458in" svg:height="0.562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8"/>
      <text:p text:style-name="P9"/>
      <text:p text:style-name="P10"/>
      <text:p text:style-name="P11"><text:span text:style-name="T12">CIVILINĖS AVIACIJOS ADMINISTRACIJOS</text:span></text:p>
      <text:p text:style-name="P13">DIREKTORIUS</text:p>
      <text:p text:style-name="P14"/>
      <text:p text:style-name="P15"/>
      <text:p text:style-name="P16">ĮSAKYMAS</text:p>
      <text:p text:style-name="P17">DĖL CIVILINĖS AVIACIJOS ADMINISTRACIJOS DIREKTORIAUS</text:p>
      <text:p text:style-name="P18">2014 M. RUGSĖJO 30 D. ĮSAKYMO NR. 4R-128<text:s/></text:p>
      <text:p text:style-name="P19"><text:span text:style-name="T20">„</text:span><text:span text:style-name="T21">DĖL FORMŲ PATVIRTINIMO IR<text:s/></text:span><text:span text:style-name="T22">DĖL orlaivio techninės priežiūros licencijos PAGAL 66 dalies REIKALAVIMUS PAVYZDŽIO TVIRTINIMO IR APRAŠYMo PAKEITIMO“ PAKEITIMO</text:span></text:p>
      <text:p text:style-name="P23"/>
      <text:p text:style-name="P24">2016 m. sausio 8 d. Nr. 4R-2</text:p>
      <text:p text:style-name="P25">Vilnius</text:p>
      <text:p text:style-name="P26"/>
      <text:p text:style-name="P27"/>
      <text:p text:style-name="P28"><text:span text:style-name="T29">Atsižvelgdamas į Europos Komisijos 2014 m. lapkričio 26 d. reglamento (ES) Nr. 1321/2014 „Dėl orlaivių nepertraukiamojo tinkamumo skraidyti ir aviacijos produktų, dalių bei prietaisų tinkamumo naudoti ir šias užduotis atliekančių organizacijų bei darbuotojų patvirtinimo“ (OL 2014 L 362, p. 1), su paskutiniais pakeitimais, padarytais 2015 m. rugsėjo 16 d. Komisijos reglamentu (ES) Nr. 2015/1536 (OL 2015 L 241, p. 16), III priedo II priedėlį, IV priedo V priedėlį ir IV priedo VI priedėlį</text:span><text:span text:style-name="T30">:</text:span></text:p>
      <text:p text:style-name="P31"><text:span text:style-name="T32">1</text:span><text:span text:style-name="T33">. T v i r t i n u:</text:span></text:p>
      <text:p text:style-name="P34"><text:span text:style-name="T35">1.1</text:span><text:span text:style-name="T36">. Techninės priežiūros mokymo ir egzaminavimo organizacijos patvirtinimo pažymėjimo formą (EASA 11 forma) (pridedama);</text:span></text:p>
      <text:p text:style-name="P37"><text:span text:style-name="T38">1.2</text:span><text:span text:style-name="T39">. Orlaivių techninės priežiūros licencijos (TPL) pagal 66 dalies reikalavimus paraiškos formas (EASA 19 forma) (pridedama);</text:span></text:p>
      <text:p text:style-name="P40"><text:span text:style-name="T41">1.3</text:span><text:span text:style-name="T42">. 66 dalies orlaivio techninės priežiūros licencijos formą (EASA 26 forma) (pridedama);</text:span></text:p>
      <text:p text:style-name="P43"><text:span text:style-name="T44">1.4</text:span><text:span text:style-name="T45">.<text:s/></text:span><text:span text:style-name="T46">o</text:span><text:span text:style-name="T47">rlaivio techninės priežiūros licencijos (EASA 26 forma) pavyzdžio aprašymą (pridedama).</text:span></text:p>
      <text:p text:style-name="P48"><text:span text:style-name="T49">2</text:span><text:span text:style-name="T50">. P r i p a ž į s t u netekusiais galios:</text:span></text:p>
      <text:p text:style-name="P51"><text:span text:style-name="T52">2.1</text:span><text:span text:style-name="T53">. Civilinės aviacijos administracijos direktoriaus 2014 m. rugsėjo 30 d. įsakymo Nr. 4R-128 „</text:span><text:span text:style-name="T54">Dėl formų patvirtinimo ir dėl Orlaivio techninės priežiūros licencijos pagal 66 dalies reikalavimus pavyzdžio tvirtinimo ir aprašymo pakeitimo</text:span><text:span text:style-name="T55">“ 1.1, 1.3, 1.5 ir 1.6 punktus</text:span><text:span text:style-name="T56">.</text:span></text:p>
      <text:p text:style-name="P57"/>
      <text:p text:style-name="P58"/>
      <text:p text:style-name="P59"/>
      <text:p text:style-name="P60"><text:span text:style-name="T61">Direktorius</text:span><text:span text:style-name="T62"><text:tab/></text:span><text:span text:style-name="T63"><text:tab/></text:span><text:span text:style-name="T64"><text:tab/></text:span><text:span text:style-name="T65"><text:tab/>Joris Gintilas</text:span></text:p>
      <text:p text:style-name="P66"/>
      <text:p text:style-name="P67"/>
      <text:soft-page-break/>
      <text:p text:style-name="P68">PATVIRTINTA</text:p>
      <text:p text:style-name="P69">Civilinės aviacijos administracijos direktoriaus</text:p>
      <text:p text:style-name="P70">2016 m. sausio 8 d. įsakymu Nr. 4R-2</text:p>
      <text:p text:style-name="P71"/>
      <text:p text:style-name="P72"><text:span text:style-name="T73">orlaivio techninės priežiūros licencijos (EASA 26 forma)<text:s/></text:span></text:p>
      <text:p text:style-name="P74"><text:span text:style-name="T75">PAVYZDŽIO APRAŠAS</text:span></text:p>
      <text:p text:style-name="P76"/>
      <text:p text:style-name="P77"><text:span text:style-name="T78">o</text:span><text:span text:style-name="T79">rlaivio techninės priežiūros licencija spausdinama ant specialaus blanko iš abiejų pusių. Prie šio aprašo pridedamas licencijos pavyzdys.</text:span></text:p>
      <text:p text:style-name="P80"><text:span text:style-name="T81">Licencijoje visa informacija detalizuota atskirais punktais:</text:span></text:p>
      <text:p text:style-name="P82"><text:span text:style-name="T83">1</text:span><text:span text:style-name="T84">. I punktas – Civilinės aviacijos administracijos (toliau – CAA) logotipas su pavadinimu „CIVILINĖS AVIACIJOS<text:s/></text:span><text:span text:style-name="T85">ADMINISTRACIJA</text:span><text:span text:style-name="T86"><text:s/>LIETUVOS RESPUBLIKA“ rašomas didžiosiomis raidėmis, lietuvių kalba; žodis „administracija“ – pajuodintu šriftu, žemiau raudonas brūkšnys, po juo žodžiai „</text:span><text:span text:style-name="T87">CIVIL AVIATION ADMINISTRATION<text:s/></text:span><text:span text:style-name="T88">REPUBLIC OF LITHUANIA“ rašomi didžiosiomis raidėmis ir anglų kalba; žodžiai „CIVIL AVIATION ADMINISTRATION“ – pajuodintu šriftu. Žemiau jo rašoma „</text:span><text:span text:style-name="T89">europos sąjungos šalis</text:span><text:span text:style-name="T90">“. Rašoma didžiosiomis raidėmis, lietuvių kalba; žemiau „</text:span><text:span text:style-name="T91">european union state</text:span><text:span text:style-name="T92">“ rašomi anglų kalba ir didžiosiomis raidėmis.</text:span></text:p>
      <text:p text:style-name="P93"><text:span text:style-name="T94">2</text:span><text:span text:style-name="T95">. II punktas – „</text:span><text:span text:style-name="T96">66 dalies ORLAIVIO TECHNINĖS PRIEŽIŪROS LICENCIJA</text:span><text:span text:style-name="T97">“ rašoma didžiosiomis raidėmis, pajuodintu šriftu, lietuvių kalba; žemiau „Part-66<text:s/></text:span><text:span text:style-name="T98">Aircraft</text:span><text:span text:style-name="T99"><text:s/>MAINTENANCE LICENCE“ rašoma didžiosiomis raidėmis, anglų kalba.</text:span></text:p>
      <text:p text:style-name="P100"><text:span text:style-name="T101">3</text:span><text:span text:style-name="T102">. III punktas – „III. Licencijos Nr. / Licence No.“ rašoma lietuvių ir anglų kalbomis. Licencijos numeris įrašomas formatu: „</text:span><text:span text:style-name="T103">LT.66.XXX</text:span><text:span text:style-name="T104">“, didžiosiomis pajuodintomis raidėmis.</text:span></text:p>
      <text:p text:style-name="P105"><text:span text:style-name="T106">4</text:span><text:span text:style-name="T107">. Licencijos apačioje pateikiamas formos leidimas – „EASA 26 forma 4 leidimas (CAA rev. 5) / EASA FORM 26 Issue 4 (CAA rev. 5)“ rašoma lietuvių ir anglų kalbomis.</text:span></text:p>
      <text:p text:style-name="P108"><text:span text:style-name="T109">5</text:span><text:span text:style-name="T110">. IVa punktas – „IVa. Savininko pavardė ir vardas / Full name of holder“ lietuvių ir anglų kalbomis, žemiau įrašoma licencijos savininko pavardė didžiosiomis pajuodintomis raidėmis ir vardas didžiąja raide, pajuodintu šriftu.</text:span></text:p>
      <text:p text:style-name="P111"><text:span text:style-name="T112">6</text:span><text:span text:style-name="T113">. IVb punktas – „IVb. Gimimo data ir vieta / Date and place of birth“ rašoma lietuvių ir anglų kalbomis, žemiau pajuodintu šriftu įrašoma licencijos savininko gimimo data formatu: „</text:span><text:span text:style-name="T114">metai-mėnuo-diena</text:span><text:span text:style-name="T115">“ skaičiais ir gimimo vieta didžiosiomis pajuodintomis raidėmis.</text:span></text:p>
      <text:p text:style-name="P116"><text:span text:style-name="T117">7</text:span><text:span text:style-name="T118">. V punktas – „V. Savininko adresas / Address of holder:“ rašoma lietuvių ir anglų kalbomis, žemiau įrašomas licencijos savininko adresas formatu: „</text:span><text:span text:style-name="T119">Gatvė, namo Nr., buto Nr., Miestas</text:span><text:span text:style-name="T120">“, pajuodintomis raidėmis.</text:span></text:p>
      <text:p text:style-name="P121"><text:span text:style-name="T122">8</text:span><text:span text:style-name="T123">. VI punktas – „VI. Savininko pilietybė / Nationality of holder:“ rašoma lietuvių ir anglų kalbomis, žemiau įrašoma licencijos savininko pilietybė didžiosiomis pajuodintomis raidėmis.</text:span></text:p>
      <text:p text:style-name="P124"><text:span text:style-name="T125">9</text:span><text:span text:style-name="T126">. VII punktas – „VII. Savininko parašas / Signature of holder:“ rašoma lietuvių ir anglų kalbomis, žemiau, šviesiai pilkame stačiakampyje pasirašo licencijos savininkas.</text:span></text:p>
      <text:p text:style-name="P127"><text:span text:style-name="T128">10</text:span><text:span text:style-name="T129">. VIII punktas – „VIII.<text:s/></text:span><text:span text:style-name="T130">Sąlygos</text:span><text:span text:style-name="T131">:</text:span></text:p>
      <text:p text:style-name="P132">Ši licencija turi būti pasirašyta jos turėtojo ir pateikiama kartu su asmens dokumentu, kuriame yra licencijos turėtojo nuotrauka.</text:p>
      <text:p text:style-name="P133">Tik puslapyje „kategorijos pagal 66 dalį“ patvirtintos bet kurios kategorijos dar nesuteikia turėtojui teisės išduoti orlaivio išleidimo eksploatuoti pažymėjimą.</text:p>
      <text:p text:style-name="P134">Jeigu šioje licencijoje patvirtinta orlaivio tipo kvalifikacija, ji atitinka ICAO 1 priedą.</text:p>
      <text:p text:style-name="P135">Šios licencijos turėtojo teisės nustatomos Reglamente (ES) Nr. 1321/2014, ypač jo III priede (66 dalyje).</text:p>
      <text:p text:style-name="P136">Ši licencija galioja iki datos, nurodytos apribojimo puslapyje, jeigu jos galiojimas prieš tai nebuvo sustabdytas arba ji nebuvo atšaukta.</text:p>
      <text:p text:style-name="P137">Šioje licencijoje suteiktomis teisėmis galima naudotis tik tada, jei jos turėtojas per pastaruosius dvejus metus įgijo ne trumpesnę nei šešių mėnesių techninės priežiūros patirtį pagal licencijoje suteiktas teises arba atitinka reikalavimus, keliamus suteikiant šias teises.</text:p>
      <text:p text:style-name="P138"/>
      <text:p text:style-name="P139"><text:span text:style-name="T140">VIII.<text:s/></text:span><text:span text:style-name="T141">Conditions</text:span><text:span text:style-name="T142">:</text:span></text:p>
      <text:p text:style-name="P143">This licence shall be signed by the holder and be accompanied by an identity document containing a photograph of the licence holder.</text:p>
      <text:p text:style-name="P144">Endorsement of any categories on the page(s) entitled Part-66 CATEGORIES only, does not permit the holder to issue a certificate of release to service for an aircraft.</text:p>
      <text:p text:style-name="P145">This licence when endorsed with an aircraft rating meets the intent of ICAO annex 1.</text:p>
      <text:p text:style-name="P146">The privileges of the holder of this licence are prescribed by Regulation (EU) No 1321/2014 and in particular its Annex III (Part-66).</text:p>
      <text:p text:style-name="P147">This licence remains valid until the date specified on the limitation page unless previously suspended or revoked.</text:p>
      <text:p text:style-name="P148">The privileges of this licence may not be exercised unless in the preceding 2-year period the holder has had either 6 months of maintenance experience in accordance with the privileges granted by the licence, or met the provision for the issue of the appropriate privileges.</text:p>
      <text:p text:style-name="P149"><text:span text:style-name="T150">Tekstas spausdinamas lietuvių ir anglų kalbomis.</text:span></text:p>
      <text:p text:style-name="P151"><text:span text:style-name="T152">11</text:span><text:span text:style-name="T153">. IX punktas – „IX.<text:s/></text:span><text:span text:style-name="T154">kategorijos</text:span><text:span text:style-name="T155"><text:s/>pagal 66 dalį / Part-66<text:s/></text:span><text:span text:style-name="T156">categories</text:span><text:span text:style-name="T157">“ rašoma lietuvių ir anglų kalbomis, žemiau pateikiama ši lentelė:</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galiojimas / validity:</text:span></text:p>
          </table:table-cell>
          <table:table-cell table:style-name="TableCell169">
            <text:p text:style-name="P170">A</text:p>
          </table:table-cell>
          <table:table-cell table:style-name="TableCell171">
            <text:p text:style-name="P172">B1</text:p>
          </table:table-cell>
          <table:table-cell table:style-name="TableCell173">
            <text:p text:style-name="P174">B2</text:p>
          </table:table-cell>
          <table:table-cell table:style-name="TableCell175">
            <text:p text:style-name="P176">B3</text:p>
          </table:table-cell>
          <table:table-cell table:style-name="TableCell177">
            <text:p text:style-name="P178">C</text:p>
          </table:table-cell>
        </table:table-row>
        <table:table-row table:style-name="TableRow179">
          <table:table-cell table:style-name="TableCell180">
            <text:p text:style-name="P181">Lėktuvai su turbininiais varikliais /</text:p>
            <text:p text:style-name="P182">Aeroplanes Turbine</text:p>
          </table:table-cell>
          <table:table-cell table:style-name="TableCell183">
            <text:p text:style-name="P184"/>
          </table:table-cell>
          <table:table-cell table:style-name="TableCell185">
            <text:p text:style-name="P186"/>
          </table:table-cell>
          <table:table-cell table:style-name="TableCell187">
            <text:p text:style-name="P188">N/A</text:p>
          </table:table-cell>
          <table:table-cell table:style-name="TableCell189">
            <text:p text:style-name="P190">N/A</text:p>
          </table:table-cell>
          <table:table-cell table:style-name="TableCell191">
            <text:p text:style-name="P192">N/A</text:p>
          </table:table-cell>
        </table:table-row>
        <table:table-row table:style-name="TableRow193">
          <table:table-cell table:style-name="TableCell194">
            <text:p text:style-name="P195">Lėktuvai su stūmokliniais varikliais /</text:p>
            <text:p text:style-name="P196">Aeroplanes Piston</text:p>
          </table:table-cell>
          <table:table-cell table:style-name="TableCell197">
            <text:p text:style-name="P198"/>
          </table:table-cell>
          <table:table-cell table:style-name="TableCell199">
            <text:p text:style-name="P200"/>
          </table:table-cell>
          <table:table-cell table:style-name="TableCell201">
            <text:p text:style-name="P202">N/A</text:p>
          </table:table-cell>
          <table:table-cell table:style-name="TableCell203">
            <text:p text:style-name="P204">N/A</text:p>
          </table:table-cell>
          <table:table-cell table:style-name="TableCell205">
            <text:p text:style-name="P206">N/A</text:p>
          </table:table-cell>
        </table:table-row>
        <table:table-row table:style-name="TableRow207">
          <table:table-cell table:style-name="TableCell208">
            <text:p text:style-name="P209">Sraigtasparniai su turbininiais varikliais /</text:p>
            <text:p text:style-name="P210">Helicopters Turbine</text:p>
          </table:table-cell>
          <table:table-cell table:style-name="TableCell211">
            <text:p text:style-name="P212"/>
          </table:table-cell>
          <table:table-cell table:style-name="TableCell213">
            <text:p text:style-name="P214"/>
          </table:table-cell>
          <table:table-cell table:style-name="TableCell215">
            <text:p text:style-name="P216">N/A</text:p>
          </table:table-cell>
          <table:table-cell table:style-name="TableCell217">
            <text:p text:style-name="P218">N/A</text:p>
          </table:table-cell>
          <table:table-cell table:style-name="TableCell219">
            <text:p text:style-name="P220">N/A</text:p>
          </table:table-cell>
        </table:table-row>
        <table:table-row table:style-name="TableRow221">
          <table:table-cell table:style-name="TableCell222">
            <text:p text:style-name="P223">Sraigtasparniai su stūmokliniais varikliais /</text:p>
            <text:p text:style-name="P224">Helicopters Piston</text:p>
          </table:table-cell>
          <table:table-cell table:style-name="TableCell225">
            <text:p text:style-name="P226"/>
          </table:table-cell>
          <table:table-cell table:style-name="TableCell227">
            <text:p text:style-name="P228"/>
          </table:table-cell>
          <table:table-cell table:style-name="TableCell229">
            <text:p text:style-name="P230">N/A</text:p>
          </table:table-cell>
          <table:table-cell table:style-name="TableCell231">
            <text:p text:style-name="P232">N/A</text:p>
          </table:table-cell>
          <table:table-cell table:style-name="TableCell233">
            <text:p text:style-name="P234">N/A</text:p>
          </table:table-cell>
        </table:table-row>
        <table:table-row table:style-name="TableRow235">
          <table:table-cell table:style-name="TableCell236">
            <text:p text:style-name="P237">Avionika /</text:p>
            <text:p text:style-name="P238">Avionics</text:p>
          </table:table-cell>
          <table:table-cell table:style-name="TableCell239">
            <text:p text:style-name="P240">N/A</text:p>
          </table:table-cell>
          <table:table-cell table:style-name="TableCell241">
            <text:p text:style-name="P242">N/A</text:p>
          </table:table-cell>
          <table:table-cell table:style-name="TableCell243">
            <text:p text:style-name="P244"/>
          </table:table-cell>
          <table:table-cell table:style-name="TableCell245">
            <text:p text:style-name="P246">N/A</text:p>
          </table:table-cell>
          <table:table-cell table:style-name="TableCell247">
            <text:p text:style-name="P248">N/A</text:p>
          </table:table-cell>
        </table:table-row>
        <table:table-row table:style-name="TableRow249">
          <table:table-cell table:style-name="TableCell250">
            <text:p text:style-name="P251">Sudėtingi varikliu varomi orlaiviai /</text:p>
            <text:p text:style-name="P252">Complex motor-powered aircraft</text:p>
          </table:table-cell>
          <table:table-cell table:style-name="TableCell253">
            <text:p text:style-name="P254">N/A</text:p>
          </table:table-cell>
          <table:table-cell table:style-name="TableCell255">
            <text:p text:style-name="P256">N/A</text:p>
          </table:table-cell>
          <table:table-cell table:style-name="TableCell257">
            <text:p text:style-name="P258">N/A</text:p>
          </table:table-cell>
          <table:table-cell table:style-name="TableCell259">
            <text:p text:style-name="P260">N/A</text:p>
          </table:table-cell>
          <table:table-cell table:style-name="TableCell261">
            <text:p text:style-name="P262"/>
          </table:table-cell>
        </table:table-row>
        <table:table-row table:style-name="TableRow263">
          <table:table-cell table:style-name="TableCell264">
            <text:p text:style-name="P265">Kiti nei sudėtingi varikliu varomi orlaiviai /</text:p>
            <text:p text:style-name="P266">Aircraft other than complex motor-powered aircraft</text:p>
          </table:table-cell>
          <table:table-cell table:style-name="TableCell267">
            <text:p text:style-name="P268">N/A</text:p>
          </table:table-cell>
          <table:table-cell table:style-name="TableCell269">
            <text:p text:style-name="P270">N/A</text:p>
          </table:table-cell>
          <table:table-cell table:style-name="TableCell271">
            <text:p text:style-name="P272">N/A</text:p>
          </table:table-cell>
          <table:table-cell table:style-name="TableCell273">
            <text:p text:style-name="P274">N/A</text:p>
          </table:table-cell>
          <table:table-cell table:style-name="TableCell275">
            <text:p text:style-name="P276"/>
          </table:table-cell>
        </table:table-row>
        <table:table-row table:style-name="TableRow277">
          <table:table-cell table:style-name="TableCell278">
            <text:p text:style-name="P279">2000 kg ir mažesnės MTOM neslėginiai lėktuvai su stūmokliniais varikliais /</text:p>
            <text:p text:style-name="P280">Piston-engine non pressurised aeroplanes of 2000 kg MTOM and below</text:p>
          </table:table-cell>
          <table:table-cell table:style-name="TableCell281">
            <text:p text:style-name="P282">N/A</text:p>
          </table:table-cell>
          <table:table-cell table:style-name="TableCell283">
            <text:p text:style-name="P284">N/A</text:p>
          </table:table-cell>
          <table:table-cell table:style-name="TableCell285">
            <text:p text:style-name="P286">N/A</text:p>
          </table:table-cell>
          <table:table-cell table:style-name="TableCell287">
            <text:p text:style-name="P288"/>
          </table:table-cell>
          <table:table-cell table:style-name="TableCell289">
            <text:p text:style-name="P290">N/A</text:p>
          </table:table-cell>
        </table:table-row>
      </table:table>
      <text:p text:style-name="P291"/>
      <text:p text:style-name="P292"><text:span text:style-name="T293">Šioje lentelėje, neužpildytuose laukeliuose pagal orlaivio tipo kvalifikaciją, kurią turi ar gauna licencijos savininkas, dedamas juodos spalvos spaudas „</text:span><text:span text:style-name="T294">Galioja / Valid</text:span><text:span text:style-name="T295">“. Į kitus neužpildytus laukelius įrašomas įrašas „N/A“.</text:span></text:p>
      <text:p text:style-name="P296"><text:span text:style-name="T297">12</text:span><text:span text:style-name="T298">. X punktas – „X. Išduodančiojo pareigūno parašas ir data / Signature of issuing officer &amp; date“ rašoma lietuvių ir anglų kalbomis. Dešiniau, šviesiai pilkame stačiakampyje pasirašo licenciją išduodantis pareigūnas. Žemiau parašo pajuodintu šriftu rašoma licencijos išdavimo data formatu: „</text:span><text:span text:style-name="T299">metai-mėnuo-diena</text:span><text:span text:style-name="T300">“.</text:span></text:p>
      <text:p text:style-name="P301"><text:span text:style-name="T302">13</text:span><text:span text:style-name="T303">. XI punktas – „XI. Išduodančiosios institucijos spaudas arba antspaudas / Seal or stamp of issuing Authority“ rašoma lietuvių ir anglų kalbomis. Dešiniau ant licenciją išdavusio pareigūno parašo dedamas ovalus CAA antspaudas. Antspaudas mėlynos spalvos su užrašais „LIETUVOS RESPUBLIKA“ – visos raidės didžiosios ir „Civilinės aviacijos administracija“ – mažosios.</text:span></text:p>
      <text:p text:style-name="P304"><text:span text:style-name="T305">14</text:span><text:span text:style-name="T306">. XII punktas – „XII.<text:s/></text:span><text:span text:style-name="T307">Orlaivio tipo kvalifikacijos pagal 66 dalį</text:span><text:span text:style-name="T308">“ rašoma lietuvių kalba, didžiosiomis raidėmis, žemiau išspausdinamas tekstas „</text:span><text:span text:style-name="T309">Part-66 Aircraft ratings</text:span><text:span text:style-name="T310">“ anglų kalba, didžiosiomis raidėmis.</text:span></text:p>
      <text:p text:style-name="P311"><text:span text:style-name="T312">Žemiau trijų skilčių lentelėje pirmoje skiltyje tekstas „OL tipo kvalifikacija“ rašomas lietuvių kalba. Žemiau – „Aircraft Rating“ anglų kalba, čia įrašomas orlaivio tipo ir orlaivio variklio tipo kodas formatu: „</text:span><text:span text:style-name="T313">Orlaivio tipas (variklio tipas)</text:span><text:span text:style-name="T314">“ anglų kalba, pajuodintomis raidėmis.</text:span></text:p>
      <text:soft-page-break/>
      <text:p text:style-name="P315">Antroje lentelės skiltyje „Kategorija“ rašoma lietuvių kalba. Žemiau – „Category“ anglų kalba. Čia įrašomas orlaivio tipo kvalifikacijos kodas pajuodintomis raidėmis.</text:p>
      <text:p text:style-name="P316"><text:span text:style-name="T317">Trečioje lentelės skiltyje „Antspaudas ir data“ rašoma lietuvių kalba. Žemiau – „Stamp &amp; date“ anglų kalba. Čia pajuodintu šriftu įrašoma orlaivio tipo kvalifikacijos suteikimo data formatu: „</text:span><text:span text:style-name="T318">metai-mėnuo-diena</text:span><text:span text:style-name="T319">“. Įrašas tvirtinamas ovaliu mėlynos spalvos CAA antspaudu, su užrašais „LIETUVOS RESPUBLIKA“ – visos raidės didžiosios ir „Civilinės aviacijos administracija“ – mažosios.</text:span></text:p>
      <text:p text:style-name="P320"><text:span text:style-name="T321">Žemiau daromas įrašas „Jokių papildomų įrašų / No further enter“ lietuvių ir anglų kalbomis.</text:span></text:p>
      <text:p text:style-name="P322"><text:span text:style-name="T323">15</text:span><text:span text:style-name="T324">. „XIII.<text:s/></text:span><text:span text:style-name="T325">apribojimai pagal 66 dalį / Part-66 limitations</text:span><text:span text:style-name="T326">“ rašoma lietuvių ir anglų kalbomis didžiosiomis raidėmis. Žemiau juodas brūkšnys.</text:span></text:p>
      <text:p text:style-name="P327">Žemiau brūkšnio rašoma ši informacija:</text:p>
      <text:p text:style-name="P328">Įrašomi licencijos savininkui taikomi apribojimai.</text:p>
      <text:p text:style-name="P329">Žemiau daromas įrašas: „Jokių papildomų įrašų / No further enter“ lietuvių ir anglų kalbomis.</text:p>
      <text:p text:style-name="P330"><text:span text:style-name="T331">Skilties apačioje dešinėje pusėje „Galioja iki:“ rašoma lietuvių kalba, žemiau – angliškas atitikmuo „Valid until:“ rašoma anglų kalba. Dešinėje skilties pusėje pajuodintu šriftu įrašoma licencijos galiojimo data formatu: „</text:span><text:span text:style-name="T332">metai-mėnuo-diena</text:span><text:span text:style-name="T333">“. Žemiau – juodas brūkšnys.</text:span></text:p>
      <text:p text:style-name="P334"><text:span text:style-name="T335">16</text:span><text:span text:style-name="T336">. XIV punktas – „</text:span><text:span text:style-name="T337">EASA 26 formos priedas / Annex to EASA FORM 26</text:span><text:span text:style-name="T338">“ rašoma pajuodintomis raidėmis lietuvių ir anglų kalbomis. Žemiau – juodas brūkšnys.</text:span></text:p>
      <text:p text:style-name="P339">„XIV. Nacionalinės teisės, nepatenkančios į 66 dalies taikymo sritį, pagal nacionalines taisykles“. Įrašas daromas lietuvių kalba. Žemiau rašomi žodžiai „National privileges outside the scope of Part-66, in accordance with National Legislation“ anglų kalba bei tekstas „(Galioja tik Lietuvos Respublikoje / Valid only in the Republic of Lithuania)“ lietuvių ir anglų kalbomis. Žemiau pateikiama lentelė.</text:p>
      <text:p text:style-name="P340">Lentelės pirmoje skiltyje „OL tipas / Aircraft type“ rašoma lietuvių ir anglų kalbomis. Žemiau, skliaustuose – „Variklis / Engine“. Žemiau šios lentelės skiltyje įrašomi orlaivių tipai. Skliaustuose nurodomas variklio tipas. Šioje skiltyje orlaivių tipai įrašomi iš CAA orlaivių tipo sąrašo, patvirtinto pagal vidaus procedūras.</text:p>
      <text:p text:style-name="P341">Antroje lentelės skiltyje spausdinamas žodis „Kvalifikacija“, lietuvių kalba ir žemiau anglų kalba – „Qualification“. Žemiau įrašomos kvalifikacijos, kurios gali būti tokios: technikas / mechanikas (T / M), technikas / avionikas (T / A), technikas / mechanikas / avionikas (T / M / A), inžinierius / mechanikas (I / M), inžinierius / avionikas (I / A), inžinierius / mechanikas / avionikas (I / M / A).</text:p>
      <text:p text:style-name="P342"><text:span text:style-name="T343">Trečioje lentelės skiltyje lietuvių kalba rašoma „Kvalifikacijos suteikimo data“. Žemiau anglų kalba rašomi žodžiai „Qualification date“. Pajuodintu šriftu įrašoma nacionalinės licencijos išdavimo (kvalifikacijos suteikimo) data formatu: „</text:span><text:span text:style-name="T344">metai-mėnuo-diena</text:span><text:span text:style-name="T345">“. Žemiau lietuvių ir anglų kalbomis daromas įrašas „Jokių papildomų įrašų / No further enter“.</text:span></text:p>
      <text:p text:style-name="P346"><text:span text:style-name="T347">Skilties apačioje kairėje pusėje „Galioja iki:“ rašoma lietuvių kalba. Žemiau – angliškas atitikmuo „Valid until:“. Dešinėje skilties pusėje įrašoma licencijos galiojimo data. Ji rašoma pajuodintu šriftu pagal CAA patvirtintas licencijavimo taisykles formatu: „</text:span><text:span text:style-name="T348">metai-mėnuo-diena</text:span><text:span text:style-name="T349">“. Žemiau – juodas brūkšnys.</text:span></text:p>
      <text:p text:style-name="P350"><text:span text:style-name="T351">Žemiau brūkšnio, kairėje pusėje lietuvių kalba rašoma „Oficialus antspaudas ir data“. Žemiau – angliškas atitikmuo „Official Stamp &amp; Date“. Įrašas tvirtinamas ovaliu mėlynos spalvos CAA antspaudu, su užrašais „LIETUVOS RESPUBLIKA“ – visos raidės didžiosios ir „Civilinės aviacijos administracija“ – mažosios. Žemiau – juodas brūkšnys.</text:span></text:p>
      <text:p text:style-name="P352"><text:span text:style-name="T3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HelveticaLT" fo:font-size="4pt" style:font-size-asian="4pt" fo:language="en" fo:country="GB"/>
    </style:style>
    <style:style style:name="P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 User</dc:creator>
    <meta:creation-date>2016-02-12T09:38:00Z</meta:creation-date>
    <dc:date>2016-02-12T09:38:00Z</dc:date>
    <meta:print-date>2016-01-06T08:53:00Z</meta:print-date>
    <meta:template xlink:href="Normal" xlink:type="simple"/>
    <meta:editing-cycles>2</meta:editing-cycles>
    <meta:editing-duration>PT0S</meta:editing-duration>
    <meta:document-statistic meta:page-count="4" meta:paragraph-count="140" meta:word-count="1630" meta:character-count="11972" meta:row-count="308" meta:non-whitespace-character-count="10482"/>
  </office:meta>
</office:document-meta>
</file>