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fo:font-size="1pt" style:font-size-asian="1pt" style:font-size-complex="1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language-asian="lt" style:country-asian="LT"/>
    </style:style>
    <style:style style:name="P10" style:parent-style-name="Normal" style:family="paragraph">
      <style:paragraph-properties style:punctuation-wrap="simple" fo:text-align="justify" style:vertical-align="baseline" fo:text-indent="0.8659in"/>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text-indent="0.8659in"/>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text-indent="0.8659in"/>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8659in"/>
    </style:style>
    <style:style style:name="P19" style:parent-style-name="Normal" style:family="paragraph">
      <style:paragraph-properties style:punctuation-wrap="simple" fo:text-align="justify" style:vertical-align="baseline" fo:text-indent="0.8659in"/>
    </style:style>
    <style:style style:name="P20" style:parent-style-name="Normal" style:family="paragraph">
      <style:paragraph-properties style:punctuation-wrap="simple" fo:text-align="justify" style:vertical-align="baseline" fo:text-indent="0.8659in"/>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style:vertical-align="baselin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3" text:anchor-type="as-char" svg:x="0in" svg:y="0in" svg:width="0.59306in" svg:height="0.60694in" style:rel-width="scale" style:rel-height="scale"><draw:image xlink:href="media/image1.png" xlink:type="simple" xlink:show="embed" xlink:actuate="onLoad"/><svg:title/><svg:desc/></draw:frame></text:span></text:p>
      <text:p text:style-name="P10"/>
      <text:p text:style-name="P11">LIETUVOS RESPUBLIKOS ŠVIETIMO IR MOKSLO MINISTRAS</text:p>
      <text:p text:style-name="P12"/>
      <text:p text:style-name="P13">ĮSAKYMAS</text:p>
      <text:p text:style-name="P14">DĖL ŠVIETIMO IR MOKSLO MINISTRO 2010 M. BALANDŽIO 9 D. ĮSAKYMO NR. V-501 „DĖL LAIPSNĮ SUTEIKIANČIŲ PIRMOSIOS PAKOPOS IR VIENTISŲJŲ STUDIJŲ PROGRAMŲ BENDRŲJŲ REIKALAVIMŲ APRAŠO PATVIRTINIMO“ PAKEITIMO</text:p>
      <text:p text:style-name="P15"/>
      <text:p text:style-name="P16">2014 m. lapkričio 24 d. Nr. V-1102</text:p>
      <text:p text:style-name="P17">Vilnius</text:p>
      <text:p text:style-name="P18"/>
      <text:p text:style-name="P19">Pakeičiu Laipsnį suteikiančių pirmosios pakopos ir vientisųjų studijų programų bendrųjų reikalavimų aprašą, patvirtintą Lietuvos Respublikos švietimo ir mokslo ministro 2010 m. balandžio 9 d. įsakymu Nr. V-501 „Dėl Laipsnį suteikiančių pirmosios pakopos ir vientisųjų studijų programų bendrųjų reikalavimų aprašo patvirtinimo“, ir išdėstau 11 punktą taip:</text:p>
      <text:p text:style-name="P20">„11. Studijų <text:s/>programa turi būti periodiškai atnaujinama aukštosios mokyklos nustatyta tvarka. Studijų programos pakeitimai turi būti paskelbti aukštosios mokyklos tinklalapyje. Jeigu sujungiamos dvi ar daugiau studijų programų arba studijų programa priskiriama kitai studijų krypčiai, studijų programa įvertinama ir akredituojama pagal Studijų programų išorinio vertinimo ir akreditavimo tvarkos aprašą, patvirtintą Lietuvos Respublikos švietimo ir mokslo ministro 2009 m. liepos 24 d. įsakymu Nr. ISAK-1652 „Dėl Studijų programų išorinio vertinimo ir akreditavimo tvarkos aprašo patvirtinimo”.”</text:p>
      <text:p text:style-name="P21"/>
      <text:p text:style-name="P22"/>
      <text:p text:style-name="P23">Švietimo ir mokslo ministras<text:s/><text:tab/><text:tab/><text:tab/><text:tab/>Dainius Pavalki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1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de" fo:country="D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de" fo:country="DE"/>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BR dėl atnaujinimo BA ok</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R dėl atnaujinimo BA VIS.docx</dc:title>
    <meta:initial-creator>dvipartiene</meta:initial-creator>
    <dc:creator>Adlib User</dc:creator>
    <meta:creation-date>2015-05-06T13:19:00Z</meta:creation-date>
    <dc:date>2015-05-06T13:19:00Z</dc:date>
    <meta:print-date>2014-09-10T08:28: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9" meta:word-count="169" meta:character-count="1316" meta:row-count="39" meta:non-whitespace-character-count="1156"/>
  </office:meta>
</office:document-meta>
</file>