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margin-left="4.3312in">
        <style:tab-stops>
          <style:tab-stop style:type="center" style:position="-1.4472in"/>
          <style:tab-stop style:type="right" style:position="1.4368in"/>
        </style:tab-stops>
      </style:paragraph-properties>
    </style:style>
    <style:style style:name="P25" style:parent-style-name="Normal" style:family="paragraph">
      <style:paragraph-properties fo:text-align="center">
        <style:tab-stops>
          <style:tab-stop style:type="left" style:position="2.7562in"/>
        </style:tab-stops>
      </style:paragraph-properties>
    </style:style>
    <style:style style:name="T26" style:parent-style-name="DefaultParagraphFont" style:family="text">
      <style:text-properties fo:font-weight="bold" style:font-weight-asian="bold" fo:font-size="15pt" style:font-size-asian="15pt" fo:language="en" fo:country="US"/>
    </style:style>
    <style:style style:name="P27" style:parent-style-name="Normal" style:family="paragraph">
      <style:paragraph-properties fo:text-align="center"/>
      <style:text-properties fo:font-weight="bold" style:font-weight-asian="bold" fo:text-transform="uppercase" fo:font-size="10pt" style:font-size-asian="10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size="9.5pt" style:font-size-asian="9.5pt"/>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9.5pt" style:font-size-asian="9.5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5pt" style:font-size-asian="9.5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5pt" style:font-size-asian="9.5pt"/>
    </style:style>
    <style:style style:name="T39" style:parent-style-name="DefaultParagraphFont" style:family="text">
      <style:text-properties fo:font-size="9pt" style:font-size-asian="9pt" style:font-size-complex="9pt"/>
    </style:style>
    <style:style style:name="T40" style:parent-style-name="DefaultParagraphFont" style:family="text">
      <style:text-properties fo:font-size="9.5pt" style:font-size-asian="9.5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9.5pt" style:font-size-asian="9.5pt"/>
    </style:style>
    <style:style style:name="T43" style:parent-style-name="DefaultParagraphFont" style:family="text">
      <style:text-properties fo:font-size="9.5pt" style:font-size-asian="9.5pt" style:text-underline-type="single" style:text-underline-style="solid" style:text-underline-width="auto" style:text-underline-mode="continuous"/>
    </style:style>
    <style:style style:name="T44" style:parent-style-name="DefaultParagraphFont" style:family="text">
      <style:text-properties fo:font-size="9.5pt" style:font-size-asian="9.5pt"/>
    </style:style>
    <style:style style:name="T45" style:parent-style-name="DefaultParagraphFont" style:family="text">
      <style:text-properties fo:font-size="9.5pt" style:font-size-asian="9.5pt" style:text-underline-type="single" style:text-underline-style="solid" style:text-underline-width="auto" style:text-underline-mode="continuou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8" style:family="table-column">
      <style:table-column-properties style:column-width="6.4868in" style:use-optimal-column-width="false"/>
    </style:style>
    <style:style style:name="Table47" style:family="table">
      <style:table-properties style:width="6.4868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style:writing-mode="lr-tb" fo:padding-top="0in" fo:padding-left="0.075in" fo:padding-bottom="0in" fo:padding-right="0.075in"/>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3" style:family="table-row">
      <style:table-row-properties style:row-height="1.1937in" style:use-optimal-row-height="false"/>
    </style:style>
    <style:style style:name="TableCell55" style:family="table-cell">
      <style:table-cell-properties fo:border="none" style:writing-mode="lr-tb" fo:padding-top="0in" fo:padding-left="0in" fo:padding-bottom="0in" fo:padding-right="0in"/>
    </style:style>
    <style:style style:name="P54" style:parent-style-name="Normal" style:family="paragraph">
      <style:paragraph-properties fo:line-height="150%"/>
      <style:text-properties fo:font-size="10pt" style:font-size-asian="10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line-height="150%">
        <style:tab-stops>
          <style:tab-stop style:type="left" style:position="1.3784in"/>
          <style:tab-stop style:type="left" style:position="2.0673in"/>
        </style:tab-stops>
      </style:paragraph-properties>
    </style:style>
    <style:style style:name="T58" style:parent-style-name="DefaultParagraphFont" style:family="text">
      <style:text-properties fo:language="pl" fo:country="PL"/>
    </style:style>
    <style:style style:name="P59"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60" style:family="table-row">
      <style:table-row-properties style:min-row-height="0.6in" style:use-optimal-row-height="false" fo:keep-together="always"/>
    </style:style>
    <style:style style:name="TableCell62" style:family="table-cell">
      <style:table-cell-properties fo:border="none" style:writing-mode="lr-tb" fo:padding-top="0in" fo:padding-left="0in" fo:padding-bottom="0in" fo:padding-right="0in"/>
    </style:style>
    <style:style style:name="P61"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3" style:parent-style-name="Normal" style:family="paragraph">
      <style:paragraph-properties fo:text-align="justify" fo:line-height="150%" fo:margin-left="0.0986in" fo:text-indent="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lv" fo:country="LV"/>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style:style>
    <style:style style:name="S1" style:family="section">
      <style:section-properties fo:margin-left="0in" fo:margin-right="-0.1965in" style:writing-mode="lr-tb"/>
    </style:style>
    <style:style style:name="TableColumn70" style:family="table-column">
      <style:table-column-properties style:column-width="3.1236in" style:use-optimal-column-width="false"/>
    </style:style>
    <style:style style:name="TableColumn71" style:family="table-column">
      <style:table-column-properties style:column-width="0.8916in" style:use-optimal-column-width="false"/>
    </style:style>
    <style:style style:name="TableColumn72" style:family="table-column">
      <style:table-column-properties style:column-width="2.3569in" style:use-optimal-column-width="false"/>
    </style:style>
    <style:style style:name="Table69" style:family="table">
      <style:table-properties style:width="6.3722in" fo:margin-left="0.125in" table:align="left"/>
    </style:style>
    <style:style style:name="TableRow73" style:family="table-row">
      <style:table-row-properties style:min-row-height="0.1819in" style:use-optimal-row-height="false" fo:keep-together="always"/>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keep-with-next="always" fo:text-align="end">
        <style:tab-stops>
          <style:tab-stop style:type="left" style:position="5.4006in"/>
        </style:tab-stops>
      </style:paragraph-properties>
    </style:style>
    <style:style style:name="P80"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
            <text:p text:style-name="P25"><text:span text:style-name="T2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7"/>
            <text:p text:style-name="P28">LIETUVOS RESPUBLIKOS UŽSIENIO REIKALŲ MINISTERIJOS<text:s/></text:p>
            <text:p text:style-name="P29">TEISĖS IR TARPTAUTINIŲ SUTARČIŲ DEPARTAMENTo</text:p>
            <text:p text:style-name="P30">Tarptautinių sutarčių skyrius</text:p>
            <text:p text:style-name="P31"/>
            <text:p text:style-name="P32"/>
            <text:p text:style-name="P33"><text:span text:style-name="T34">Biudžetinė įstaiga, J.Tumo-Vaižganto g. 2</text:span><text:span text:style-name="T35">,</text:span><text:span text:style-name="T36"><text:s/></text:span><text:span text:style-name="T37">01108<text:s/></text:span><text:span text:style-name="T38">Vilnius, tel.: (8 5) 236 2444, faksas (8 5)<text:s/></text:span><text:span text:style-name="T39">236 2626</text:span><text:span text:style-name="T40">,<text:s/></text:span></text:p>
            <text:p text:style-name="P41"><text:span text:style-name="T42">El. p.<text:s/></text:span><text:span text:style-name="T43">urm@urm.lt</text:span><text:span text:style-name="T44">,<text:s/></text:span><text:span text:style-name="T45">http://www.urm.lt</text:span></text:p>
            <text:p text:style-name="P46">Duomenys kaupiami ir saugomi Juridinių asmenų registre, kodas 188613242</text:p>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
          </table:table-cell>
          <table:covered-table-cell/>
          <table:covered-table-cell/>
          <table:table-cell>
            <text:p text:style-name="P52"/>
          </table:table-cell>
        </table:table-row>
        <table:table-row table:style-name="TableRow53">
          <table:table-cell>
            <text:p text:style-name="P54"/>
          </table:table-cell>
          <table:table-cell table:style-name="TableCell55">
            <text:p text:style-name="P54"/>
          </table:table-cell>
          <table:table-cell table:style-name="TableCell56" table:number-columns-spanned="2">
            <text:p text:style-name="P57">2022-<text:span text:style-name="T58">11</text:span>-17 <text:s text:c="5"/>Nr. (22.35E)3-7011</text:p>
            <text:p text:style-name="P59"/>
          </table:table-cell>
          <table:covered-table-cell/>
        </table:table-row>
        <table:table-row table:style-name="TableRow60">
          <table:table-cell>
            <text:p text:style-name="P61"/>
          </table:table-cell>
          <table:table-cell table:style-name="TableCell62" table:number-columns-spanned="3">
            <text:p text:style-name="P61">DĖL TARPTAUTINĖS SUTARTIES ĮSIGALIOJIMO</text:p>
          </table:table-cell>
          <table:covered-table-cell/>
          <table:covered-table-cell/>
        </table:table-row>
      </table:table>
      <text:p text:style-name="Normal"/>
      <text:p text:style-name="P63"><text:span text:style-name="T64">Pranešame, kad 2022 m. rugpjūčio 29 d. Pretorijoje pasirašytas Lietuvos Respublikos Vyriausybės ir Pietų Afrikos Respublikos Vyriausybės susitarimas dėl vizų režimo panaikinimo diplomatinių ir tarnybinių pasų turėtojams, patvirtintas Lietuvos Respublikos Vyriausybės 2022 m. spalio 26 d. nutarimu Nr. 1078 „Dėl Lietuvos Respublikos Vyriausybės ir Pietų Afrikos Respublikos Vyriausybės susitarimo dėl vizų režimo panaikinimo diplomatinių ir tarnybinių pasų<text:s/></text:span><text:soft-page-break/><text:span text:style-name="T65">turėtojams patvirtinimo“, skelbtas Teisės aktų registre 2022 m. lapkričio 9 d., i. k. 2022-22665,</text:span><text:span text:style-name="T66"><text:s/></text:span><text:span text:style-name="T67">įsigalioja 2022 m. gruodžio 14 d.</text:span></text:p>
      <text:p text:style-name="P68"/>
      <text:section text:name="Sect1" text:style-name="S1">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Skyriaus vedėja</text:p>
            </table:table-cell>
            <table:table-cell table:style-name="TableCell76">
              <text:p text:style-name="P77"/>
            </table:table-cell>
            <table:table-cell table:style-name="TableCell78">
              <text:p text:style-name="P79">Ingrida Bačiulienė</text:p>
            </table:table-cell>
          </table:table-row>
        </table:table>
        <text:p text:style-name="P8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a MACIJAUSKAITĖ</meta:initial-creator>
    <dc:creator>adlibuser</dc:creator>
    <meta:creation-date>2022-11-17T16:52:00Z</meta:creation-date>
    <dc:date>2022-11-17T16:52:00Z</dc:date>
    <meta:print-date>2020-01-07T07:09:00Z</meta:print-date>
    <meta:template xlink:href="Normal.dotm" xlink:type="simple"/>
    <meta:editing-cycles>2</meta:editing-cycles>
    <meta:editing-duration>PT0S</meta:editing-duration>
    <meta:document-statistic meta:page-count="2" meta:paragraph-count="8" meta:word-count="131" meta:character-count="1058" meta:row-count="23" meta:non-whitespace-character-count="935"/>
  </office:meta>
</office:document-meta>
</file>