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0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0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0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02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02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02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0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490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9 M. GEGUŽĖS 20 D. NUTARIMO NR. 512 „DĖL LIETUVOS RESPUBLIKOS VYRIAUSYBĖS EUROPOS SĄJUNGOS KOMISIJOS SUDARYMO“ PAKEITIMO</text:span></text:p>
      <text:p text:style-name="P19"/>
      <text:p text:style-name="P20"><text:span text:style-name="T21">2019 m. liepos 3 d. Nr.<text:s/></text:span>677</text:p>
      <text:p text:style-name="P22">Vilnius</text:p>
      <text:p text:style-name="P23"/>
      <text:p text:style-name="P24"><text:span text:style-name="T25">Vadovaudamasi</text:span><text:span text:style-name="T26"><text:s/>Lietuvos Respublikos Vyriausybės 2019 m. vasario 13 d. nutarimu Nr. 152 „Dėl sutikimo reorganizuoti Europos teisės departamentą prie Lietuvos Respublikos teisingumo ministerijos“</text:span><text:span text:style-name="T27">, Lietuvos Respublikos Vyriausybė</text:span><text:span text:style-name="T28"><text:s/>nutari</text:span><text:span text:style-name="T29">a:</text:span></text:p>
      <text:p text:style-name="P30"><text:span text:style-name="T31">1</text:span><text:span text:style-name="T32">.  Pakeisti Lietuvos Respublikos Vyriausybės 2009 m. gegužės 20 d. nutarimą Nr. 512 „Dėl Lietuvos Respublikos Vyriausybės Europos Sąjungos komisijos sudarymo“:</text:span></text:p>
      <text:p text:style-name="P33"><text:span text:style-name="T34">1.1</text:span><text:span text:style-name="T35">. Pakeisti nutarimo preambulę ir ją išdėstyti taip:</text:span></text:p>
      <text:p text:style-name="P36"><text:span text:style-name="T37">„Vadovaudamasi Lietuvos Respublikos Vyriausybės įstatymo 22 straipsnio 15 punktu ir 27 straipsnio 1, 4 ir 5 dalimis, Lietuvos Respublikos Vyriausybė nutaria:“.</text:span></text:p>
      <text:p text:style-name="P38"><text:span text:style-name="T39">1.2</text:span><text:span text:style-name="T40">. Pakeisti 1 punktą ir jį išdėstyti taip:</text:span></text:p>
      <text:p text:style-name="P41"><text:span text:style-name="T42">„</text:span><text:span text:style-name="T43">1</text:span><text:span text:style-name="T44">. Sudaryti šios sudėties Lietuvos Respublikos Vyriausybės Europos Sąjungos komisiją (toliau – Komisija), kurios tikslas – padėti Lietuvos Respublikos Vyriausybei formuoti koordinuotą Lietuvos Europos Sąjungos politiką ir užtikrinti efektyvų jos įgyvendinimą:</text:span></text:p>
      <text:p text:style-name="P45">Lietuvos Respublikos užsienio reikalų ministras (Komisijos pirmininkas);</text:p>
      <text:p text:style-name="P46">Lietuvos Respublikos užsienio reikalų viceministras (Komisijos pirmininko pavaduotojas);</text:p>
      <text:p text:style-name="P47">Lietuvos Respublikos aplinkos viceministras;</text:p>
      <text:p text:style-name="P48">Lietuvos Respublikos ekonomikos ir inovacijų viceministras;</text:p>
      <text:p text:style-name="P49">Lietuvos Respublikos energetikos viceministras;</text:p>
      <text:p text:style-name="P50">Lietuvos Respublikos finansų viceministras;</text:p>
      <text:p text:style-name="P51">Lietuvos Respublikos krašto apsaugos viceministras;</text:p>
      <text:p text:style-name="P52">Lietuvos Respublikos kultūros viceministras;</text:p>
      <text:p text:style-name="P53">Lietuvos Respublikos socialinės apsaugos ir darbo viceministras;</text:p>
      <text:p text:style-name="P54">Lietuvos Respublikos susisiekimo viceministras;</text:p>
      <text:p text:style-name="P55">Lietuvos Respublikos sveikatos apsaugos viceministras;</text:p>
      <text:p text:style-name="P56">Lietuvos Respublikos švietimo, mokslo ir sporto viceministras;</text:p>
      <text:p text:style-name="P57">Lietuvos Respublikos teisingumo viceministras;</text:p>
      <text:p text:style-name="P58">Lietuvos Respublikos vidaus reikalų viceministras;</text:p>
      <text:soft-page-break/>
      <text:p text:style-name="P59">Lietuvos Respublikos Vyriausybės kanclerio pirmasis pavaduotojas;</text:p>
      <text:p text:style-name="P60">Lietuvos Respublikos žemės ūkio viceministras;</text:p>
      <text:p text:style-name="P61"><text:span text:style-name="T62">Lietuvos nuolatinis atstovas Europos Sąjungoje.“</text:span></text:p>
      <text:p text:style-name="P63"><text:span text:style-name="T64">1.3</text:span><text:span text:style-name="T65">. Pakeisti 4.3. papunktį ir jį išdėstyti taip:</text:span><text:span text:style-name="T66"><text:s/></text:span></text:p>
      <text:p text:style-name="P67"><text:span text:style-name="T68">„</text:span><text:span text:style-name="T69">4.3</text:span><text:span text:style-name="T70">.</text:span><text:span text:style-name="T71"><text:s/></text:span><text:span text:style-name="T72">Komisijos narį, kuris dėl objektyvių priežasčių negali dalyvauti Komisijos posėdyje, pavaduoja: viceministrą – kitas jo atstovaujamos ministerijos viceministras, ministerijos kancleris arba kitas ne žemesnio nei</text:span><text:span text:style-name="T73"><text:s/></text:span><text:span text:style-name="T74">ministerijos grupės vadovas ar departamento direktorius lygmens ministerijos deleguotas atstovas, Vyriausybės kanclerio pirmąjį pavaduotoją – kitas Vyriausybės kanceliarijos deleguotas atstovas, Lietuvos nuolatinį atstovą Europos Sąjungoje – jo pavaduotojas.“</text:span></text:p>
      <text:p text:style-name="P75"><text:span text:style-name="T76">2</text:span><text:span text:style-name="T77">. Šis nutarimas įsigalioja 2019 m. liepos 10 dieną.</text:span></text:p>
      <text:p text:style-name="P78"/>
      <text:p text:style-name="P79"/>
      <text:p text:style-name="P80"/>
      <text:p text:style-name="P81">Ministras Pirmininkas<text:tab/>Saulius Skvernelis</text:p>
      <text:p text:style-name="P82"/>
      <text:p text:style-name="P83"/>
      <text:p text:style-name="P84"/>
      <text:p text:style-name="P85"><text:span text:style-name="T86">Teisingumo ministras</text:span><text:span text:style-name="T87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Rutkauskienė</meta:initial-creator>
    <dc:creator>adlibuser</dc:creator>
    <meta:creation-date>2019-07-08T06:08:00Z</meta:creation-date>
    <dc:date>2019-07-08T06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43" meta:character-count="2807" meta:row-count="65" meta:non-whitespace-character-count="2480"/>
  </office:meta>
</office:document-meta>
</file>