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text-indent="3in"/>
      <style:text-properties fo:hyphenate="false"/>
    </style:style>
    <style:style style:name="T2" style:parent-style-name="DefaultParagraphFont" style:family="text">
      <style:text-properties fo:font-size="10pt" style:font-size-asian="10pt" style:language-asian="en" style:country-asian="GB"/>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keep-with-next="always" fo:text-align="center" style:vertical-align="baseline"/>
      <style:text-properties fo:font-weight="bold" style:font-weight-asian="bold" style:font-size-complex="12pt" style:language-asian="en" style:country-asian="GB" fo:hyphenate="false"/>
    </style:style>
    <style:style style:name="P9" style:parent-style-name="Normal" style:family="paragraph">
      <style:paragraph-properties fo:text-align="center" style:vertical-align="baseline"/>
      <style:text-properties style:font-size-complex="12pt" style:language-asian="en" style:country-asian="GB" fo:hyphenate="false"/>
    </style:style>
    <style:style style:name="P10" style:parent-style-name="Normal" style:family="paragraph">
      <style:paragraph-properties fo:text-align="center" style:vertical-align="baseline"/>
      <style:text-properties style:font-size-complex="12pt" style:language-asian="en" style:country-asian="GB" fo:hyphenate="false"/>
    </style:style>
    <style:style style:name="P11" style:parent-style-name="Normal" style:family="paragraph">
      <style:paragraph-properties style:vertical-align="baseline"/>
      <style:text-properties fo:font-size="10pt" style:font-size-asian="10pt" style:language-asian="en" style:country-asian="GB" fo:hyphenate="false"/>
    </style:style>
    <style:style style:name="P12" style:parent-style-name="Normal" style:family="paragraph">
      <style:paragraph-properties fo:text-align="justify" style:vertical-align="baseline" fo:text-indent="0.5in" fo:background-color="#FFFFFF"/>
      <style:text-properties fo:hyphenate="false"/>
    </style:style>
    <style:style style:name="T13" style:parent-style-name="DefaultParagraphFont" style:family="text">
      <style:text-properties fo:letter-spacing="-0.0013in" style:font-size-complex="12pt" style:language-asian="en" style:country-asian="GB"/>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name="TimesNewRoman" style:font-name-complex="TimesNewRoman"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justify" style:vertical-align="baseline" fo:text-indent="0.5in" fo:background-color="#FFFFFF"/>
      <style:text-properties fo:hyphenate="fals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style:vertical-align="baseline" fo:text-indent="0.5in" fo:background-color="#FFFFFF"/>
      <style:text-properties fo:hyphenate="fals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style:vertical-align="baseline" fo:text-indent="0.5in" fo:background-color="#FFFFFF"/>
      <style:text-properties fo:font-size="10pt" style:font-size-asian="10pt" style:language-asian="en" style:country-asian="GB" fo:hyphenate="false"/>
    </style:style>
    <style:style style:name="P25" style:parent-style-name="Normal" style:family="paragraph">
      <style:paragraph-properties fo:keep-with-next="always" fo:text-align="center" style:vertical-align="baseline"/>
      <style:text-properties fo:hyphenate="false"/>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P30" style:parent-style-name="Normal" style:family="paragraph">
      <style:paragraph-properties fo:text-align="justify" style:vertical-align="baseline" fo:text-indent="0.3333in"/>
      <style:text-properties style:font-size-complex="12pt" style:language-asian="en" style:country-asian="GB" fo:hyphenate="false"/>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size="10pt" style:font-size-asian="10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name-asian="Calibri"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vertical-align="baseline" fo:text-indent="0.5in"/>
      <style:text-properties fo:hyphenate="false"/>
    </style:style>
    <style:style style:name="P151" style:parent-style-name="Normal" style:family="paragraph">
      <style:paragraph-properties fo:widows="0" fo:orphans="0" fo:text-align="justify" style:vertical-align="baseline" fo:text-indent="0.5in"/>
      <style:text-properties fo:hyphenate="false"/>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margin-right="-0.0006in">
        <style:tab-stops>
          <style:tab-stop style:type="left" style:position="5.1187in"/>
        </style:tab-stops>
      </style:paragraph-properties>
      <style:text-properties fo:hyphenate="false"/>
    </style:style>
    <style:style style:name="P210" style:parent-style-name="Normal" style:family="paragraph">
      <style:paragraph-properties fo:text-align="justify" style:vertical-align="baseline" fo:margin-right="-0.0006in">
        <style:tab-stops>
          <style:tab-stop style:type="left" style:position="5.1187in"/>
        </style:tab-stops>
      </style:paragraph-properties>
      <style:text-properties fo:hyphenate="false"/>
    </style:style>
    <style:style style:name="P211" style:parent-style-name="Normal" style:family="paragraph">
      <style:paragraph-properties fo:text-align="justify" style:vertical-align="baseline" fo:margin-right="-0.0006in">
        <style:tab-stops>
          <style:tab-stop style:type="left" style:position="5.1187in"/>
        </style:tab-stops>
      </style:paragraph-properties>
      <style:text-properties fo:hyphenate="false"/>
    </style:style>
    <style:style style:name="P212" style:parent-style-name="Normal" style:family="paragraph">
      <style:paragraph-properties fo:text-align="justify" style:vertical-align="baseline" fo:margin-right="-0.0006in">
        <style:tab-stops>
          <style:tab-stop style:type="left" style:position="5.1187in"/>
        </style:tab-stops>
      </style:paragraph-properties>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SPRENDIMAS</text:p>
      <text:p text:style-name="P6"><text:span text:style-name="T7">DĖL PANEVĖŽIO RAJONO SAVIVALDYBĖS TARYBOS 2011 M. RUGPJŪČIO 25 D. SPRENDIMO NR. T- 163 „DĖL PANEVĖŽIO RAJONO SAVIVALDYBĖS TARYBOS VEIKLOS REGLAMENTO PATVIRTINIMO“ PAKEITIMO</text:span></text:p>
      <text:p text:style-name="P8"/>
      <text:p text:style-name="P9">2015 m. kovo 27 d. Nr. T-57</text:p>
      <text:p text:style-name="P10">Panevėžys</text:p>
      <text:p text:style-name="P11"/>
      <text:p text:style-name="P12"><text:span text:style-name="T13">Vadovaudamasi<text:s/></text:span><text:span text:style-name="T14">Lietuvos Respublikos vietos savivaldos įstatymo<text:s/></text:span><text:span text:style-name="T15">18 straipsnio 1 dalimi</text:span><text:span text:style-name="T16">, Savivaldybės taryba <text:s/>n u s p r e n d ž i a:</text:span></text:p>
      <text:p text:style-name="P17"><text:span text:style-name="T18">1</text:span><text:span text:style-name="T19">. Pakeisti Panevėžio rajono savivaldybės tarybos reglamentą, patvirtintą Panevėžio rajono savivaldybės tarybos 2011 m. rugpjūčio 25 d. sprendimu Nr. T-163 „Dėl Panevėžio rajono savivaldybės tarybos veiklos reglamento patvirtinimo“:</text:span></text:p>
      <text:p text:style-name="P20"><text:span text:style-name="T21">1.1</text:span><text:span text:style-name="T22">.</text:span><text:span text:style-name="T23"><text:tab/><text:s/>9 skyrių išdėstyti taip:</text:span></text:p>
      <text:p text:style-name="P24"/>
      <text:p text:style-name="P25"><text:span text:style-name="T26">„</text:span><text:span text:style-name="T27">9</text:span><text:span text:style-name="T28"><text:s/>skyrius.<text:s/></text:span><text:span text:style-name="T29">PIRMASIS TARYBOS POSĖDIS</text:span></text:p>
      <text:p text:style-name="P30"/>
      <text:p text:style-name="P31"><text:span text:style-name="T32">40</text:span><text:span text:style-name="T33">. Savivaldybės tarybos posėdžiai yra teisėti, jeigu juose dalyvauja išrinktų tarybos narių dauguma – ne mažiau kaip 13 tarybos narių.</text:span></text:p>
      <text:p text:style-name="P34"><text:span text:style-name="T35">41</text:span><text:span text:style-name="T36">. Pirmąjį naujai išrinktos savivaldybės tarybos posėdį šaukia savivaldybės rinkimų komisijos pirmininkas pagal Lietuvos Respublikos vietos savivaldos įstatymo 13 straipsnio 2 dalyje nustatytus terminus ir joje nustatyta tvarka.</text:span><text:span text:style-name="T37"><text:s/></text:span><text:span text:style-name="T38">Šiam posėdžiui pirmininkauja savivaldybės rinkimų komisijos pirmininkas arba jo įgaliotas savivaldybės rinkimų komisijos narys</text:span><text:span text:style-name="T39">.<text:s/></text:span><text:span text:style-name="T40">Jeigu savivaldybės rinkimų komisijos pirmininkas naujai išrinktos savivaldybės tarybos pirmojo posėdžio nesušaukia iki Lietuvos Respublikos vietos savivaldos įstatymo 13 straipsnio 2 dalyje nustatyto termino pabaigos, naujai išrinktos savivaldybės tarybos nariai renkasi patys kitą dieną pasibaigus šiam terminui. Šiuo atveju posėdžiui pirmininkauja meras arba, jei jo nėra, – pagal amžių vyriausias tarybos narys.</text:span></text:p>
      <text:p text:style-name="P41"><text:span text:style-name="T42">42</text:span><text:span text:style-name="T43">. Už pirmojo tarybos posėdžio paskelbimą visuomenės informavimo priemonėse ir savivaldybės interneto tinklalapyje, patalpų tarybos posėdžiui, slaptam balsavimui parengimą, protokolo rašymą, tarybos sprendimų projektų, kitos medžiagos (tarybos posėdžio darbotvarkės, slapto balsavimo biuletenių, tarybos narių priesaikos tekstų ir kt.) parengimą pirmajam tarybos posėdžiui atsakinga savivaldybės administracija. Ji taip pat pasirūpina Lietuvos Respublikos Konstitucija, balsavimo kabina bei balsadėže.</text:span></text:p>
      <text:p text:style-name="P44"><text:span text:style-name="T45">43</text:span><text:span text:style-name="T46">. Pirmajam ir kitiems išrinktos naujos savivaldybės tarybos posėdžiams, iki prisieks tarybos nariai, pirmininkauja šio reglamento 41 punkte nurodyti asmenys, o sekretoriauja Kanceliarijos skyriaus darbuotojas.</text:span><text:span text:style-name="T47"><text:s/>Po tarybos narių (mero) priesaikos priėmimo posėdžiui pirmininkauja meras arba, jeigu jo nėra,<text:s/></text:span><text:span text:style-name="T48">–</text:span><text:span text:style-name="T49"><text:s/>vyriausiasis pagal amžių tarybos narys pagal tarybos patvirtintą darbotvarkę.<text:s/></text:span><text:span text:style-name="T50">Pirmajame išrinktos naujos savivaldybės tarybos posėdyje:</text:span></text:p>
      <text:p text:style-name="P51"><text:span text:style-name="T52">1</text:span><text:span text:style-name="T53">) prisiekia savivaldybės tarybos nariai;</text:span></text:p>
      <text:p text:style-name="P54"><text:span text:style-name="T55">2</text:span><text:span text:style-name="T56">) gali būti posėdžio pirmininkui įteikiami vieši pareiškimai dėl savivaldybės tarybos narių vienijimosi į frakcijas, dėl savivaldybės tarybos daugumos ir savivaldybės tarybos mažumos (opozicijos) sudarymo;</text:span></text:p>
      <text:p text:style-name="P57"><text:span text:style-name="T58">3</text:span><text:span text:style-name="T59">) priimamas sprendimas dėl<text:s/></text:span><text:span text:style-name="T60">savivaldybės</text:span><text:span text:style-name="T61"><text:s/>administracijos direktoriaus (direktoriaus pavaduotojo) atleidimo iš pareigų, nes baigėsi jo įgaliojimų laikas, ir pavedimo</text:span><text:span text:style-name="T62"><text:s/>administracijos direktoriui, administracijos direktoriaus pavaduotojui ar kitam savivaldybės administracijos valstybės tarnautojui eiti administracijos direktoriaus pareigas arba mero siūlymu dėl pavedimo savivaldybės administracijos valstybės tarnautojui eiti administracijos direktoriaus pareigas tol, kol<text:s/></text:span><text:soft-page-break/><text:span text:style-name="T63">bus paskirtas administracijos direktorius (direktoriaus pavaduotojas (pavaduotojai) naujai kadencijai;</text:span><text:span text:style-name="T64"><text:s/></text:span></text:p>
      <text:p text:style-name="P65"><text:span text:style-name="T66">4</text:span><text:span text:style-name="T67">) gali būti skiriami mero pavaduotojas ir<text:s/></text:span><text:span text:style-name="T68">savivaldybės</text:span><text:span text:style-name="T69"><text:s/>administracijos direktorius. Mero pavaduotojas ir<text:s/></text:span><text:span text:style-name="T70">savivaldybės</text:span><text:span text:style-name="T71"><text:s/>administracijos direktorius negali būti skiriami, jeigu pirmame posėdyje meras neprisiekė. Jeigu pirmame posėdyje meras neprisiekė,<text:s/></text:span><text:span text:style-name="T72">savivaldybės</text:span><text:span text:style-name="T73"><text:s/>taryba priima sprendimą dėl kito posėdžio datos. Jis turi įvykti ne vėliau kaip per 5 kalendorines dienas po pirmojo posėdžio, kuriam pirmininkauja šio reglamento 41 punkte nurodyti asmenys.</text:span><text:span text:style-name="T74"><text:s/>Jeigu ir šiame posėdyje meras neprisiekė arba prisiekė, bet dėl<text:s/></text:span><text:span text:style-name="T75">laikinojo nedarbingumo ar kitų<text:s/></text:span><text:span text:style-name="T76">pateisinamų priežasčių laikinai negali eiti savo pareigų, Lietuvos Respublikos vietos savivaldos įstatymo <text:s/>nustatyta tvarka skiriamas tarybos narys laikinai eiti mero pareigas.</text:span></text:p>
      <text:p text:style-name="P77"><text:span text:style-name="T78">44</text:span><text:span text:style-name="T79">. Savivaldybės tarybos narių priesaiką priima savivaldybės rinkimų komisijos pirmininkas ar jo įgaliotas savivaldybės rinkimų komisijos narys<text:s/></text:span><text:span text:style-name="T80">Lietuvos Respublikos vietos savivaldos įstatymo nustatyta tvarka. Savivaldybės tarybos nariui prisiekus, priesaiką priimantis asmuo įteikia tarybos nariui savivaldybės tarybos nario pažymėjimą.</text:span></text:p>
      <text:p text:style-name="P81"><text:span text:style-name="T82">45</text:span><text:span text:style-name="T83">. Po savivaldybės tarybos narių priesaikos gali būti posėdžio pirmininkui įteikiami šio reglamento 43 punkto 2 papunktyje nurodyti pareiškimai, kuriuos posėdžio pirmininkas paskelbia viešai.</text:span></text:p>
      <text:p text:style-name="P84"><text:span text:style-name="T85">46</text:span><text:span text:style-name="T86">. Pirmame tarybos posėdyje gali būti skiriami mero pavaduotojas ir administracijos direktorius.<text:s/></text:span></text:p>
      <text:p text:style-name="P87"><text:span text:style-name="T88">47</text:span><text:span text:style-name="T89">. Mero pavaduotojas ir administracijos direktorius skiriami slaptu balsavimu.</text:span></text:p>
      <text:p text:style-name="P90"><text:span text:style-name="T91">48</text:span><text:span text:style-name="T92">. Mero pavaduotojo skyrimo procedūra:</text:span></text:p>
      <text:p text:style-name="P93"><text:span text:style-name="T94">48.1</text:span><text:span text:style-name="T95">. prieš pradedant mero pavaduotojo skyrimo procedūrą, tarybos sprendimu sudaroma Nuolatinė balsų skaičiavimo komisija, į kurią įeina po vieną atstovą nuo rinkimų laimėjusios partijos. Nuolatinė balsų skaičiavimo komisija išsirenka komisijos pirmininką ir pirmininko pavaduotoją;</text:span></text:p>
      <text:p text:style-name="P96"><text:span text:style-name="T97">48.2</text:span><text:span text:style-name="T98">. mero pavaduotojo kandidatūrą iš išrinktų tarybos narių siūlo meras. Tame pačiame tarybos posėdyje siūlomas vienas kandidatas. Tą patį kandidatą pakartotinai galima siūlyti dar vieną kartą. Jeigu ir antrąjį kartą pasiūlytai tarybos nario kandidatūrai į mero pavaduotojo pareigas taryba nepritaria, meras turi siūlyti kitą kandidatą į mero pavaduotojo pareigas;</text:span></text:p>
      <text:p text:style-name="P99"><text:span text:style-name="T100">48.3</text:span><text:span text:style-name="T101">. sutikęs balotiruotis kandidatas prisistato tarybai (iki 10 minučių) ir atsako į tarybos narių klausimus (iki 15 minučių);</text:span></text:p>
      <text:p text:style-name="P102"><text:span text:style-name="T103">48.4</text:span><text:span text:style-name="T104">. po prisistatymo ir klausimų kandidatui suteikiamas iki 5 minučių baigiamasis žodis;</text:span></text:p>
      <text:p text:style-name="P105"><text:span text:style-name="T106">48.5</text:span><text:span text:style-name="T107">. posėdžio pirmininkas teikia tarybai tvirtinti savivaldybės administracijos parengtą savivaldybės mero pavaduotojo slapto balsavimo biuletenio pavyzdį. Tarybai patvirtinus biuletenio pavyzdį Kanceliarijos skyrius įrašo sutikusio balotiruotis kandidato vardą ir pavardę;</text:span></text:p>
      <text:p text:style-name="P108"><text:span text:style-name="T109">48.6</text:span><text:span text:style-name="T110">. patvirtinto pavyzdžio biuletenius parengia Kanceliarijos skyrius ir perduoda Nuolatinei balsų skaičiavimo komisijai;</text:span></text:p>
      <text:p text:style-name="P111"><text:span text:style-name="T112">48.7</text:span><text:span text:style-name="T113">. Nuolatinė balsų skaičiavimo komisija antspauduoja biuletenius savivaldybės antspaudu ir išduoda juos tarybos nariams;</text:span></text:p>
      <text:p text:style-name="P114"><text:span text:style-name="T115">48.8</text:span><text:span text:style-name="T116">. tarybos nariai, gavę biuletenį, pasirašo savivaldybės administracijos parengtame rinkimų biuletenių išdavimo lape ir eina į balsavimo patalpą. Biuletenį draudžiama išnešti iš balsavimo patalpos. Patalpoje, kurioje vyksta balsavimas, gali būti tik Nuolatinės balsų skaičiavimo komisijos nariai ir tuo metu balsuojantys tarybos nariai;</text:span></text:p>
      <text:p text:style-name="P117"><text:span text:style-name="T118">48.9</text:span><text:span text:style-name="T119">. negaliojančiais pripažįstami nepatvirtinto pavyzdžio biuleteniai, neužpildyti ar neantspauduoti biuleteniai, taip pat biuleteniai, kuriuose <text:s/>papildomai įrašytos pavardės;</text:span></text:p>
      <text:p text:style-name="P120"><text:span text:style-name="T121">48.10</text:span><text:span text:style-name="T122">. užpildytus biuletenius tarybos nariai sumeta į balsadėžę. Pasibaigus balsavimui Nuolatinė balsų skaičiavimo komisija išima biuletenius iš balsadėžės, suskaičiuoja balsus ir surašo slapto balsavimo rezultatų protokolą, kurį pasirašo visi Nuolatinės balsų skaičiavimo komisijos nariai;</text:span></text:p>
      <text:p text:style-name="P123"><text:span text:style-name="T124">48.11</text:span><text:span text:style-name="T125">. balsadėžėje rasti ir suskaičiuoti biuleteniai sudedami į voką, ant voko užrašomas jo turinys, vokas užklijuojamas, antspauduojamas ir perduodamas saugoti savivaldybės administracijos darbuotojui, kuris atsakingas už slaptų dokumentų saugojimą;</text:span></text:p>
      <text:p text:style-name="P126"><text:span text:style-name="T127">48.12</text:span><text:span text:style-name="T128">. kandidatas yra laikomas išrinktu, jei už jo kandidatūrą balsavo visų savivaldybės tarybos narių dauguma;</text:span></text:p>
      <text:p text:style-name="P129"><text:span text:style-name="T130">48.13</text:span><text:span text:style-name="T131">. slapto balsavimo rezultatus paskelbia tarybos sudarytos Nuolatinės balsų skaičiavimo komisijos pirmininkas, perskaitydamas protokolą;</text:span></text:p>
      <text:p text:style-name="P132"><text:span text:style-name="T133">48.14</text:span><text:span text:style-name="T134">. remiantis Nuolatinės balsų skaičiavimo komisijos protokolu priimamas tarybos sprendimas dėl mero pavaduotojo skyrimo.<text:s/></text:span></text:p>
      <text:p text:style-name="P135"><text:span text:style-name="T136">49</text:span><text:span text:style-name="T137">. Administracijos direktoriaus skyrimo procedūra:</text:span></text:p>
      <text:p text:style-name="P138"><text:span text:style-name="T139">49.1</text:span><text:span text:style-name="T140">. administracijos direktoriaus kandidatūrą tarybai teikia meras;</text:span></text:p>
      <text:p text:style-name="P141"><text:span text:style-name="T142">49.2</text:span><text:span text:style-name="T143">. tame pačiame tarybos posėdyje siūlomas vienas kandidatas. Tą patį kandidatą pakartotinai galima siūlyti dar vieną kartą. Jeigu ir antrąjį kartą pasiūlytai kandidatūrai į administracijos direktoriaus pareigas taryba nepritaria, siūlomas kitas kandidatas į šias pareigas;</text:span></text:p>
      <text:p text:style-name="P144"><text:span text:style-name="T145">49.3</text:span><text:span text:style-name="T146">. sutikęs balotiruotis kandidatas prisistato tarybai (iki 10 minučių) ir atsako į tarybos narių klausimus (iki 15 minučių);</text:span></text:p>
      <text:p text:style-name="P147"><text:span text:style-name="T148">49.4</text:span><text:span text:style-name="T149">. prieš pradedant administracijos direktoriaus skyrimo procedūrą, posėdžio pirmininkas teikia tarybai tvirtinti savivaldybės administracijos parengtus Savivaldybės administracijos direktoriaus slapto balsavimo biuletenių pavyzdžius, ir tolimesnė procedūra vykdoma ta pačia tvarka kaip ir skiriant mero pavaduotoją.“</text:span></text:p>
      <text:p text:style-name="P150">1.2. Išdėstyti 79 punktą <text:s/>taip:</text:p>
      <text:p text:style-name="P151">„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52"><text:span text:style-name="T153">1.3</text:span><text:span text:style-name="T154">.</text:span><text:span text:style-name="T155"><text:tab/></text:span><text:span text:style-name="T156"><text:s/>Išdėstyti 81 punktą taip:</text:span></text:p>
      <text:p text:style-name="P157"><text:span text:style-name="T158">„</text:span><text:span text:style-name="T159">81</text:span><text:span text:style-name="T160">. Slapto balsavimo procedūra vykdoma tokia pat tvarka kaip numatyta reglamento 48.8–48.14 punktuose“.</text:span></text:p>
      <text:p text:style-name="P161"><text:span text:style-name="T162">1.4</text:span><text:span text:style-name="T163">.</text:span><text:span text:style-name="T164"><text:tab/><text:s/>Išdėstyti 121 punktą <text:s/>taip:</text:span></text:p>
      <text:p text:style-name="P165"><text:span text:style-name="T166">„</text:span><text:span text:style-name="T167">121</text:span><text:span text:style-name="T168">. Kolegija<text:s/></text:span><text:span text:style-name="T169">yra sudaroma iš savivaldybės mero, savivaldybės mero pavaduotojo ir iš vieno atstovo, deleguoto nuo <text:s/>kiekvienos frakcijos ir (ar) tarybos narių grupės.“</text:span></text:p>
      <text:p text:style-name="P170"><text:span text:style-name="T171">1.5</text:span><text:span text:style-name="T172">.</text:span><text:span text:style-name="T173"><text:tab/><text:s/>Išdėstyti 144 punktą <text:s/>taip:</text:span></text:p>
      <text:p text:style-name="P174"><text:span text:style-name="T175">„</text:span><text:span text:style-name="T176">144</text:span><text:span text:style-name="T177">. Komitetų, išskyrus Kontrolės komitetą, pirmininkus ir jų pavaduotojus mero siūlymu skiria komitetai. Tą pačią kandidatūrą meras gali siūlyti du kartus. Kontrolės komiteto pirmininką savivaldybės tarybos mažumos (opozicijos) siūlymu, Kontrolės komiteto pirmininko pavaduotoją mero siūlymu skiria savivaldybės taryba. Tą pačią kandidatūrą savivaldybės tarybos mažuma (opozicija) gali siūlyti du kartus. Tarybai nepritarus pasiūlytai kandidatūrai, savivaldybės tarybos mažuma (opozicija) turi siūlyti kitą kandidatą į šias pareigas. Jei savivaldybės tarybos mažuma (opozicija) nepasiūlo Kontrolės komiteto pirmininko kandidatūros arba jeigu nėra paskelbta savivaldybės tarybos mažuma (opozicija), Kontrolės komiteto pirmininką ir pirmininko pavaduotoją skiria savivaldybės taryba mero siūlymu. Tarybos sprendimo projektą dėl kontrolės komiteto pirmininko ir kontrolės komiteto pirmininko pavaduotojo skyrimo rengia savivaldybės administracija, o sprendimo projektą teikia svarstyti savivaldybės meras.“</text:span></text:p>
      <text:p text:style-name="P178"><text:span text:style-name="T179">1.6</text:span><text:span text:style-name="T180">. Išdėstyti 163 punktą taip:</text:span></text:p>
      <text:p text:style-name="P181"><text:span text:style-name="T182">„</text:span><text:span text:style-name="T183">163</text:span><text:span text:style-name="T184">. Panevėžio rajono savivaldybės taryboje sudaromi šie komitetai:</text:span></text:p>
      <text:p text:style-name="P185"><text:span text:style-name="T186">163.1</text:span><text:span text:style-name="T187">. Kontrolės;</text:span></text:p>
      <text:p text:style-name="P188"><text:span text:style-name="T189">163.2</text:span><text:span text:style-name="T190">. Biudžeto, ekonomikos ir investicijų;</text:span></text:p>
      <text:p text:style-name="P191"><text:span text:style-name="T192">163.3</text:span><text:span text:style-name="T193">. Kaimo, sveikatos ir socialinių reikalų;</text:span></text:p>
      <text:p text:style-name="P194"><text:span text:style-name="T195">163.4</text:span><text:span text:style-name="T196">. Švietimo, kultūros, jaunimo ir savivaldos reikalų.“</text:span></text:p>
      <text:p text:style-name="P197"><text:span text:style-name="T198">1.7</text:span><text:span text:style-name="T199">. Išdėstyti 167 punktą taip:</text:span></text:p>
      <text:p text:style-name="P200"><text:span text:style-name="T201">„</text:span><text:span text:style-name="T202">167</text:span><text:span text:style-name="T203">.</text:span><text:span text:style-name="T204"><text:s/>Etikos komisija atlieka valstybės politikų elgesio, kuriuo pažeidžiami Lietuvos Respublikos valstybės politikų elgesio kodekse nustatyti valstybės politikų elgesio principai ir nuostatos, kiti įstatymai ir teisės aktai, reglamentuojantys valstybės politikų veiklą, savivaldybės tarybos veiklos reglamentas, tyrimą. Savivaldybės taryba šios komisijos pirmininką mero teikimu skiria iš tarybos narių. Jeigu yra paskelbta savivaldybės tarybos mažuma (opozicija), Etikos komisijos pirmininko kandidatūrą meras teikia savivaldybės tarybos mažumos (opozicijos) siūlymu. Tą pačią kandidatūrą savivaldybės tarybos mažuma (opozicija) gali siūlyti du kartus. Tarybai nepritarus pasiūlytai kandidatūrai, savivaldybės tarybos mažuma (opozicija) turi siūlyti kitą<text:s/></text:span><text:soft-page-break/><text:span text:style-name="T205">kandidatą į šias pareigas. Jeigu savivaldybės tarybos mažuma (opozicija) nepasiūlo Etikos komisijos pirmininko kandidatūros, Etikos komisijos pirmininką savivaldybės taryba skiria mero teikimu. Sprendimo projektą dėl Etikos komisijos sudarymo, jos pirmininko ir pirmininko pavaduotojo skyrimo rengia savivaldybės administracija, o sprendimo projektą svarstyti teikia savivaldybės meras.“</text:span></text:p>
      <text:p text:style-name="P206"><text:span text:style-name="T207">2</text:span><text:span text:style-name="T208">. Šis sprendimas įsigalioja 2015 metais naujai išrinktai Panevėžio rajono savivaldybės tarybai susirinkus į pirmąjį posėdį.</text:span></text:p>
      <text:p text:style-name="P209"/>
      <text:p text:style-name="P210"/>
      <text:p text:style-name="P211"/>
      <text:p text:style-name="P212"><text:span text:style-name="T213">Savivaldybės meras</text:span><text:span text:style-name="T21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 User</dc:creator>
    <meta:creation-date>2016-03-22T13:39:00Z</meta:creation-date>
    <dc:date>2016-03-22T13:39:00Z</dc:date>
    <meta:template xlink:href="Normal" xlink:type="simple"/>
    <meta:editing-cycles>2</meta:editing-cycles>
    <meta:editing-duration>PT0S</meta:editing-duration>
    <meta:document-statistic meta:page-count="4" meta:paragraph-count="121" meta:word-count="1572" meta:character-count="12063" meta:row-count="379" meta:non-whitespace-character-count="10612"/>
  </office:meta>
</office:document-meta>
</file>