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6381in"/>
    </style:style>
    <style:style style:name="P2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MS Mincho" style:font-style-complex="italic" style:font-size-complex="12pt"/>
    </style:style>
    <style:style style:name="T38" style:parent-style-name="DefaultParagraphFont" style:family="text">
      <style:text-properties style:font-name-asian="MS Mincho" style:font-style-complex="italic" style:font-size-complex="12pt"/>
    </style:style>
    <style:style style:name="T39" style:parent-style-name="DefaultParagraphFont" style:family="text">
      <style:text-properties style:font-name-asian="MS Mincho" style:font-style-complex="italic" style:font-size-complex="12pt"/>
    </style:style>
    <style:style style:name="T40" style:parent-style-name="DefaultParagraphFont" style:family="text">
      <style:text-properties style:font-name-asian="MS Mincho" fo:font-style="italic" style:font-style-asian="italic"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5.4166in"/>
          <style:tab-stop style:type="center" style:position="3.25in"/>
          <style:tab-stop style:type="left" style:position="5.2173in"/>
          <style:tab-stop style:type="right" style:position="6.6937in"/>
        </style:tab-stops>
      </style:paragraph-properties>
    </style:style>
    <style:style style:name="P43" style:parent-style-name="Normal" style:family="paragraph">
      <style:paragraph-properties>
        <style:tab-stops>
          <style:tab-stop style:type="center" style:position="-5.4166in"/>
          <style:tab-stop style:type="center" style:position="3.25in"/>
          <style:tab-stop style:type="left" style:position="5.2173in"/>
          <style:tab-stop style:type="right" style:position="6.6937in"/>
        </style:tab-stops>
      </style:paragraph-properties>
    </style:style>
    <style:style style:name="P44" style:parent-style-name="Normal" style:family="paragraph">
      <style:paragraph-properties>
        <style:tab-stops>
          <style:tab-stop style:type="center" style:position="-5.4166in"/>
          <style:tab-stop style:type="center" style:position="3.25in"/>
          <style:tab-stop style:type="left" style:position="5.2173in"/>
          <style:tab-stop style:type="right" style:position="6.6937in"/>
        </style:tab-stops>
      </style:paragraph-properties>
    </style:style>
    <style:style style:name="P45" style:parent-style-name="Normal" style:family="paragraph">
      <style:paragraph-properties>
        <style:tab-stops>
          <style:tab-stop style:type="center" style:position="-5.4166in"/>
          <style:tab-stop style:type="center" style:position="3.25in"/>
          <style:tab-stop style:type="left" style:position="5.2173in"/>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fo:text-indent="-0.0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
      <text:p text:style-name="P11">LIETUVOS RESPUBLIKOS FINANSŲ MINISTRAS</text:p>
      <text:p text:style-name="P12"/>
      <text:p text:style-name="P13">ĮSAKYMAS</text:p>
      <text:p text:style-name="P14"><text:span text:style-name="T15">DĖL FINANSŲ MINISTRO 2014 M. LAPKRIČIO 5 D. ĮSAKYMO NR. 1K-346 „DĖL<text:s/></text:span><text:span text:style-name="T16">IŠLAIDŲ DEKLARAVIMO IR SĄSKAITŲ EUROPOS KOMISIJAI RENGIMO TAISYKLIŲ</text:span><text:span text:style-name="T17"><text:s/>PATVIRTINIMO“ PAKEITIMO</text:span></text:p>
      <text:p text:style-name="P18"/>
      <text:p text:style-name="P19">2021 m. vasario 4 d. Nr. 1K-31</text:p>
      <text:p text:style-name="P20">Vilnius</text:p>
      <text:p text:style-name="P21"/>
      <text:p text:style-name="P22"><text:span text:style-name="T23">P a k e i č i u Išlaidų deklaravimo ir sąskaitų Europos Komisijai rengimo taisykles, patvirtintas Lietuvos Respublikos finansų ministro 2014 m. lapkričio 5 d. įsakymu Nr. 1K-346 „Dėl Išlaidų deklaravimo ir sąskaitų Europos Komisijai rengimo taisyklių patvirtinimo“:</text:span></text:p>
      <text:p text:style-name="P24"><text:span text:style-name="T25">1</text:span><text:span text:style-name="T26">. Papildau 11.1.5 papunkčiu:</text:span></text:p>
      <text:p text:style-name="P27"><text:span text:style-name="T28">„</text:span><text:span text:style-name="T29">11.1.5</text:span><text:span text:style-name="T30">.</text:span><text:span text:style-name="T31"><text:s/>išimtiniais atvejais, kai institucija atlieka Taisyklių 11.1.1, 11.1.2.1 ir 11.1.3 papunkčiuose nustatytus veiksmus, mažindama į išlaidų deklaracijas įtraukiamas išlaidas netinkamų finansuoti išlaidų sumomis, vadovaudamasi protingumo ir proporcingumo principais ir su tvirtinančiąja institucija suderinusi konkretų Taisyklių 11.1.1, 11.1.2.1 ir 11.1.3 papunkčiuose nustatytų veiksmų, kurių netiesioginės projekto išlaidos gali būti neskaičiuojamos, skaičių, gali neįskaityti į netinkamų finansuoti išlaidų sumas su netinkamomis finansuoti išlaidomis susijusių netiesioginių projekto išlaidų</text:span><text:span text:style-name="T32">;“.</text:span></text:p>
      <text:p text:style-name="P33"><text:span text:style-name="T34">2</text:span><text:span text:style-name="T35">. Papildau 22.1.3 papunkčiu:</text:span></text:p>
      <text:p text:style-name="P36"><text:span text:style-name="T37">„</text:span><text:span text:style-name="T38">22.1.3</text:span><text:span text:style-name="T39">.</text:span><text:span text:style-name="T40"><text:s/></text:span><text:span text:style-name="T41">išimtiniais atvejais, kai institucija atlieka Taisyklių 22.1.1, 22.1.2.2 ir 22.1.2.3 papunkčiuose nustatytus veiksmus, mažindama į metines sąskaitas įtraukiamas išlaidas netinkamų finansuoti išlaidų sumomis, vadovaudamasi protingumo ir proporcingumo principais ir su tvirtinančiąja institucija suderinusi konkretų Taisyklių 22.1.1, 22.1.2.2 ir 22.1.2.3 papunkčiuose nustatytų veiksmų, kurių netiesioginės projekto išlaidos gali būti neskaičiuojamos, skaičių, gali neįskaityti į netinkamų finansuoti išlaidų sumas su netinkamomis finansuoti išlaidomis susijusių netiesioginių projekto išlaidų;“.</text:span></text:p>
      <text:p text:style-name="P42"/>
      <text:p text:style-name="P43"/>
      <text:p text:style-name="P44"/>
      <text:p text:style-name="P45">Finansų ministrė<text:tab/><text:tab/>Gintarė Skais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user</dc:creator>
    <meta:creation-date>2021-02-04T09:51:00Z</meta:creation-date>
    <dc:date>2021-02-04T09:51:00Z</dc:date>
    <meta:print-date>2020-08-05T12:38:00Z</meta:print-date>
    <meta:template xlink:href="Normal.dotm" xlink:type="simple"/>
    <meta:editing-cycles>2</meta:editing-cycles>
    <meta:editing-duration>PT0S</meta:editing-duration>
    <meta:document-statistic meta:page-count="1" meta:paragraph-count="24" meta:word-count="223" meta:character-count="1827" meta:row-count="60" meta:non-whitespace-character-count="1628"/>
  </office:meta>
</office:document-meta>
</file>