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libri" style:font-name-asian="Calibri" fo:color="#0000FF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ERIJOS 2014–2020 METŲ EUROPOS SĄJUNGOS FONDŲ INVESTICIJŲ VEIKSMŲ PROGRAMOS 10 PRIORITETO „VISUOMENĖS POREIKIUS ATITINKANTIS IR PAŽANGUS VIEŠASIS VALDYMAS“<text:s/></text:span><text:span text:style-name="T13">NR. 10.1.5-ESFA-V-92</text:span><text:span text:style-name="T14">4</text:span><text:span text:style-name="T15"><text:s/>P</text:span><text:span text:style-name="T16">RIEMONĖS „</text:span><text:span text:style-name="T17">VALSTYBĖS IR SAVIVALDYBIŲ INSTITUCIJŲ IR ĮSTAIGŲ DIRBANČIŲJŲ STRATEGINIŲ KOMPETENCIJŲ CENTRALIZUOTAS STIPRINIMAS</text:span><text:span text:style-name="T18">“</text:span><text:span text:style-name="T19"><text:s/>IŠ EUROPOS SĄJUNGOS STRUKTŪRINIŲ FONDŲ LĖŠŲ SIŪLOMŲ BENDRAI FINANSUOTI VALSTYBĖS PROJEKTŲ SĄRAŠO PATVIRTINIMO</text:span></text:p>
      <text:p text:style-name="P20"/>
      <text:p text:style-name="P21">2017<text:s/>m. kovo 13<text:s/>d. Nr.<text:s/><text:s/>1V-178</text:p>
      <text:p text:style-name="P22">Vilnius<text:s/></text:p>
      <text:p text:style-name="Normal"/>
      <text:p text:style-name="P23">Vadovaudamasis Atsakomybės ir funkcijų paskirstymo tarp institucijų, įgyvendinant 2014–2020 metų Europos Sąjungos fondų investicijų veiksmų programą, taisyklių, patvirtintų Lietuvos Respublikos Vyriausybės 2014 m. birželio 4 d. nutarimu Nr. 528 „Dėl<text:s/>atsakomybės ir funkcijų paskirstymo tarp institucijų, įgyvendinant 2014–2020 metų Europos<text:s/>Sąjungos fondų investicijų veiksmų programą“, 6.2.9 papunkčiu ir<text:s/>atsižvelgdamas į<text:s/>2014–2020 metų Europos Sąjungos fondų investicijų veiksmų programos 10 prioriteto „Visuomenės poreikius atitinkantis ir pažangus viešasis valdymas“<text:s/><text:span text:style-name="T24">Nr.<text:s/></text:span><text:span text:style-name="T25">10.1.5-ESFA-V-92</text:span><text:span text:style-name="T26">4</text:span><text:span text:style-name="T27"><text:s/></text:span><text:span text:style-name="T28">priemonės „</text:span><text:span text:style-name="T29">Valstybės ir savivaldybių institucijų ir įstaigų dirbančiųjų strateginių kompetencijų centralizuotas stiprinimas</text:span><text:span text:style-name="T30">“</text:span><text:s/>projektų finansavimo sąlygų aprašo, patvirtinto Lietuvos Respublikos vidaus reikalų ministro<text:s/>2016 m.<text:s/>liepos<text:s/>14<text:s/>d. įsakymu Nr. 1V-494<text:s/>„Dėl 2014–2020 metų Europos Sąjungos fondų investicijų veiksmų programos 10 prioriteto „Visuomenės poreikius atitinkantis ir pažangus viešasis valdymas“ Nr. <text:span text:style-name="T31">10.1.5-ESFA-V-92</text:span><text:span text:style-name="T32">4</text:span><text:span text:style-name="T33"><text:s/></text:span>priemonės „Valstybės ir savivaldybių institucijų ir įstaigų dirbančiųjų strateginių kompetencijų centralizuotas stiprinimas“ projektų finansavimo sąlygų aprašo<text:s/>patvirtinimo“, 40<text:s/>punktą,</text:p>
      <text:p text:style-name="P34">t v i r t i n u Lietuvos Respublikos vidaus reikalų ministerijos 2014–2020 metų Europos Sąjungos fondų investicijų veiksmų programos 10 prioriteto „Visuomenės poreikius atitinkantis<text:s/>ir pažangus viešasis valdymas“<text:s/>Nr.<text:s/><text:span text:style-name="T35">10.1.5-ESFA-V-92</text:span><text:span text:style-name="T36">4</text:span><text:span text:style-name="T37"><text:s/></text:span><text:s/>priemonės „Valstybės ir savivaldybių institucijų ir įstaigų dirbančiųjų strateginių kompetencijų centralizuotas stiprinimas“<text:s/>iš Europos Sąjungos struktūrinių fondų lėšų siūlomų bendrai finansuoti valstybės projektų sąrašą (pridedama).</text:p>
      <text:p text:style-name="P38"/>
      <text:p text:style-name="P39"/>
      <text:p text:style-name="P40"/>
      <text:p text:style-name="P41">Vidaus reikalų ministras<text:tab/><text:tab/><text:tab/><text:tab/><text:tab/>Eimutis Misiū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aimonas Gailius</meta:initial-creator>
    <dc:creator>adlibuser</dc:creator>
    <meta:creation-date>2017-03-13T08:01:00Z</meta:creation-date>
    <dc:date>2017-03-13T08:01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81" meta:character-count="2284" meta:row-count="88" meta:non-whitespace-character-count="2034"/>
  </office:meta>
</office:document-meta>
</file>