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fo:color="#0000FF"/>
    </style:style>
    <style:style style:name="P3" style:parent-style-name="Normal" style:family="paragraph">
      <style:paragraph-properties fo:line-height="115%"/>
      <style:text-properties fo:font-size="8pt" style:font-size-asian="8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Energetikos MINISTRAS</text:span></text:p>
      <text:p text:style-name="P6"/>
      <text:p text:style-name="P7">ĮSAKYMAS<text:s/></text:p>
      <text:p text:style-name="P8"><text:span text:style-name="T9">DĖL PRITARIMO<text:s/></text:span><text:span text:style-name="T10">LIETUVOS RESPUBLIKOS TERITORINĖS JŪROS IR (AR) LIETUVOS RESPUBLIKOS IŠSKIRTINĖS EKONOMINĖS ZONOS BALTIJOS JŪROJE TERITORIJOS, SKIRTOS ATSINAUJINANČIOS ENERGETIKOS PLĖTOJIMUI, INŽINERINĖS INFRASTRUKTŪROS VYSTYMO PLANO<text:s/></text:span><text:span text:style-name="T11">KONCEPCIJAI</text:span></text:p>
      <text:p text:style-name="Normal"/>
      <text:p text:style-name="P12">2022 m. kovo 7 d. Nr. 1-89</text:p>
      <text:p text:style-name="P13">Vilnius</text:p>
      <text:p text:style-name="P14"/>
      <text:p text:style-name="P15"><text:span text:style-name="T16">Vadovaudamasis Lietuvos Respublikos teritorijų planavimo įstatymo 30 straipsnio 6 dalies 2 punktu,</text:span><text:s/>Planų ir programų strateginio pasekmių aplinkai vertinimo tvarkos aprašo, patvirtinto Lietuvos Respublikos Vyriausybės 2004 m. rugpjūčio 18 d. nutarimu Nr. 967 „Dėl Planų ir programų strateginio pasekmių aplinkai vertinimo tvarko aprašo patvirtinimo“, 38 punktu,<text:s/><text:span text:style-name="T17">I</text:span><text:span text:style-name="T18">nžinerinės infrastruktūros vystymo (elektros, dujų ir naftos tiekimo tinklų) planų rengimo taisyklių, patvirtintų Lietuvos Respublikos ener</text:span><text:span text:style-name="T19">getikos ministro ir Lietuvos Respublikos aplinkos ministro 2011 m. sausio 24 d. įsakymu Nr. 1-10/D1-61 „Dėl Inžinerinės infrastruktūros vystymo (elektros, dujų ir naftos tiekimo tinklų) planų rengimo taisyklių patvirtinimo“,<text:s/></text:span>28.2 papunkčiu<text:span text:style-name="T20">,</text:span><text:span text:style-name="T21"><text:s/>L</text:span><text:span text:style-name="T22">ietuvos Respub</text:span><text:span text:style-name="T23">likos teritorinės jūros ir (ar) Lietuvos Respublikos išskirtinės ekonominės zonos Baltijos jūroje teritorijos, skirtos atsinaujinančios energetikos plėtojimui, inžinerinės<text:s/></text:span><text:soft-page-break/><text:span text:style-name="T24">infrastruktūros vystymo plano planavimo darbų programos, patvirtintos Lietuvos Respu</text:span><text:span text:style-name="T25">blikos energetikos ministro<text:s/></text:span><text:span text:style-name="T26">2020 m. rugsėjo 23 d. įsakymu Nr. 1-306 „Dėl Lietuvos Respublikos teritorinės jūros ir (ar) Lietuvos Respublikos išskirtinės ekonominės zonos Baltijos jūroje teritorijos, skirtos atsinaujinančios energetikos plėtojimui, inžineri</text:span><text:span text:style-name="T27">nės infrastruktūros vystymo plano planavimo darbų programos patvirtinimo“,</text:span><text:span text:style-name="T28"><text:s/>15.2 papunkčiu ir atsižvelgdamas į<text:s/></text:span>Lietuvos Respublikos aplinkos ministerijos 2021 m. gruodžio 15 d. raštu Nr. (14)-D8(E)-7878, Lietuvos Respublikos kultūros ministerijos 2021 m. rugsėjo 1 d. raštu Nr. S2-2625, Lietuvos Respublikos sveikatos apsaugos ministerijos 2021 m. lapkričio 15 d. raštu Nr. (10.2.1.2Mr-411)10-5986, Valstybinės saugomų teritorijų tarnybos prie Aplinkos ministerijos 2021 m. rugsėjo 10 d. raštu Nr. (4)-V3-1410 strateginio pasekmių aplinkai vertinimo ataskaitai pateiktas strateginio pasekmių aplinkai vertinimo subjektų išvadas bei tarpvalstybinių konsultacijų su Latvijos Respublika rezultatus:<text:s/></text:p>
      <text:p text:style-name="P29"><text:span text:style-name="T30">1</text:span><text:span text:style-name="T31">.</text:span><text:span text:style-name="T32"><text:tab/></text:span>P r i t a r i u<text:s/><text:span text:style-name="T33">Lietuvos Respublikos teritorinės jūros ir (ar) Li</text:span><text:span text:style-name="T34">etuvos Respublikos išskirtinės ekonominės zonos Baltijos jūroje teritorijos, skirtos atsinaujinančios energetikos plėtojimui, inžinerinės infrastruktūros vystymo plano<text:s/></text:span>koncepcijai, apjungiančiai darnaus vystymo aspektu palankiausias I(1) ir IV(1) alternatyvas, kurios yra paskelbtos Lietuvos Respublikos teritorijų planavimo dokumentų rengimo ir teritorijų planavimo proceso valstybinės priežiūros informacinėje sistemoje (TPD Nr. S-NC-00-20-411).</text:p>
      <text:p text:style-name="P35"><text:span text:style-name="T36">2</text:span><text:span text:style-name="T37">.</text:span><text:span text:style-name="T38"><text:tab/></text:span>N u s t a t a u, kad, atsiradus poreikiui, apjungtoje alternatyvų koncepcijoje nurodytų atsinaujinančius išteklius naudojančių elektrinių pagamintos elektros energijos perdavimo kryptys gali būti keičiamos.</text:p>
      <text:p text:style-name="P39">Energetikos ministras <text:s text:c="4"/><text:tab/><text:tab/><text:tab/><text:tab/><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Zujevič</meta:initial-creator>
    <dc:creator>adlibuser</dc:creator>
    <meta:creation-date>2022-03-08T09:47:00Z</meta:creation-date>
    <dc:date>2022-03-08T09:47:00Z</dc:date>
    <meta:print-date>2018-06-29T11:30: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6" meta:word-count="388" meta:character-count="3092" meta:row-count="59" meta:non-whitespace-character-count="2720"/>
  </office:meta>
</office:document-meta>
</file>