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="TimesLT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TimesLT" fo:color="#000000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GALBINIO APVAISINIMO ĮSTATYMO NR. XII-2608 14 IR 15 STRAIPSNIŲ PAKEITIMO</text:p>
      <text:p text:style-name="P17"><text:span text:style-name="T18">ĮSTATYMAS</text:span></text:p>
      <text:p text:style-name="P19"/>
      <text:p text:style-name="P20">2019 m. gegužės 30 d. Nr. XIII-215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į ir jį išdėstyti taip:<text:s/></text:span></text:p>
      <text:p text:style-name="P30">„<text:span text:style-name="T31">14</text:span><text:span text:style-name="T32"><text:s/>straipsnis.<text:s/></text:span><text:span text:style-name="T33">Duomenų kaupimas</text:span></text:p>
      <text:p text:style-name="P34">1. Duomenys apie lytines ląsteles bei embrionus ir jų naudojimą turi būti atsekami jų įsigijimo, paruošimo, laikymo ir paskirstymo metu.</text:p>
      <text:p text:style-name="P35">2. Duomenys apie lytinių ląstelių saugojimą lytinių ląstelių banke, jų paskirstymą ir naudojimą, asmens sveikatos priežiūros įstaigose atliktas pagalbinio apvaisinimo procedūras, jų būdus, sukurtų bei į moters organizmą perkeltų embrionų skaičių, nėštumų ir gimdymų skaičių po pagalbinio apvaisinimo, taip pat apie po pagalbinio apvaisinimo gimusius vaikus turi būti įrašomi į Žmogaus audinių, ląstelių ir organų donorų bei recipientų registrą.“<text:s/></text:p>
      <text:p text:style-name="P36"/>
      <text:p text:style-name="P37"><text:span text:style-name="T38">2</text:span><text:span text:style-name="T39"><text:s/>straipsnis.<text:s/></text:span><text:span text:style-name="T40">15 straipsnio pakeitimas</text:span></text:p>
      <text:p text:style-name="P41"><text:span text:style-name="T42">Pripažinti netekusiu galios 15 straipsnio 2 dalies 7 punktą.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<text:s/></text:span><text:span text:style-name="T51">Šis įstatymas, išskyrus šio straipsnio 3 dalį, įsigalioja 2019 m. liepos 1 d.</text:span></text:p>
      <text:p text:style-name="P52"><text:span text:style-name="T53">2</text:span><text:span text:style-name="T54">.<text:s/></text:span><text:span text:style-name="T55">Asmens sveikatos priežiūros įstaigos, teikiančios pagalbinio apvaisinimo paslaugas, ir žmogaus lytinių ląstelių bankai Lietuvos Respublikos pagalbinio apvaisinimo įstatymo 14 straipsnio 2 dalyje nurodytus duomenis, sukauptus iki šio įstatymo įsigaliojimo dienos, perduoda Žmogaus audinių, ląstelių ir organų donorų bei recipientų registro tvarkytojui iki 2019 m. rugsėjo 1 d.</text:span></text:p>
      <text:p text:style-name="P56">3.<text:s/><text:span text:style-name="T57">Lietuvos Respublikos Vyriausybė iki 2019 m. birželio 30 d. priima šio 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ė<text:span text:style-name="T6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2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3:21:00Z</meta:creation-date>
    <dc:date>2019-06-10T13:21:00Z</dc:date>
    <meta:print-date>2019-05-30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730" meta:row-count="28" meta:non-whitespace-character-count="1524"/>
  </office:meta>
</office:document-meta>
</file>