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left" style:position="5.5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2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2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font-size="10pt" style:font-size-asian="10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center" style:vertical-align="middle"/>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center" fo:text-indent="0.5in"/>
      <style:text-properties style:font-size-complex="12pt"/>
    </style:style>
    <style:style style:name="P143" style:parent-style-name="Normal" style:family="paragraph">
      <style:paragraph-properties fo:keep-with-next="alway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534in"/>
        </style:tab-stops>
      </style:paragraph-properties>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vertical-align="middle"/>
      <style:text-properties style:font-weight-complex="bold" fo:color="#000000" style:font-size-complex="12pt" fo:hyphenate="false"/>
    </style:style>
    <style:style style:name="P174" style:parent-style-name="Normal" style:family="paragraph">
      <style:paragraph-properties fo:keep-with-next="alway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09" style:parent-style-name="Normal" style:family="paragraph">
      <style:paragraph-properties fo:keep-with-next="alway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1" style:parent-style-name="Normal" style:family="paragraph">
      <style:paragraph-properties fo:keep-together="always" fo:text-align="justify" style:vertical-align="middl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P249" style:parent-style-name="Normal" style:family="paragraph">
      <style:paragraph-properties fo:keep-with-next="alway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keep-with-next="alway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keep-with-next="always" fo:keep-together="always" fo:text-align="center" style:vertical-align="middle"/>
      <style:text-properties fo:font-weight="bold" style:font-weight-asian="bold" style:font-weight-complex="bold" fo:color="#000000" style:font-size-complex="12pt" fo:hyphenate="false"/>
    </style:style>
    <style:style style:name="P255" style:parent-style-name="Normal" style:family="paragraph">
      <style:paragraph-properties fo:keep-with-next="alway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23in">
        <style:tab-stops/>
      </style:paragraph-properties>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4"/>
      <text:p text:style-name="P5">LiETUVOS RESPUBLIKOS ŪKIO MINISTRAS</text:p>
      <text:p text:style-name="P6"/>
      <text:p text:style-name="P7">įsakymas<text:s/></text:p>
      <text:p text:style-name="P8">DĖL LIETUVOS RESPUBLIKOS ŪKIO MINISTRO 2015 M. balandžio 24 D. ĮSAKYMO NR. 4-256 „DĖL GARANTIJŲ, PASKOLŲ, RIZIKOS KAPITALO PRIEMONIŲ IR VISUOTINĖS DOTACIJOS PRIEMONĖS „DALINIS PALŪKANŲ KOMPENSAVIMAS“, FINANSUOJAMŲ IŠ GRĮŽUSIŲ IR (AR) GRĮŠIANČIŲ LĖŠŲ, ĮGYVENDINIMO TVARKOS APRAŠO PATVIRTINIMO“<text:s/></text:p>
      <text:p text:style-name="P9">PAKEITIMO</text:p>
      <text:p text:style-name="P10"/>
      <text:p text:style-name="P11">2015 m. birželio 1 d. Nr. 4-365</text:p>
      <text:p text:style-name="P12">Vilnius</text:p>
      <text:p text:style-name="P13"/>
      <text:p text:style-name="P14"/>
      <text:p text:style-name="P15"><text:span text:style-name="T16">P a k e i č i u Garantijų, paskolų, rizikos kapitalo priemonių ir visuotinės dotacijos priemonės „Dalinis palūkanų kompensavimas“, finansuojamų iš grįžusių ir (ar) grįšiančių lėšų, įgyvendinimo tvarkos aprašą, patvirtintą Lietuvos Respublikos ūkio ministro 2015 m. balandžio 24 d. įsakymu Nr. 4-256 „Dėl Garantijų, paskolų, rizikos kapitalo priemonių ir visuotinės dotacijos priemonės „Dalinis palūkanų kompensavimas“, finansuojamų iš grįžusių ir (ar) grįšiančių lėšų, įgyvendinimo tvarkos aprašo patvirtinimo“, ir jį išdėstau nauja redakcija (pridedama).</text:span></text:p>
      <text:p text:style-name="Normal"/>
      <text:p text:style-name="Normal"/>
      <text:p text:style-name="Normal"/>
      <text:p text:style-name="P17"><text:span text:style-name="T18">Ūkio ministras</text:span><text:span text:style-name="T19"><text:tab/>Evaldas Gustas</text:span></text:p>
      <text:p text:style-name="P20"/>
      <text:soft-page-break/>
      <text:p text:style-name="P21">PATVIRTINTA</text:p>
      <text:p text:style-name="P22">Lietuvos Respublikos ūkio ministro<text:s/><text:line-break/>2015 m. balandžio 24 d. įsakymu Nr. 4-256</text:p>
      <text:p text:style-name="P23"><text:span text:style-name="T24">(Lietuvos Respublikos ūkio ministro<text:s/></text:span><text:span text:style-name="T25"><text:line-break/>2015 m. birželio 1</text:span><text:span text:style-name="T26"><text:s/></text:span><text:span text:style-name="T27">d. įsakymo Nr. 4-365</text:span><text:span text:style-name="T28"><text:line-break/>redakcija)</text:span></text:p>
      <text:p text:style-name="P29"/>
      <text:p text:style-name="P30"/>
      <text:p text:style-name="P31"><text:span text:style-name="T32">GARANTIJŲ, PASKOLŲ, RIZIKOS KAPITALO PRIEMONIŲ IR VISUOTINĖS DOTACIJOS PRIEMONĖS „DALINIS PALŪKANŲ KOMPENSAVIMAS“,<text:s/></text:span><text:span text:style-name="T33">finansuojamų iš grįžusių ir (ar) grįšiančių lėšų</text:span><text:span text:style-name="T34">, ĮGYVENDIN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Garantijų, paskolų, rizikos kapitalo priemonių</text:span><text:span text:style-name="T46"><text:s/>ir visuotinės dotacijos priemonės „Dalinis palūkanų kompensavimas“</text:span><text:span text:style-name="T47">, finansuojamų iš grįžusių ir (ar) grįšiančių lėšų, įgyvendinimo tvarkos aprašas (toliau – Aprašas) nustato garantijų, paskolų, rizikos kapitalo priemonių (toliau visos kartu ar atskirai – garantijų, paskolų ir (ar) rizikos kapitalo priemonės)<text:s/></text:span><text:span text:style-name="T48">ir visuotinės dotacijos priemonės „Dalinis palūkanų kompensavimas“ (toliau – priemonė „Dalinis palūkanų kompensavimas“)</text:span><text:span text:style-name="T49">, finansuojamų iš grįžusių ir (ar) grįšiančių lėšų, įgyvendinimo tvarką.</text:span></text:p>
      <text:p text:style-name="P50"><text:span text:style-name="T51">2</text:span><text:span text:style-name="T52">.</text:span><text:span text:style-name="T53"><text:tab/>Aprašas taikomas garantijų, paskolų ir rizikos kapitalo priemonėms, įgyvendinamoms ar planuojamoms įgyvendinti per kontroliuojančiuosius fondus, ir priemonei „Dalinis palūkanų kompensavimas“, įgyvendinamai pagal VP2-2.3-ŪM-02-V priemonės „Dalinis palūkanų kompensavimas“ aprašą, patvirtintą Lietuvos Respublikos ūkio ministro 2009 m. gegužės 7 d. įsakymu Nr. 4-209 „Dėl VP2-2.3-ŪM-02-V priemonės „Dalinis palūkanų kompensavimas“ aprašo patvirtinimo“ (toliau – priemonės „Dalinis palūkanų kompensavimas“ aprašas).</text:span></text:p>
      <text:p text:style-name="P54"><text:span text:style-name="T55">3</text:span><text:span text:style-name="T56">.</text:span><text:span text:style-name="T57"><text:tab/></text:span><text:span text:style-name="T58">Apraše vartojamos sąvokos suprantamos taip, kaip jos apibrėžtos Įgyvendinant finansų inžinerijos priemones grįžusių ir grįšiančių lėšų panaudojimo tvarkos apraše, patvirtintame Lietuvos Respublikos Vyriausybės 2013 m. rugpjūčio 28 d. nutarimu Nr. 791 „Dėl Įgyvendinant finansų inžinerijos priemones grįžusių ir grįšiančių lėšų panaudojimo tvarkos aprašo patvirtinimo“ (toliau – Įgyvendinant finansų inžinerijos priemones grįžusių ir grįšiančių lėšų panaudojimo tvarkos aprašas).</text:span><text:span text:style-name="T59"><text:s/></text:span></text:p>
      <text:p text:style-name="P60"/>
      <text:p text:style-name="P61"><text:span text:style-name="T62">II</text:span><text:span text:style-name="T63"><text:s/>SKYRIUS</text:span></text:p>
      <text:p text:style-name="P64"><text:span text:style-name="T65">REIKALAVIMAI KONTROLIUOJANČIAJAM FONDUI IR KONTROLIUOJANČIOJO FONDO VALDYTOJUI, JŲ ATRANKOS SĄLYGOS IR PRINCIPAI</text:span><text:span text:style-name="T66"><text:s/>ĮGYVENDINANT GARANTIJŲ, PASKOLŲ IR RIZIKOS KAPITALO PRIEMONES<text:s/></text:span></text:p>
      <text:p text:style-name="P67"/>
      <text:p text:style-name="P68"><text:span text:style-name="T69">4</text:span><text:span text:style-name="T70">.</text:span><text:span text:style-name="T71"><text:tab/></text:span><text:span text:style-name="T72">Garantijų, paskolų ir rizikos kapitalo</text:span><text:span text:style-name="T73"><text:s/>priemonės gali būti įgyvendinamos per kontroliuojantįjį fondą, kuris buvo įsteigtas ir kurio valdytojo atranka buvo įvykdyta vadovaujantis<text:s/></text:span><text:span text:style-name="T74">2006 m. liepos 11 d. Tarybos reglamento (EB) Nr. 1083/2006, nustatančio bendrąsias nuostatas dėl Europos regioninės plėtros fondo, Europos socialinio fondo ir Sanglaudos fondo bei panaikinančio Reglamentą (EB) Nr. 1260/1999 (OL 2006 L 210, p. 25),<text:s/></text:span><text:span text:style-name="T75">nuostatomis.</text:span></text:p>
      <text:p text:style-name="P76"><text:span text:style-name="T77">5</text:span><text:span text:style-name="T78">.</text:span><text:span text:style-name="T79"><text:tab/>Garantijų, paskolų ir rizikos kapitalo priemonės gali būti įgyvendinamos ir per naujai įsteigtą kontroliuojantįjį fondą, kurio valdytojo atranką vykdo Ūkio ministerija, vadovaudamasi Lietuvos Respublikos viešųjų pirkimų įstatymo ir, kiek taikoma, kitų pirkimų vykdymą reguliuojančių teisės aktų nuostatomis. Naujai steigiamo kontroliuojančiojo fondo,<text:s/></text:span><text:span text:style-name="T80">per kurį būtų įgyvendinamos<text:s/></text:span><text:span text:style-name="T81">garantijų, paskolų ar rizikos kapitalo<text:s/></text:span><text:span text:style-name="T82">priemonės,</text:span><text:span text:style-name="T83"><text:s/>valdytojas atrenkamas laikantis lygiateisiškumo, skaidrumo, nešališkumo, profesionalumo, efektyvumo ir konfidencialumo principais. <text:s/></text:span></text:p>
      <text:p text:style-name="P84"><text:span text:style-name="T85">6</text:span><text:span text:style-name="T86">.</text:span><text:span text:style-name="T87"><text:tab/>Kontroliuojančiojo fondo, per kurį įgyvendinamos<text:s/></text:span><text:span text:style-name="T88">garantijų, paskolų ar rizikos kapitalo<text:s/></text:span><text:span text:style-name="T89">priemonės,<text:s/></text:span><text:span text:style-name="T90">valdytojas<text:s/></text:span><text:span text:style-name="T91">turi turėti patirties ir kompetencijos įgyvendinant<text:s/></text:span><text:span text:style-name="T92">garantijų, paskolų ar rizikos kapitalo priemones, skirtas verslo subjektams</text:span><text:span text:style-name="T93">.</text:span><text:span text:style-name="T94"><text:s/></text:span></text:p>
      <text:p text:style-name="P95"><text:span text:style-name="T96">7</text:span><text:span text:style-name="T97">.</text:span><text:span text:style-name="T98"><text:tab/>Kontroliuojantysis fondas, per kurį įgyvendinamos<text:s/></text:span><text:span text:style-name="T99">garantijų, paskolų ar rizikos kapitalo</text:span><text:span text:style-name="T100"><text:s/>priemonės, nurodomas ūkio ministro įsakyme dėl grįžusių ir (ar) grįšiančių lėšų skyrimo.</text:span></text:p>
      <text:p text:style-name="P101"/>
      <text:p text:style-name="P102"><text:span text:style-name="T103">III</text:span><text:span text:style-name="T104"><text:s/>SKYRIUS</text:span></text:p>
      <text:p text:style-name="P105"><text:span text:style-name="T106">SUTARTIES SU KONTROLIUOJANČIOJO FONDO VALDYTOJU BENDROSIOS NUOSTATOS</text:span><text:span text:style-name="T107"><text:s/></text:span><text:span text:style-name="T108">ĮGYVENDINANT<text:s/></text:span><text:span text:style-name="T109">GARANTIJŲ, PASKOLŲ IR RIZIKOS KAPITALO PRIEMONES</text:span></text:p>
      <text:p text:style-name="P110"/>
      <text:p text:style-name="P111"><text:span text:style-name="T112">8</text:span><text:span text:style-name="T113">.</text:span><text:span text:style-name="T114"><text:tab/>Siekiant tęsti esamas ar įgyvendinti naujas garantijų, paskolų ar rizikos kapitalo priemones,</text:span><text:span text:style-name="T115"><text:s/>atitinkamai keičiama<text:s/></text:span><text:span text:style-name="T116">su kontroliuojančiojo fondo valdytoju pasirašyta finansavimo sutartis arba su kontroliuojančiojo fondo valdytoju pasirašoma nauja finansavimo sutartis (toliau – finansavimo sutartis).</text:span></text:p>
      <text:p text:style-name="P117"><text:span text:style-name="T118">9</text:span><text:span text:style-name="T119">.</text:span><text:span text:style-name="T120"><text:tab/>Finansavimo sutartyje nurodoma:</text:span></text:p>
      <text:p text:style-name="P121"><text:span text:style-name="T122">9.1</text:span><text:span text:style-name="T123">. investavimo strategija ar investavimo planas su siektinais garantijų, paskolų ar rizikos kapitalo priemonių rezultatais;</text:span></text:p>
      <text:p text:style-name="P124"><text:span text:style-name="T125">9.2</text:span><text:span text:style-name="T126">. garantijų, paskolų ar rizikos kapitalo priemonių įgyvendinimo stebėsenos nuostatos;</text:span></text:p>
      <text:p text:style-name="P127"><text:span text:style-name="T128">9.3</text:span><text:span text:style-name="T129">. nuostatos dėl priežiūros komiteto funkcijų;</text:span></text:p>
      <text:p text:style-name="P130"><text:span text:style-name="T131">9.4</text:span><text:span text:style-name="T132">. nuostatos dėl ataskaitų teikimo;</text:span></text:p>
      <text:p text:style-name="P133"><text:span text:style-name="T134">9.5</text:span><text:span text:style-name="T135">. nuostatos dėl kontroliuojančiojo fondo valdymo išlaidų apmokėjimo.</text:span></text:p>
      <text:p text:style-name="P136"/>
      <text:p text:style-name="P137"><text:span text:style-name="T138">IV</text:span><text:span text:style-name="T139"><text:s/>SKYRIUS</text:span></text:p>
      <text:p text:style-name="P140"><text:span text:style-name="T141">FINANSŲ TARPININKŲ ATRANKOS PRINCIPAI IR SĄLYGOS BEI REIKALAVIMAI FINANSŲ TARPININKAMS ĮGYVENDINANT GARANTIJŲ, PASKOLŲ IR RIZIKOS KAPITALO PRIEMONES</text:span></text:p>
      <text:p text:style-name="P142"/>
      <text:p text:style-name="P143"><text:span text:style-name="T144">10</text:span><text:span text:style-name="T145">.</text:span><text:span text:style-name="T146"><text:tab/>Kontroliuojančiojo fondo valdytojas, jei taikoma, rengia garantijų, paskolų ar rizikos kapitalo priemonių finansų tarpininkų atrankos sąlygų sąvadus, kuriuose nustatomi finansų tarpininkų vertinimo ir atrankos bei garantijų, paskolų ar rizikos kapitalo priemonių įgyvendinimo reikalavimai.</text:span></text:p>
      <text:p text:style-name="P147"><text:span text:style-name="T148">11</text:span><text:span text:style-name="T149">.</text:span><text:span text:style-name="T150"><text:tab/>Kontroliuojančiojo fondo valdytojas garantijų, paskolų ar rizikos kapitalo priemonių finansų tarpininkų atrankos sąlygų sąvadus suderina su Ūkio ministerija.</text:span></text:p>
      <text:p text:style-name="P151"><text:span text:style-name="T152">12</text:span><text:span text:style-name="T153">.</text:span><text:span text:style-name="T154"><text:tab/>Kontroliuojančiojo fondo valdytojo rengiamos finansų tarpininkų atrankos sąlygos naujoms garantijų, paskolų ar rizikos kapitalo priemonėms įgyvendinti turi neprieštarauti Lietuvos Respublikos viešųjų pirkimų įstatymo ir, kiek taikoma, kitų pirkimų vykdymą reglamentuojančių teisės aktų nuostatoms.</text:span></text:p>
      <text:p text:style-name="P155"><text:span text:style-name="T156">13</text:span><text:span text:style-name="T157">.</text:span><text:span text:style-name="T158"><text:tab/>Kontroliuojančiojo fondo valdytojas su garantijų, paskolų ar rizikos kapitalo priemonių finansų tarpininkais sudaro ir keičia dvišales ar, esant poreikiui, daugiašales sutartis.<text:s/></text:span></text:p>
      <text:p text:style-name="P159"><text:span text:style-name="T160">14</text:span><text:span text:style-name="T161">.</text:span><text:span text:style-name="T162"><text:tab/>Kontroliuojančiojo fondo valdytojas, turintis teisės aktais suteiktas teises teikti garantijas, kurios prilyginamos valstybės garantijoms, kartu gali būti ir garantijų priemonės finansų tarpininku. Tokiu atveju nėra vykdoma papildoma finansų tarpininkų atranka, o pagrindiniai garantijų priemonės įgyvendinimo reikalavimai suderinami su Ūkio ministerija. <text:s text:c="2"/></text:span></text:p>
      <text:p text:style-name="P163"/>
      <text:p text:style-name="P164"><text:span text:style-name="T165">V</text:span><text:span text:style-name="T166"><text:s/></text:span><text:span text:style-name="T167">SKYRIUS</text:span></text:p>
      <text:p text:style-name="P168"><text:span text:style-name="T169">VALDYMO IŠLAIDŲ APMOKĖJIMO PRINCIPAI IR GALIMI MAKSIMALŪS DYDŽIAI</text:span><text:span text:style-name="T170"><text:s/></text:span><text:span text:style-name="T171">ĮGYVENDINANT<text:s/></text:span><text:span text:style-name="T172">GARANTIJŲ, PASKOLŲ IR RIZIKOS KAPITALO PRIEMONES</text:span></text:p>
      <text:p text:style-name="P173"/>
      <text:p text:style-name="P174"><text:span text:style-name="T175">15</text:span><text:span text:style-name="T176">.</text:span><text:span text:style-name="T177"><text:tab/>Kontroliuojančiojo fondo valdytojui kontroliuojančiojo fondo valdymo išlaidos apmokamos šiais būdais:</text:span></text:p>
      <text:p text:style-name="P178"><text:span text:style-name="T179">15.1</text:span><text:span text:style-name="T180">. padengiant (kompensuojant) patirtas valdymo išlaidas;<text:s/></text:span></text:p>
      <text:p text:style-name="P181"><text:span text:style-name="T182">15.2</text:span><text:span text:style-name="T183">. mokant sutartą valdymo mokestį.</text:span></text:p>
      <text:p text:style-name="P184"><text:span text:style-name="T185">16.</text:span><text:span text:style-name="T186"><text:tab/>Reikalavimai kontroliuojančiojo fondo valdymo išlaidoms, šių išlaidų apmokėjimo tvarka ir terminai nustatomi finansavimo sutartyje.</text:span></text:p>
      <text:p text:style-name="P187"><text:span text:style-name="T188">17</text:span><text:span text:style-name="T189">.</text:span><text:span text:style-name="T190"><text:tab/>Kontroliuojančiojo fondo valdymo mokestis per metus negali viršyti 2 proc. kontroliuojančiajam fondui skirto finansavimo iš grįžusių ir (ar) grįšiančių lėšų, skaičiuojant proporcingai nuo faktinio finansavimo skyrimo ir (ar) mokėjimo kontroliuojančiojo fondo valdytojui dienos iki garantijų, paskolų ar rizikos kapitalo priemonių užbaigimo arba lėšų grąžinimo Ūkio ministerijai dienos (priklausomai nuo to, kuri data ankstesnė). Laikoma, kad valdymo mokestis neviršija šiame punkte nurodyto ribojimo, jei tokio viršijimo suma yra valdymo mokesčio sumos už atitinkamus metus likutis, kuris liko nepanaudotas ir gali būti perkeltas į atitinkamus metus.</text:span></text:p>
      <text:p text:style-name="P191"><text:span text:style-name="T192">18</text:span><text:span text:style-name="T193">.</text:span><text:span text:style-name="T194"><text:tab/>Finansų tarpininkui už garantijų, paskolų ar rizikos kapitalo priemonės įgyvendinimą gali būti dengiamos (kompensuojamos) patirtos valdymo išlaidos ar mokamas sutartas valdymo mokestis. Tuo atveju, kai finansų tarpininkui už garantijų, paskolų ar rizikos kapitalo priemonės įgyvendinimą yra mokamas sutartas valdymo mokestis, jis per metus negali viršyti 2 proc. nuo finansų tarpininkui skirto finansavimo garantijų priemonės atveju, 3 proc. paskolų priemonės atveju arba rizikos kapitalo priemonės atveju, skaičiuojant proporcingai nuo atitinkamos sutarties su finansų tarpininku pasirašymo dienos iki garantijų, paskolų ar rizikos kapitalo priemonės užbaigimo arba lėšų grąžinimo kontroliuojančiojo fondo valdytojui dienos (priklausomai nuo to, kuri data ankstesnė). Šie ribiniai dydžiai gali būti viršyti, kai, atrenkant finansų tarpininką, patvirtinta būtinybė padidinti šiuos dydžius. Laikoma, kad dengiamos (kompensuojamos) patirtos valdymo išlaidos ar mokamas sutartas valdymo mokestis neviršija šiame punkte nurodyto ribojimo, jei tokio viršijimo suma yra šiame punkte nurodytų valdymo išlaidų ar valdymo mokesčio sumos už atitinkamus metus likutis, kuris liko nepanaudotas ir gali būti perkeltas į atitinkamus metus pagal kiekvieną dvišalę ar daugiašalę sutartį su finansų tarpininku.<text:s/></text:span></text:p>
      <text:p text:style-name="P195"><text:span text:style-name="T196">19</text:span><text:span text:style-name="T197">.</text:span><text:span text:style-name="T198"><text:tab/>Kai tas pats subjektas yra kontroliuojančiojo fondo valdytojas ir to paties kontroliuojančiojo fondo finansuojamos priemonės finansų tarpininkas, bendras jam nustatytas valdymo mokestis už atitinkamos priemonės įgyvendinimą negali viršyti Aprašo 18 punkte nustatytos ribos.</text:span></text:p>
      <text:p text:style-name="P199"/>
      <text:p text:style-name="P200"><text:span text:style-name="T201">VI</text:span><text:span text:style-name="T202"><text:s/>SKYRIUS</text:span></text:p>
      <text:p text:style-name="P203"><text:span text:style-name="T204">FINANSUOTINI GALUTINIAI NAUDOS GAVĖJAI, FINANSAVIMO SRITYS</text:span><text:span text:style-name="T205"><text:s/></text:span><text:span text:style-name="T206">ĮGYVENDINANT<text:s/></text:span><text:span text:style-name="T207">GARANTIJŲ, PASKOLŲ IR RIZIKOS KAPITALO PRIEMONES</text:span></text:p>
      <text:p text:style-name="P208"/>
      <text:p text:style-name="P209"><text:span text:style-name="T210">20</text:span><text:span text:style-name="T211">.</text:span><text:span text:style-name="T212"><text:tab/>Jei grįžusios ir (ar) grįšiančios lėšos skiriamos esamoms garantijų, paskolų ar rizikos kapitalo priemonėms įgyvendinti, reikalavimai galutiniams naudos gavėjams ir finansavimo sritims keičiami tik esant poreikiui.</text:span></text:p>
      <text:p text:style-name="P213"><text:span text:style-name="T214">21</text:span><text:span text:style-name="T215">.</text:span><text:span text:style-name="T216"><text:tab/>Įgyvendinant naujas rizikos kapitalo priemones, investuojama į labai mažas, mažas ir vidutines įmones, kaip jos apibrėžtos Lietuvos Respublikos smulkiojo ir vidutinio verslo plėtros įstatyme.</text:span></text:p>
      <text:p text:style-name="P217"><text:span text:style-name="T218">22</text:span><text:span text:style-name="T219">.</text:span><text:span text:style-name="T220"><text:tab/>Įgyvendinant naujas garantijų ar paskolų priemones, finansuojami smulkiojo ir vidutinio verslo subjektai, kaip jie apibrėžti Smulkiojo ir vidutinio verslo plėtros įstatyme.</text:span></text:p>
      <text:p text:style-name="P221"/>
      <text:p text:style-name="P222"><text:span text:style-name="T223">VII</text:span><text:span text:style-name="T224"><text:s/>SKYRIUS</text:span></text:p>
      <text:p text:style-name="P225"><text:span text:style-name="T226">PRIEŽIŪROS KOMITETO STEIGIMAS<text:s/></text:span><text:span text:style-name="T227">ĮGYVENDINANT<text:s/></text:span><text:span text:style-name="T228">GARANTIJŲ, PASKOLŲ IR RIZIKOS KAPITALO PRIEMONES</text:span><text:span text:style-name="T229"><text:s/></text:span></text:p>
      <text:p text:style-name="P230"/>
      <text:p text:style-name="P231"><text:span text:style-name="T232">23</text:span><text:span text:style-name="T233">.</text:span><text:span text:style-name="T234"><text:tab/>Jeigu ketinama tęsti esamų garantijų, paskolų ar rizikos kapitalo priemonių, finansuojamų iš kontroliuojančiojo fondo lėšų, įgyvendinimą, skiriant šioms priemonėms įgyvendinti dalį grįžusių ir (ar) grįšiančių lėšų, šių priemonių įgyvendinimo eigą prižiūri kontroliuojančiojo fondo įkūrimo metu įsteigtas rekomendacinio pobūdžio sprendimus priimantis priežiūros komitetas.</text:span></text:p>
      <text:p text:style-name="P235"><text:span text:style-name="T236">24</text:span><text:span text:style-name="T237">.</text:span><text:span text:style-name="T238"><text:tab/>Jeigu ketinama įgyvendinti naujas garantijų, paskolų ar rizikos kapitalo priemones, šių priemonių įgyvendinimo eigos priežiūrą atlieka kontroliuojančiojo fondo įkūrimo metu įsteigtas rekomendacinio pobūdžio sprendimus priimantis priežiūros komitetas, kuriam gali būti nustatytos šios funkcijos, susijusios su garantijų, paskolų ar rizikos kapitalo priemonėmis:</text:span></text:p>
      <text:p text:style-name="P239"><text:span text:style-name="T240">24.1</text:span><text:span text:style-name="T241">. siūlyti į finansavimo sutarties pakeitimą ar naują finansavimo sutartį įtrauktinas nuostatas;</text:span></text:p>
      <text:p text:style-name="P242"><text:span text:style-name="T243">24.2</text:span><text:span text:style-name="T244">. sekti garantijų, paskolų ar rizikos kapitalo priemonių pažangą ir strategiją pagal pateiktas ataskaitas, rezultatus;</text:span></text:p>
      <text:p text:style-name="P245"><text:span text:style-name="T246">24.3</text:span><text:span text:style-name="T247">. atlikti kitas finansavimo sutartyje nustatytas funkcijas.</text:span></text:p>
      <text:p text:style-name="P248"/>
      <text:p text:style-name="P249"><text:span text:style-name="T250">VIII</text:span><text:span text:style-name="T251"><text:s/>SKYRIUS</text:span></text:p>
      <text:p text:style-name="P252"><text:span text:style-name="T253">PRIEMONĖS „DALINIS PALŪKANŲ KOMPENSAVIMAS“ ĮGYVENDINIMO NUOSTATOS</text:span></text:p>
      <text:p text:style-name="P254"/>
      <text:p text:style-name="P255"><text:span text:style-name="T256">25</text:span><text:span text:style-name="T257">.</text:span><text:span text:style-name="T258"><text:tab/>Ūkio ministras turi teisę, vadovaudamasis Įgyvendinant finansų inžinerijos priemones grįžusių ir grįšiančių lėšų panaudojimo tvarkos aprašo 6.2.2 papunkčiu, priimti sprendimą dėl dalies grįžusių lėšų skyrimo priemonei „Dalinis palūkanų kompensavimas“ įgyvendinti.</text:span></text:p>
      <text:p text:style-name="P259"><text:span text:style-name="T260">26</text:span><text:span text:style-name="T261">.</text:span><text:span text:style-name="T262"><text:tab/>Ūkio ministrui priėmus Aprašo 25 punkte nurodytą sprendimą dėl priemonės „Dalinis palūkanų kompensavimas“ įgyvendinimo finansavimo, tarp Ūkio ministerijos ir priemonės „Dalinis palūkanų kompensavimas“ valdytojo sudaroma priemonės „Dalinis palūkanų kompensavimas“ finansavimo sutartis. Priemonės „Dalinis palūkanų kompensavimas“ finansavimo sutartyje turi būti įtrauktos nuostatos dėl priemonės „Dalinis palūkanų kompensavimas“ valdytojo išlaidų, patiriamų įgyvendinant šią priemonę iš grįžusių lėšų, kompensavimo.</text:span></text:p>
      <text:p text:style-name="P263"><text:span text:style-name="T264">27</text:span><text:span text:style-name="T265">.</text:span><text:span text:style-name="T266"><text:tab/>Grįžusios lėšos, skirtos priemonei „Dalinis palūkanų kompensavimas“ įgyvendinti, naudojamos priemonės „Dalinis palūkanų kompensavimas“ aprašo ir finansavimo sutartyje nustatyta tvarka.<text:s/></text:span></text:p>
      <text:p text:style-name="P267"/>
      <text:p text:style-name="P268"><text:span text:style-name="T2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meta:initial-creator>
    <dc:creator>Adlib User</dc:creator>
    <meta:creation-date>2015-06-04T08:06:00Z</meta:creation-date>
    <dc:date>2015-06-04T08:06:00Z</dc:date>
    <meta:print-date>2015-05-27T06:27:00Z</meta:print-date>
    <meta:template xlink:href="Normal" xlink:type="simple"/>
    <meta:editing-cycles>2</meta:editing-cycles>
    <meta:editing-duration>PT0S</meta:editing-duration>
    <meta:document-statistic meta:page-count="5" meta:paragraph-count="76" meta:word-count="1526" meta:character-count="12670" meta:row-count="320" meta:non-whitespace-character-count="11220"/>
  </office:meta>
</office:document-meta>
</file>