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TableColumn37" style:family="table-column">
      <style:table-column-properties style:column-width="1.7118in"/>
    </style:style>
    <style:style style:name="TableColumn38" style:family="table-column">
      <style:table-column-properties style:column-width="1.7118in"/>
    </style:style>
    <style:style style:name="TableColumn39" style:family="table-column">
      <style:table-column-properties style:column-width="1.7118in"/>
    </style:style>
    <style:style style:name="TableColumn40" style:family="table-column">
      <style:table-column-properties style:column-width="1.7125in"/>
    </style:style>
    <style:style style:name="Table36" style:family="table">
      <style:table-properties style:width="6.8479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style:font-size-complex="12pt"/>
    </style:style>
    <style:style style:name="TableColumn62" style:family="table-column">
      <style:table-column-properties style:column-width="1.7118in"/>
    </style:style>
    <style:style style:name="TableColumn63" style:family="table-column">
      <style:table-column-properties style:column-width="1.7118in"/>
    </style:style>
    <style:style style:name="TableColumn64" style:family="table-column">
      <style:table-column-properties style:column-width="1.7118in"/>
    </style:style>
    <style:style style:name="TableColumn65" style:family="table-column">
      <style:table-column-properties style:column-width="1.7125in"/>
    </style:style>
    <style:style style:name="Table61" style:family="table">
      <style:table-properties style:width="6.8479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5.1187in"/>
        </style:tab-stops>
      </style:paragraph-properties>
    </style:style>
    <style:style style:name="P102" style:parent-style-name="Normal" style:family="paragraph">
      <style:paragraph-properties fo:text-align="justify">
        <style:tab-stops>
          <style:tab-stop style:type="left" style:position="5.1187in"/>
        </style:tab-stops>
      </style:paragraph-properties>
    </style:style>
    <style:style style:name="P103" style:parent-style-name="Normal" style:family="paragraph">
      <style:paragraph-properties fo:text-align="justify">
        <style:tab-stops>
          <style:tab-stop style:type="left" style:position="5.1187in"/>
        </style:tab-stops>
      </style:paragraph-properties>
    </style:style>
    <style:style style:name="P104" style:parent-style-name="Normal" style:family="paragraph">
      <style:paragraph-properties fo:text-align="justify">
        <style:tab-stops>
          <style:tab-stop style:type="left" style:position="5.11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urier New" fo:font-size="10pt" style:font-size-asian="10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urier New" fo:font-size="10pt" style:font-size-asian="10pt"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urier New"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urier New"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urier New" fo:font-size="10pt" style:font-size-asian="10pt"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urier New" fo:font-size="10pt" style:font-size-asian="10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Courier New" fo:font-size="10pt" style:font-size-asian="10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text-indent="0.0416in"/>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paragraph-properties fo:margin-left="3.7409in">
        <style:tab-stops/>
      </style:paragraph-properties>
    </style:style>
    <style:style style:name="P707" style:parent-style-name="Normal" style:family="paragraph">
      <style:paragraph-properties fo:break-before="page"/>
    </style:style>
    <style:style style:name="P708" style:parent-style-name="Normal" style:family="paragraph">
      <style:paragraph-properties fo:margin-left="3.7409in">
        <style:tab-stops/>
      </style:paragraph-properties>
      <style:text-properties style:font-size-complex="12pt"/>
    </style:style>
    <style:style style:name="P709" style:parent-style-name="Normal" style:family="paragraph">
      <style:paragraph-properties fo:margin-left="3.7409in">
        <style:tab-stops/>
      </style:paragraph-properties>
      <style:text-properties style:font-size-complex="12pt"/>
    </style:style>
    <style:style style:name="P71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11"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1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1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1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P743" style:parent-style-name="Normal" style:family="paragraph">
      <style:paragraph-properties fo:text-align="justify" fo:text-indent="0.534in"/>
    </style:style>
    <style:style style:name="TableColumn745" style:family="table-column">
      <style:table-column-properties style:column-width="5.3875in"/>
    </style:style>
    <style:style style:name="TableColumn746" style:family="table-column">
      <style:table-column-properties style:column-width="1.1875in"/>
    </style:style>
    <style:style style:name="Table744" style:family="table">
      <style:table-properties style:width="6.575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TableColumn783" style:family="table-column">
      <style:table-column-properties style:column-width="4.8in"/>
    </style:style>
    <style:style style:name="TableColumn784" style:family="table-column">
      <style:table-column-properties style:column-width="1.7722in"/>
    </style:style>
    <style:style style:name="Table782" style:family="table">
      <style:table-properties style:width="6.5722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6138in"/>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TableRow825" style:family="table-row">
      <style:table-row-properties style:min-row-height="0.41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language="pt" fo:country="BR" style:language-asian="lt" style:country-asian="LT"/>
    </style:style>
    <style:style style:name="P9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fo:language="pt" fo:country="BR" style:language-asian="lt" style:country-asian="LT"/>
    </style:style>
    <style:style style:name="T923" style:parent-style-name="DefaultParagraphFont" style:family="text">
      <style:text-properties style:font-size-complex="12pt" fo:language="pt" fo:country="BR"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pt" fo:country="BR"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9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size-complex="12pt"/>
    </style:style>
    <style:style style:name="P98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 LIETUVOS RESPUBLIKOS SVEIKATOS APSAUGOS MINISTRO 2002 M. BALANDŽIO 5 D. ĮSAKYMO NR. 159 „DĖL LIGŲ, VAISTINIŲ PREPARATŲ IR MEDICINOS PAGALBOS PRIEMONIŲ ĮRAŠYMO Į KOMPENSAVIMO SĄRAŠUS IR JŲ<text:s/></text:span><text:span text:style-name="T10">KEITIMO</text:span><text:span text:style-name="T11"><text:s/>TVARKOS APRAŠO PATVIRTINIMO“ PAKEITIMO</text:span></text:p>
      <text:p text:style-name="P12"/>
      <text:p text:style-name="P13">2015 m. sausio 12 d. Nr. V- 23</text:p>
      <text:p text:style-name="P14">Vilnius</text:p>
      <text:p text:style-name="P15"/>
      <text:p text:style-name="P16"/>
      <text:p text:style-name="P17"><text:span text:style-name="T18">P a k e i č i u Lietuvos Respublikos sveikatos apsaugos ministro 2002 m. balandžio 5 d. įsakymą Nr. 159 „Dėl Ligų, vaistinių preparatų ir medicinos pagalbos priemonių įrašymo į kompensavimo sąrašus ir jų keitimo tvarkos aprašo patvirtinimo“:<text:s/></text:span></text:p>
      <text:p text:style-name="P19"><text:span text:style-name="T20">1</text:span><text:span text:style-name="T21">. Pakeičiu 1.5 papunktį ir jį išdėstau taip:</text:span></text:p>
      <text:p text:style-name="P22"><text:span text:style-name="T23">„</text:span><text:span text:style-name="T24">1.5</text:span><text:span text:style-name="T25">. Siūlomo įrašyti į kompensavimo sąrašus vaistinio preparato terapinės vertės nustatymo protokolo formą.“</text:span></text:p>
      <text:p text:style-name="P26"><text:span text:style-name="T27">2</text:span><text:span text:style-name="T28">. Pakeičiu nurodytuoju įsakymu patvirtintą Ligų, vaistinių preparatų ir medicinos pagalbos priemonių įrašymo į kompensavimo sąrašus ir jų keitimo tvarkos aprašą ir išdėstau jį nauja redakcija (pridedama).</text:span></text:p>
      <text:p text:style-name="P29"><text:span text:style-name="T30">3</text:span><text:span text:style-name="T31">. Pakeičiu nurodytuoju įsakymu patvirtintą Paraiškos įrašyti vaistinį preparatą į kompensavimo sąrašus formą:</text:span></text:p>
      <text:p text:style-name="P32"><text:span text:style-name="T33">3.1</text:span><text:span text:style-name="T34">. Pakeičiu IV skyriaus lentelės aštuntąją pastraipą ir ją išdėstau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Prognozuojama vaistinio preparato</text:p>
            <text:p text:style-name="P44">mažmeninėmis kainomis (eurais)</text:p>
            <text:p text:style-name="P45">parduoti per:</text:p>
            <text:p text:style-name="P46">1 metus<text:s/></text:p>
            <text:p text:style-name="P47">2 metus</text:p>
            <text:p text:style-name="P48">3 metus“</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text:p text:style-name="P56"/>
      <text:p text:style-name="P57"><text:span text:style-name="T58">3.2</text:span><text:span text:style-name="T59">. Pakeičiu IV skyriaus lentelės devintąją pastraipą ir ją išdėstau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Prognozuojamos Privalomojo sveikatos draudimo fondo biudžeto išlaidos (eurais) per:</text:p>
            <text:p text:style-name="P69">1 metus<text:s/></text:p>
            <text:p text:style-name="P70">2 metus</text:p>
            <text:p text:style-name="P71">3 metus“</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
      <text:p text:style-name="P80"><text:span text:style-name="T81">3.3</text:span><text:span text:style-name="T82">. Pakeičiu VI skyriaus pavadinimą ir jį išdėstau taip:</text:span></text:p>
      <text:p text:style-name="P83"><text:span text:style-name="T84">„</text:span><text:span text:style-name="T85">VI</text:span><text:span text:style-name="T86">.<text:s/></text:span><text:span text:style-name="T87">VAISTINIO PREPARATO KAINOS PALYGINIMAS SU TOS PAČIOS FARMAKOTERAPINĖS GRUPĖS (PAGAL ATC KLASIFIKACIJĄ) LIETUVOJE KOMPENSUOJAMŲJŲ VAISTINIŲ PREPARATŲ KAINOMIS (EURAIS)“</text:span></text:p>
      <text:p text:style-name="P88"><text:span text:style-name="T89">4</text:span><text:span text:style-name="T90">. Pakeičiu nurodytuoju įsakymu patvirtintos</text:span><text:span text:style-name="T91"><text:s/></text:span><text:span text:style-name="T92">Siūlomo įrašyti į Ligų ir kompensuojamųjų vaistinių preparatų joms gydyti sąrašą vaistinio preparato terapinės vertės nustatymo protokolo formos pavadinimą ir jį išdėstau taip:</text:span></text:p>
      <text:p text:style-name="P93"><text:span text:style-name="T94">„(</text:span><text:span text:style-name="T95">Siūlomo įrašyti į kompensavimo sąrašus vaistinio preparato terapinės vertės nustatymo protokolo forma)</text:span></text:p>
      <text:p text:style-name="P96"><text:span text:style-name="T97">SIŪLOMO ĮRAŠYTI Į KOMPENSAVIMO SĄRAŠUS VAISTINIO PREPARATO TERAPINĖS VERTĖS NUSTATYMO PROTOKOLAS“</text:span></text:p>
      <text:p text:style-name="P98"><text:span text:style-name="T99">5</text:span><text:span text:style-name="T100">. N u s t a t a u, kad šio įsakymo 2 punktas įsigalioja 2015 m. vasario 1 d.</text:span></text:p>
      <text:p text:style-name="P101"/>
      <text:p text:style-name="P102"/>
      <text:p text:style-name="P103"/>
      <text:p text:style-name="P104"><text:span text:style-name="T105">Sveikatos apsaugos ministrė</text:span><text:span text:style-name="T106"><text:tab/>Rimantė Šalaševičiūtė</text:span></text:p>
      <text:p text:style-name="P107"/>
      <text:p text:style-name="P108"/>
      <text:soft-page-break/>
      <text:p text:style-name="P109">PATVIRTINTA</text:p>
      <text:p text:style-name="P110">Lietuvos Respublikos<text:s/></text:p>
      <text:p text:style-name="P111">sveikatos apsaugos ministro</text:p>
      <text:p text:style-name="P112">2002 m. balandžio 5 d. įsakymu Nr. 159</text:p>
      <text:p text:style-name="P113">(Lietuvos Respublikos sveikatos apsaugos ministro 2015 m. sausio 12 d. įsakymo Nr. V-23 <text:s/>redakcija)</text:p>
      <text:p text:style-name="P114"/>
      <text:p text:style-name="P115"/>
      <text:p text:style-name="P116"><text:span text:style-name="T117">LIGŲ, VAISTINIŲ PREPARATŲ IR MEDICINOS PAGALBOS PRIEMONIŲ ĮRAŠYMO Į KOMPENSAVIMO SĄRAŠUS IR JŲ KEITIMO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 įrašyti ar išbraukti iš Centralizuotai apmokamų vaistinių preparatų sąrašo (toliau kartu – Sąrašai), nustatyti, pakeisti nustatytas vaistinių preparatų ir (ar) medicinos pagalbos priemonių skyrimo sąlygas ir (ar) vaistinių preparatų kompensavimo lygį, reikalavimus ir tvarką, paraiškų ir dokumentų vertinimo kriterijus, tvarką, taip pat reikalavimus Lietuvos Respublikos sveikatos apsaugos ministerijos (toliau – Sveikatos apsaugos ministerija) Ligų, vaistinių preparatų ir medicinos pagalbos priemonių kompensavimo komisijos (toliau – Komisija) <text:s/>sudėties reikalavimus, paraiškų nagrinėjimo, sprendimų priėmimo ir apskundimo tvarką.</text:span></text:p>
      <text:p text:style-name="P128"><text:span text:style-name="T129">2</text:span><text:span text:style-name="T130">. Apraše vartojamos sąvokos:</text:span><text:span text:style-name="T131"><text:s/></text:span></text:p>
      <text:p text:style-name="P132"><text:span text:style-name="T133">2.1</text:span><text:span text:style-name="T134">. Nereceptinis vaistinis preparatas</text:span><text:span text:style-name="T135"><text:s/>– vaistinis preparatas, kuris Valstybinės vaistų kontrolės tarnybos prie Lietuvos Respublikos sveikatos apsaugos ministerijos (toliau – Valstybinė vaistų kontrolės tarnyba) ar Europos vaistų agentūros yra nepriskirtas prie receptinių vaistinių preparatų grupės.</text:span></text:p>
      <text:p text:style-name="P136"><text:span text:style-name="T137">2.2</text:span><text:span text:style-name="T138">. Paraiška ir dokumentai</text:span><text:span text:style-name="T139"><text:s/>– dokumentų, nurodytų šio Aprašo 5–9 punktuose, visuma.</text:span></text:p>
      <text:p text:style-name="P140"><text:span text:style-name="T141">2.3</text:span><text:span text:style-name="T142">. Pareiškėjas</text:span><text:span text:style-name="T143"><text:s/>– vaistinio preparato rinkodaros teisės turė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ir atsakantys už pateiktų dokumentų teisingumą.</text:span></text:p>
      <text:p text:style-name="P144"><text:span text:style-name="T145">2.4</text:span><text:span text:style-name="T146">. Rezervinis vaistų sąrašas</text:span><text:span text:style-name="T147"><text:s/>– Komisijos apsvarstytų vaistinių preparatų, kurių terapinė ir farmakoekonominė vertė yra pakankama, kad jie būtų siūlomi įrašyti į A sąrašą ar Centralizuotai apmokamų vaistinių preparatų sąrašą, tačiau šių vaistinių preparatų kompensavimas didina Privalomojo sveikatos draudimo fondo (toliau – PSDF) biudžeto išlaidas ir sprendimo priėmimo metu PSDF biudžeto finansinės galimybės yra nepakankamos, sąrašas.<text:s/></text:span></text:p>
      <text:p text:style-name="P148">Kitos šiame Apraše vartojamos sąvokos atitinka Lietuvos 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vartojamas sąvokas.</text:p>
      <text:p text:style-name="P149"/>
      <text:p text:style-name="P150"><text:span text:style-name="T151">II</text:span><text:span text:style-name="T152"><text:s/>SKYRIUS</text:span></text:p>
      <text:p text:style-name="P153"><text:span text:style-name="T154">PARAIŠKŲ IR DOKUMENTŲ REIKALAVIMAI</text:span></text:p>
      <text:p text:style-name="P155"/>
      <text:p text:style-name="P156"><text:span text:style-name="T157">3</text:span><text:span text:style-name="T158">. Pareiškėjas, siekiantis įrašyti ligą, vaistinį preparatą ar medicinos pagalbos priemonę į Sąrašus, nustatyti, pakeisti nustatytas vaistinių preparatų ir (ar) medicinos pagalbos priemonių skyrimo sąlygas ir (ar) kompensavimo lygį, Sveikatos apsaugos ministerijai pateikia vieną sveikatos apsaugos ministro patvirtintos formos paraiškos ir dokumentų egzempliorių bei keturis egzempliorius elektroninėje laikmenoje, nurodydamas, kuri pateikta informacija laikytina konfidencialia. Atskirai turi būti pateikti paraiška ir dokumentai, kurie gali būti skelbiami viešai.<text:s/></text:span></text:p>
      <text:p text:style-name="P159"><text:span text:style-name="T160">4</text:span><text:span text:style-name="T161">. Siekiant įrašyti vaistinį preparatą į Sąrašus, nustatyti, pakeisti nustatytas vaistinio preparato skyrimo sąlygas ir (ar) kompensavimo lygį, turi būti pateikta:</text:span></text:p>
      <text:p text:style-name="P162"><text:span text:style-name="T163">4.1</text:span><text:span text:style-name="T164">. sveikatos apsaugos ministro patvirtintos formos paraiška įrašyti vaistinį preparatą į kompensavimo sąrašus;</text:span></text:p>
      <text:p text:style-name="P165"><text:span text:style-name="T166">4.2</text:span><text:span text:style-name="T167">. informacija apie ligą, kuriai gydyti skirtą vaistinį preparatą siūloma kompensuoti (ligos paplitimas, pasiskirstymas pagal gyventojų amžiaus grupes, potencialių vaistinio preparato vartotojų skaičius Lietuvoje per metus), nurodant informacijos šaltinį;</text:span></text:p>
      <text:p text:style-name="P168"><text:span text:style-name="T169">4.3</text:span><text:span text:style-name="T170">. vaistinio preparato farmakoekonominė analizė;<text:s/></text:span></text:p>
      <text:p text:style-name="P171"><text:span text:style-name="T172">4.4</text:span><text:span text:style-name="T173">. jei vaistinį preparatą kompensuoti rekomenduoja gydytojas specialistas, kartu turi būti pateikiama ir sveikatos apsaugos ministro patvirtintame Komisijos darbo reglamente nustatytos formos deklaracija.</text:span><text:span text:style-name="T174"><text:s/></text:span></text:p>
      <text:p text:style-name="P175"><text:span text:style-name="T176">5</text:span><text:span text:style-name="T177">. Pareiškėjas pateikia tik Aprašo 4.1 papunktyje nurodytą paraišką be priedo, kai:</text:span></text:p>
      <text:p text:style-name="P178"><text:span text:style-name="T179">5.1</text:span><text:span text:style-name="T180">. vaistinį preparatą sudaro ne viena veiklioji medžiaga;</text:span></text:p>
      <text:p text:style-name="P181"><text:span text:style-name="T182">5.2</text:span><text:span text:style-name="T183">. visos vaistinį preparatą sudarančios veikliosios medžiagos yra kompensuojamos pagal tą pačią indikaciją ir tuo pačiu lygiu;<text:s/></text:span></text:p>
      <text:p text:style-name="P184"><text:span text:style-name="T185">5.3</text:span><text:span text:style-name="T186">. vaistinį preparatą siūloma kompensuoti pagal tas pačias indikacijas ir tuo pačiu lygiu, kaip ir jį sudarančias veikliąsias medžiagas.<text:s/></text:span></text:p>
      <text:p text:style-name="P187"><text:span text:style-name="T188">6</text:span><text:span text:style-name="T189">. Tais atvejais, kai į A sąrašą siekiama įrašyti vaistinį preparatą, skirtą ligai, kurios gydymas paraiškos ir dokumentų pateikimo metu nėra kompensuojamas, gydyti, kartu su Aprašo 4 punkte nurodytais dokumentais papildomai pateikiama:<text:s/></text:span></text:p>
      <text:p text:style-name="P190"><text:span text:style-name="T191">6.1</text:span><text:span text:style-name="T192">. sveikatos apsaugos ministro patvirtintos formos paraiška įrašyti ligą į Ligų ir kompensuojamųjų vaistinių preparatų joms gydyti sąrašą (A sąrašą);</text:span></text:p>
      <text:p text:style-name="P193"><text:span text:style-name="T194">6.2</text:span><text:span text:style-name="T195">. ligos diagnostikos galimybės, nurodant galimybes ligą diagnozuoti instrumentiniais tyrimo būdais, potencialią neteisingo diagnozavimo tikimybę.</text:span></text:p>
      <text:p text:style-name="P196"><text:span text:style-name="T197">7</text:span><text:span text:style-name="T198">. Tais atvejais, kai į A sąrašą siūloma įrašyti vaistinį preparatą, skirtą ligai, kurios gydymas paraiškos ir dokumentų pateikimo metu užtikrinamas centralizuotai apmokamais vaistiniais preparatais, šio Aprašo 6.1 papunktyje nurodytos paraiškos ir 6.2 papunktyje nustatytos informacijos pateikti nereikia.<text:s/></text:span></text:p>
      <text:p text:style-name="P199"><text:span text:style-name="T200">8</text:span><text:span text:style-name="T201">. Siekiant įrašyti medicinos pagalbos priemonę į C sąrašą, turi būti pateikta:</text:span></text:p>
      <text:p text:style-name="P202"><text:span text:style-name="T203">8.1</text:span><text:span text:style-name="T204">. sveikatos apsaugos ministro patvirtintos formos paraiška įrašyti medicinos pagalbos priemonę į Kompensuojamųjų medicinos pagalbos priemonių sąrašą (C sąrašą);</text:span></text:p>
      <text:p text:style-name="P205"><text:span text:style-name="T206">8.2</text:span><text:span text:style-name="T207">. dokumentai, patvirtinantys, kad medicinos pagalbos priemonė į Lietuvos Respublikos rinką teikiama teisėtai;</text:span></text:p>
      <text:p text:style-name="P208"><text:span text:style-name="T209">8.3</text:span><text:span text:style-name="T210">. medicinos pagalbos priemonės aprašymas (specifinės savybės, skyrimo indikacijos);</text:span></text:p>
      <text:p text:style-name="P211"><text:span text:style-name="T212">8.4</text:span><text:span text:style-name="T213">. informacija apie galimybes taikyti medicinos pagalbos priemonę gydant ambulatoriškai;</text:span></text:p>
      <text:p text:style-name="P214"><text:span text:style-name="T215">8.5</text:span><text:span text:style-name="T216">. naudojimo (vartojimo) instrukcija.</text:span></text:p>
      <text:p text:style-name="P217"><text:span text:style-name="T218">9</text:span><text:span text:style-name="T219">. Gautos paraiškos ir dokumentai registruojami Sveikatos apsaugos ministerijos darbo reglamento nustatyta tvarka ir perduodami Sveikatos apsaugos ministerijos Farmacijos departamentui (toliau – Farmacijos departamentas), kuris per 5 darbo dienas nuo paraiškos ir dokumentų gavimo dienos:<text:s/></text:span></text:p>
      <text:p text:style-name="P220"><text:span text:style-name="T221">9.1</text:span><text:span text:style-name="T222">. įvertina, ar gautos paraiškos ir dokumentai atitinka Apraše nustatytus reikalavimus. Nustatęs, kad paraiška ir dokumentai neatitinka Apraše nurodytų reikalavimų, apie tai informuoja pareiškėją. Šiuo atveju laikas, reikalingas trūkumams šalinti, neįskaičiuojamas į paraiškos<text:s/></text:span><text:soft-page-break/><text:span text:style-name="T223">nagrinėjimo laiką. Jei pareiškėjas per 30 darbo dienų nuo informacijos gavimo dienos trūkumų nepašalina, paraiška laikoma nepaduota ir grąžinama pareiškėjui;<text:s/></text:span></text:p>
      <text:p text:style-name="P224"><text:span text:style-name="T225">9.2</text:span><text:span text:style-name="T226">. po vieną paraiškos ir dokumentų, atitinkančių apraše nurodytus reikalavimus, egzempliorių elektroninėje laikmenoje pateikia pagal kompetenciją Sveikatos apsaugos ministerijos Lietuvos nacionalinės sveikatos sistemos koordinavimo ir sveikatos priežiūros įstaigų valdybai (toliau – LNSS koordinavimo ir sveikatos priežiūros įstaigų valdyba) arba Sveikatos apsaugos ministerijos Motinos ir vaiko sveikatos valdybai (toliau – Motinos ir vaiko sveikatos valdyba), Valstybinei ligonių kasai prie Sveikatos apsaugos ministerijos (toliau – Valstybinė ligonių kasa) ir Valstybinei vaistų kontrolės tarnybai; paraišką bei dokumentus ir vieną egzempliorių elektroninėje laikmenoje pasilieka sau;</text:span></text:p>
      <text:p text:style-name="P227"><text:span text:style-name="T228">9.3</text:span><text:span text:style-name="T229">. Sveikatos apsaugos ministerijos interneto svetainėje http://www.sam.lt/go.php/lit/Komisiju-veikla pateiktame paraiškų sąraše paskelbia šią informaciją: vaistinio preparato bendrinį ir prekinį pavadinimus, medicinos pagalbos priemonės pavadinimą, pareiškėjo pavadinimą, ligos, kuriai gydyti skirtas vaistinis preparatas, kodą pagal Tarptautinės statistinės ligų ir susijusių sveikatos sutrikimų klasifikacijos dešimtąjį pataisytą ir papildytą leidimą „Sisteminis ligų sąrašas“ (Australijos modifikacija, TLK-10-AM). Sveikatos apsaugos ministerijos interneto svetainėje http://www.sam.lt/</text:span><text:span text:style-name="T230"><text:s/></text:span><text:span text:style-name="T231">paskelbia pateiktą <text:s/>paraišką ir dokumentus, išskyrus konfidencialią informaciją.</text:span></text:p>
      <text:p text:style-name="P232"/>
      <text:p text:style-name="P233"><text:span text:style-name="T234">III</text:span><text:span text:style-name="T235"><text:s/>SKYRIUS</text:span></text:p>
      <text:p text:style-name="P236"><text:span text:style-name="T237">KOMISIJOS SUDARYMAS, PARAIŠKŲ IR DOKUMENTŲ NAGRINĖJIMAS</text:span></text:p>
      <text:p text:style-name="P238"/>
      <text:p text:style-name="P239"><text:span text:style-name="T240">10</text:span><text:span text:style-name="T241">. Pateiktoms paraiškoms ir dokumentams nagrinėti sveikatos apsaugos ministras sudaro Komisiją, paskiria Komisijos pirmininką, jo pavaduotoją, sudaro sekretoriatą</text:span><text:span text:style-name="T242"><text:s/></text:span><text:span text:style-name="T243">ir <text:s/>patvirtina jos darbo reglamentą. Komisijos pirmininku gali būti skiriamas tik nepriekaištingos reputacijos valstybės tarnautojas, turintis aukštąjį universitetinį arba jam prilygintą biomedicinos mokslų studijų srities farmacijos ar medicinos krypties <text:s/>arba socialinių mokslų studijų srities teisės krypties išsilavinimą. Komisijos sudėtis atnaujinama ne rečiau kaip kas treji metai, pakeičiant ne mažiau kaip pusę Komisijos narių. Keičiant Komisijos sudėtį, ne mažiau kaip pusę <text:s/>keičiamų Komisijos narių turi sudaryti valstybės įstaigų atstovai. Komisijos nariais negali būti skiriami Aprašo</text:span><text:span text:style-name="T244"><text:s/></text:span><text:span text:style-name="T245">15–18 punktuose nurodytų įstaigų ir Sveikatos apsaugos ministerijos administracijos padalinių specialistai, rengiantys šiuose punktuose nurodytą informaciją</text:span><text:span text:style-name="T246">,<text:s/></text:span><text:span text:style-name="T247">turintys teisę balsuoti Privalomojo sveikatos draudimo tarybos (toliau – PSDT), sveikatos apsaugos ministro įsakymu sudarytos derybų komisijos (toliau – Derybų komisija) ir kitų komisijų,</text:span><text:span text:style-name="T248"><text:s/></text:span><text:span text:style-name="T249">kurių veikla susijusi su ligų, vaistinių preparatų ir medicinos pagalbos priemonių kompensavimu, nariai. <text:s/>Komisija sudaroma iš šių įstaigų atstovų:<text:s/></text:span></text:p>
      <text:p text:style-name="P250"><text:span text:style-name="T251">10.1</text:span><text:span text:style-name="T252">. Sveikatos apsaugos ministerijos (3 atstovai);</text:span></text:p>
      <text:p text:style-name="P253"><text:span text:style-name="T254">10.2</text:span><text:span text:style-name="T255">. Valstybinės ligonių kasos (1 atstovas);<text:s/></text:span></text:p>
      <text:p text:style-name="P256"><text:span text:style-name="T257">10.3</text:span><text:span text:style-name="T258">. Valstybinės vaistų kontrolės tarnybos (1 atstovas);</text:span></text:p>
      <text:p text:style-name="P259"><text:span text:style-name="T260">10.4</text:span><text:span text:style-name="T261">. Pacientų teises ginančių organizacijų (2 atstovai);</text:span></text:p>
      <text:p text:style-name="P262"><text:span text:style-name="T263">10.5</text:span><text:span text:style-name="T264">. Mokslo ir studijų institucijų (2 atstovai).</text:span></text:p>
      <text:p text:style-name="P265"/>
      <text:p text:style-name="P266"><text:span text:style-name="T267">11</text:span><text:span text:style-name="T268">. Komisijos posėdžiuose turi dalyvauti ir pristatyti Aprašo</text:span><text:span text:style-name="T269"><text:s/></text:span><text:span text:style-name="T270">15–18 punktuose nurodytų įstaigų ir Sveikatos apsaugos ministerijos administracijos padalinių pateiktą informaciją rengę specialistai ar kiti šių įstaigų ar administracijos padalinių <text:s/>vadovų deleguoti asmenys. Komisijos posėdžiuose be balsavimo teisės taip pat gali dalyvauti ir pareikšti savo nuomonę ir kiti Komisijos pirmininko ar jo pavaduotojo raštu pakviesti asmenys. Komisijos posėdyje, prieš priimant galutinį sprendimą, <text:s/>turi būti sudarytos galimybės dalyvauti <text:s/>ir pateikti savo paaiškinimus pareiškėjui. <text:s/>Pareiškėjo neatvykimas į Komisijos posėdį, jei jam buvo pranešta Komisijos darbo reglamente nustatyta tvarka, nesustabdo <text:s/>paraiškos ir dokumentų nagrinėjimo ir sprendimo priėmimo.</text:span></text:p>
      <text:p text:style-name="P271"><text:span text:style-name="T272">12</text:span><text:span text:style-name="T273">. Komisija, vadovaudamasi sveikatos apsaugos ministro patvirtintu Komisijos darbo reglamentu, paraiškas ir dokumentus nagrinėja eilės tvarka pagal paraiškos gavimo datą ir laiką, išskyrus atvejus, kai:<text:s/></text:span></text:p>
      <text:p text:style-name="P274"><text:span text:style-name="T275">12.1</text:span><text:span text:style-name="T276">.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277">Lietuvos Respublikos Vyriausybės 2006 m. kovo 9 d. nutarimu Nr. 241 „Dėl Ekstremaliųjų įvykių kriterijų sąrašo patvirtinimo“<text:s/></text:span></text:a><text:span text:style-name="T278">,</text:span><text:span text:style-name="T279"><text:s/>pripažintas ekstremaliuoju;</text:span></text:p>
      <text:p text:style-name="P280"><text:span text:style-name="T281">12.2</text:span><text:span text:style-name="T282">. siekiama užtikrinti ligonių, iki paraiškos ir dokumentų pateikimo dienos gydytų centralizuotai apmokamais vaistiniais preparatais, gydymo tęstinumą;</text:span></text:p>
      <text:p text:style-name="P283"><text:span text:style-name="T284">12.3</text:span><text:span text:style-name="T285">. paraiška pateikta dėl vaistinio preparato, kurio veiksmingumas įrodytas klinikiniais tyrimais, atliktais vadovaujantis Europos vaistų agentūros patvirtintu pediatrinių tyrimų planu;</text:span></text:p>
      <text:p text:style-name="P286"><text:span text:style-name="T287">12.4</text:span><text:span text:style-name="T288">. svarstomi klausimai dėl vaistinių preparatų, įrašytų į Rezervinį sąrašą;</text:span></text:p>
      <text:p text:style-name="P289"><text:span text:style-name="T290">12.5</text:span><text:span text:style-name="T291">. paraiškos pateiktos dėl dviejų 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292"><text:span text:style-name="T293">12.6</text:span><text:span text:style-name="T294">. kai Apeliacinės komisijos siūlymu sveikatos apsaugos ministras</text:span><text:span text:style-name="T295"><text:s/></text:span><text:span text:style-name="T296">priima sprendimą pavesti Komisijai pakartotinai svarstyti paraišką Aprašo 55 punkte nustatytu atveju;</text:span></text:p>
      <text:p text:style-name="P297"><text:span text:style-name="T298">12.7</text:span><text:span text:style-name="T299">. svarstomi klausimai dėl sudėtinių vaistinių preparatų, kurių terapinė ir farmakoekonominė vertės nevertinamos.</text:span></text:p>
      <text:p text:style-name="P300"><text:span text:style-name="T301">13</text:span><text:span text:style-name="T302">. Nagrinėjant paraiškas ir dokumentus Aprašo 12.1–12.7 papunkčiuose nurodytais atvejais, jie turi būti pradėti nagrinėti ne vėlesniame negu trečiame Komisijos posėdyje nuo jų gavimo. Svarstant šiuos klausimus taikoma Apraše nustatyti paraiškų ir dokumentų reikalavimai, jų nagrinėjimo, sprendimų priėmimo tvarka ir vertinimo kriterijai.<text:s/></text:span></text:p>
      <text:p text:style-name="P303"><text:span text:style-name="T304">14</text:span><text:span text:style-name="T305">. Komisijos sekretoriato funkcijas atlieka Farmacijos departamento Farmakoekonomikos ir vaistų kainodaros skyrius.<text:s/></text:span></text:p>
      <text:p text:style-name="P306"/>
      <text:p text:style-name="P307"><text:span text:style-name="T308">IV</text:span><text:span text:style-name="T309"><text:s/>SKYRIUS</text:span></text:p>
      <text:p text:style-name="P310"><text:span text:style-name="T311">INFORMACIJOS TEIKIMAS KOMISIJAI</text:span></text:p>
      <text:p text:style-name="P312"/>
      <text:p text:style-name="P313"><text:span text:style-name="T314">15</text:span><text:span text:style-name="T315">. LNSS koordinavimo ir sveikatos priežiūros įstaigų valdyba arba Motinos ir vaiko sveikatos valdyba pagal kompetenciją Komisijai teikia:</text:span></text:p>
      <text:p text:style-name="P316"><text:span text:style-name="T317">15.1</text:span><text:span text:style-name="T318">. svarstant klausimą dėl ligos įrašymo į A sąrašą – informaciją apie ligos socialinę reikšmę;</text:span></text:p>
      <text:p text:style-name="P319"><text:span text:style-name="T320">15.2</text:span><text:span text:style-name="T321">. nuomonę dėl vaistinių preparatų skyrimo sąlygų nustatymo (pagal kompetenciją);</text:span></text:p>
      <text:p text:style-name="P322"><text:span text:style-name="T323">15.3</text:span><text:span text:style-name="T324">. Aprašo priede nurodytą informaciją apie medicinos pagalbos priemonės funkcinę vertę;</text:span></text:p>
      <text:p text:style-name="P325"><text:span text:style-name="T326">15.4</text:span><text:span text:style-name="T327">. kitą Komisijos darbui reikiamą informaciją.</text:span></text:p>
      <text:p text:style-name="P328"><text:span text:style-name="T329">16</text:span><text:span text:style-name="T330">. Valstybinė vaistų kontrolės tarnyba Komisijai teikia:</text:span></text:p>
      <text:p text:style-name="P331"><text:span text:style-name="T332">16.1</text:span><text:span text:style-name="T333">. Aprašo priede nurodytą informaciją apie vaistinio preparato terapinę vertę pagal sveikatos apsaugos ministro patvirtintą Siūlomo įrašyti į kompensavimo sąrašus vaistinio preparato terapinės vertės nustatymo protokolo formą;</text:span></text:p>
      <text:p text:style-name="P334"><text:span text:style-name="T335">16.2</text:span><text:span text:style-name="T336">. nuomonę dėl vaistinių preparatų skyrimo sąlygų nustatymo (pagal kompetenciją);</text:span></text:p>
      <text:p text:style-name="P337"><text:span text:style-name="T338">16.3</text:span><text:span text:style-name="T339">. kitą Komisijos darbui reikiamą informaciją.</text:span></text:p>
      <text:p text:style-name="P340"><text:span text:style-name="T341">17</text:span><text:span text:style-name="T342">. Valstybinė ligonių kasa Komisijai teikia:<text:s/></text:span></text:p>
      <text:p text:style-name="P343"><text:span text:style-name="T344">17.1</text:span><text:span text:style-name="T345">. informaciją apie PSDF biudžeto išlaidas vaistinių preparatų ir (ar) medicinos pagalbos priemonių kompensavimui paraiškoje nurodytai ligai gydyti;<text:s/></text:span></text:p>
      <text:p text:style-name="P346"><text:span text:style-name="T347">17.2</text:span><text:span text:style-name="T348">. informaciją apie skiriamų pagal tą pačią indikaciją, tos pačios anatominės grupės, terapinio ir cheminio pogrupio vaistinių preparatų ar medicinos pagalbos priemonių kompensavimo išlaidas;</text:span></text:p>
      <text:p text:style-name="P349"><text:span text:style-name="T350">17.3</text:span><text:span text:style-name="T351">. informaciją apie prognozuojamas vaistinio preparato, medicinos pagalbos priemonės kompensavimo iš PSDF biudžeto išlaidas, apskaičiuotas Valstybės ligonių kasos direktoriaus nustatyta tvarka;</text:span></text:p>
      <text:p text:style-name="P352"><text:span text:style-name="T353">17.4</text:span><text:span text:style-name="T354">. informaciją apie galimus PSDF biudžeto išlaidų pokyčius (įtaką PSDF biudžetui), apskaičiuotus Valstybės ligonių kasos direktoriaus nustatyta tvarka, jeigu vaistinis preparatas ar medicinos pagalbos priemonė bus įtraukti į Sąrašus, pakeistos nustatytos skyrimo sąlygos, jeigu pasikeis nustatytas kompensavimo lygis;</text:span></text:p>
      <text:p text:style-name="P355"><text:span text:style-name="T356">17.5</text:span><text:span text:style-name="T357">. nuomonę dėl vaistinių preparatų skyrimo sąlygų nustatymo (pagal kompetenciją);</text:span></text:p>
      <text:p text:style-name="P358"><text:span text:style-name="T359">17.6</text:span><text:span text:style-name="T360">. kitą Komisijos darbui reikiamą informaciją.</text:span></text:p>
      <text:p text:style-name="P361"><text:span text:style-name="T362">18</text:span><text:span text:style-name="T363">. Farmacijos departamentas Komisijai teikia:</text:span></text:p>
      <text:p text:style-name="P364"><text:span text:style-name="T365">18.1</text:span><text:span text:style-name="T366">. informaciją apie vaistinio preparato ar medicinos pagalbos priemonės gamintojo deklaruotas kainas Lietuvoje ir kitose Europos Sąjungos šalyse;</text:span></text:p>
      <text:p text:style-name="P367"><text:span text:style-name="T368">18.2</text:span><text:span text:style-name="T369">. informaciją apie prognozuojamas vaistinio preparato ar medicinos pagalbos priemonės bazines ir mažmenines kainas. Ši informacija raštu pateikiama ir Valstybinei ligonių kasai ne vėliau <text:s/>kaip per 40 dienų nuo paraiškos ir dokumentų gavimo;<text:s/></text:span></text:p>
      <text:p text:style-name="P370"><text:span text:style-name="T371">18.3</text:span><text:span text:style-name="T372">. informaciją apie farmakoekonominę vertę;</text:span></text:p>
      <text:p text:style-name="P373"><text:span text:style-name="T374">18.4</text:span><text:span text:style-name="T375">. nuomonę dėl vaistinių preparatų skyrimo sąlygų nustatymo (pagal kompetenciją);</text:span></text:p>
      <text:p text:style-name="P376"><text:span text:style-name="T377">18.5</text:span><text:span text:style-name="T378">. kitą Komisijos darbui reikiamą informaciją.</text:span></text:p>
      <text:p text:style-name="P379"><text:span text:style-name="T380">19</text:span><text:span text:style-name="T381">. Komisija turi teisę prašyti ir kitos papildomos informacijos, susijusios su paraiškos ir dokumentų nagrinėjimu ir sprendimo priėmimu.<text:s/></text:span></text:p>
      <text:p text:style-name="P382"><text:span text:style-name="T383">20</text:span><text:span text:style-name="T384">. Aprašo 15–18 punktuose nurodytos įstaigos ar Sveikatos apsaugos ministerijos administracijos padaliniai informaciją Komisijai pateikia raštu per 50 dienų nuo paraiškos ir dokumentų gavimo ir, jei reikia, rašte nurodo, kokią papildomą informaciją, susijusią su paraiškos ir dokumentų nagrinėjimu ir sprendimo priėmimu, turi pateikti pareiškėjas.<text:s/></text:span></text:p>
      <text:p text:style-name="P385"/>
      <text:p text:style-name="P386"><text:span text:style-name="T387">V</text:span><text:span text:style-name="T388"><text:s/>SKYRIUS</text:span></text:p>
      <text:p text:style-name="P389"><text:span text:style-name="T390">VERTINIMO KRITERIJAI IR<text:s/></text:span></text:p>
      <text:p text:style-name="P391"><text:span text:style-name="T392">PARAIŠKOS IR DOKUMENTŲ NAGRINĖJIMAS</text:span></text:p>
      <text:p text:style-name="P393"/>
      <text:p text:style-name="P394"><text:span text:style-name="T395">21</text:span><text:span text:style-name="T396">. Komisija, gavusi Aprašo 15–18 punktuose nurodytų įstaigų ar Sveikatos apsaugos ministerijos administracijos padalinių informaciją, ne vėliau kaip per 10 darbo dienų atlieka paraiškos ir dokumentų vertinimą ir:</text:span></text:p>
      <text:p text:style-name="P397"><text:span text:style-name="T398">21.1</text:span><text:span text:style-name="T399">. vadovaudamasi Aprašo priede pateikta Vaistinių preparatų, medicinos pagalbos priemonių ir ligų vertinimo schema (toliau – Vertinimo schema), nustato vaistinių preparatų terapinę ir farmakoekonominę vertes, medicinos pagalbos priemonių funkcinę vertę ir ligos socialinę reikšmę (išskyrus Apraše nurodytas išimtis);</text:span></text:p>
      <text:p text:style-name="P400"><text:span text:style-name="T401">21.2</text:span><text:span text:style-name="T402">. įvertina prognozuojamas vaistinio preparato, medicinos pagalbos priemonės kompensavimo iš PSDF biudžeto išlaidas ir <text:s/>galimus PSDF biudžeto išlaidų valdymo <text:s/>bei paciento priemokos mažinimo būdus ir priemones;</text:span></text:p>
      <text:p text:style-name="P403"><text:span text:style-name="T404">21.3</text:span><text:span text:style-name="T405"><text:s/>Sveikatos apsaugos ministerijos interneto svetainėje http://www.sam.lt/ paskelbia Aprašo 15–18 punktuose nurodytų įstaigų ar Sveikatos apsaugos ministerijos administracijos padalinių pateiktą informaciją apie vaistinių preparatų terapinę ir farmakoekonominę vertes, medicinos pagalbos priemonių funkcinę vertę, ligos socialinę reikšmę, prognozuojamas vaistinio preparato, medicinos pagalbos priemonės kompensavimo iš PSDF biudžeto išlaidas ir galimus PSDF biudžeto išlaidų pokyčius, išskyrus konfidencialią informaciją.</text:span></text:p>
      <text:p text:style-name="P406"><text:span text:style-name="T407">22</text:span><text:span text:style-name="T408">. Indikacijos, pagal kurias siūloma kompensuoti vaistinį preparatą, turi būti registruotos. Komisija, nagrinėdama paraišką, vadovaujasi ligų diagnostikos bei ambulatorinio gydymo, kompensuojamo iš Privalomojo sveikatos draudimo fondo lėšų, metodikoje ar tvarkos apraše (toliau – gydymo metodikos) nurodyta informacija apie vaistinius preparatus.<text:s/></text:span><text:span text:style-name="T409">Jei tokios</text:span><text:span text:style-name="T410"><text:s/>gydymo metodikos neparengtos, Komisija vadovaujasi sveikatos technologijų vertinimo organizacijų patvirtintomis išvadomis (rekomendacijomis).</text:span></text:p>
      <text:p text:style-name="P411"><text:span text:style-name="T412">23</text:span><text:span text:style-name="T413">. Vaistinis preparatas gali būti įrašomas į Sąrašus, tik jei atitinka <text:s/>šiuos reikalavimus:</text:span></text:p>
      <text:p text:style-name="P414"><text:span text:style-name="T415">23.1</text:span><text:span text:style-name="T416">. yra įregistruotas Lietuvos Respublikos vaistinių preparatų registre, Bendrijos vaistinių preparatų registre arba Lygiagrečiai importuojamų vaistinių preparatų sąraše;</text:span></text:p>
      <text:p text:style-name="P417"><text:span text:style-name="T418">23.2</text:span><text:span text:style-name="T419">. yra receptinis vaistinis preparatas;</text:span></text:p>
      <text:p text:style-name="P420"><text:span text:style-name="T421">23.3</text:span><text:span text:style-name="T422">. vaistinio preparato rinkodaros teisės turėtojo ar jo atstovo deklaruota kaina Lietuvai yra lygi arba mažesnė už referencinėse šalyse vaistinio preparato rinkodaros teisės turėtojo ar jo atstovo deklaruotos kainos vidurkį;</text:span></text:p>
      <text:p text:style-name="P423"><text:span text:style-name="T424">23.4</text:span><text:span text:style-name="T425">. vaistinio preparato, kuris buvo apmokamas centralizuotai, rinkodaros teisės turėtojo ar jo atstovo deklaruota kaina yra lygi arba mažesnė už kainą, kuria paskutinį kartą vaistinis preparatas buvo apmokamas centralizuotai, išskyrus atvejus, kai PSDF biudžeto išlaidų valdymo sutartyje<text:s/></text:span><text:soft-page-break/><text:span text:style-name="T426">numatomas išlaidų, susidariusių dėl kainų skirtumo, grąžinimas, nustata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 priemoka.</text:span></text:p>
      <text:p text:style-name="P427"><text:span text:style-name="T428">24</text:span><text:span text:style-name="T429">. Vaistini</text:span><text:span text:style-name="T430">s</text:span><text:span text:style-name="T431"><text:s/>preparatas gali būti įrašomas į Sąrašus, jei jis atitinka Aprašo 22 ir 23 punktuose nustatytus reikalavimus ir, atsižvelgiant į vertinimo rezultatus, atitinka vieną iš šių kriterijų:</text:span></text:p>
      <text:p text:style-name="P432"><text:span text:style-name="T433">24.1</text:span><text:span text:style-name="T434">. vaistinio preparato terapinė vertė didesnė arba lygi 9 balams ir farmakoekonominė vertė didesnė arba lygi 4 balams, o jo kompensavimas mažins PSDF biudžeto išlaidas;</text:span></text:p>
      <text:p text:style-name="P435"><text:span text:style-name="T436">24.2</text:span><text:span text:style-name="T437">. vaistinio preparato terapinė vertė didesnė arba lygi 10 balų ir farmakoekonominė vertė didesnė arba lygi 4 balams, o jo kompensavimas nedidins PSDF biudžeto išlaidų;</text:span></text:p>
      <text:p text:style-name="P438"><text:span text:style-name="T439">24.3</text:span><text:span text:style-name="T440">. vaistinio preparato terapinė vertė didesnė arba lygi 11 balų ir farmakoekonominė vertė didesnė arba lygi 4</text:span><text:span text:style-name="T441"> </text:span><text:span text:style-name="T442">balams, o jo kompensavimas didins PSDF biudžeto išlaidas.</text:span></text:p>
      <text:p text:style-name="P443"><text:span text:style-name="T444">25</text:span><text:span text:style-name="T445">. Vaistinis preparatas į Centralizuotai apmokamų vaistinių preparatų sąrašą gali būti įrašytas, jei atitinka visus šiuos kriterijus:</text:span></text:p>
      <text:p text:style-name="P446"><text:span text:style-name="T447">25.1</text:span><text:span text:style-name="T448">. vaistinis preparatas skiriamas stacionare ir (arba) dienos stacionare mažiau kaip 500 pacientų per metus šalies mastu;</text:span></text:p>
      <text:p text:style-name="P449"><text:span text:style-name="T450">25.2</text:span><text:span text:style-name="T451">. aktyviojo stacionarinio gydymo šiuo vaistiniu preparatu atvejo kaina yra didesnė negu 15 socialinių bazinių išmokų dydžių suma.</text:span></text:p>
      <text:p text:style-name="P452"><text:span text:style-name="T453">26</text:span><text:span text:style-name="T454">. <text:s/>Aprašo 25 punkte nustatyti kriterijai netaikomi dienos stacionare skiriamiems vaistiniams preparatams, kurių vaistinio preparato charakteristikų santraukoje yra nurodyta, kad vaistinis preparatas turi būti laikomas stacionarinio gydymo įstaigoje, kurioje gydoma šiuo vaistiniu preparatu, ir vaistinis preparatas neturi būti duodamas ligoniams laikyti namuose. Jeigu Aprašo 25 <text:s/>punkte nurodytas pacientų skaičius ar kaina <text:s/>keičiasi 20 procentų ir daugiau per metus, <text:s/>Aprašo 25 punkte nustatyti kriterijai turi būti persvarstomi.<text:s/></text:span></text:p>
      <text:p text:style-name="P455"><text:span text:style-name="T456">27</text:span><text:span text:style-name="T457">. Kai vaistinis preparatas, kuris jau buvo apmokamas centralizuotai, yra gyvybiškai būtinas pacientų gydymui ir be šio vaistinio preparato neįmanoma užtikrinti pacientų gydymo ar gydymo tęstinumo ir rinkoje nėra registruoto vaistinio preparato analogo, jis gali būti <text:s/>įrašytas į A ar Centralizuotai apmokamų vaistinių preparatų sąrašus ir tuo atveju, jeigu vaistinio preparato rinkodaros teisės turė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text:span><text:span text:style-name="T458"><text:s/></text:span><text:span text:style-name="T459">24 ir 25 punktuose nurodyti kriterijai nėra taikomi.<text:s/></text:span></text:p>
      <text:p text:style-name="P460"><text:span text:style-name="T461">28</text:span><text:span text:style-name="T462">.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inkodaros teisės turėtojo ar jo atstovo deklaruota kaina yra ne daugiau kaip 40 proc. didesnė už jį sudarančių veikliųjų medžiagų rinkodaros teisės turėtojo ar jo atstovo mažiausių deklaruotų kainų, kurios neviršija 95 proc. referencinių šalių vidurkio, sumą sprendimo priėmimo metu. Jeigu kompensuojama viena sudėtinį vaistinį preparatą sudaranti veiklioji medžiaga, šio vaistinio preparato rinkodaros teisės turėtojo ar jo atstovo deklaruota kaina turi būti ne daugiau kaip 40 proc. didesnė už jį sudarančios kompensuojamos veikliosios medžiagos rinkodaros teisės turėtojo ar jo atstovo mažiausią deklaruotą kainą, kuri neviršija 95 proc. referencinių šalių vidurkio sprendimo priėmimo metu.<text:s/></text:span></text:p>
      <text:p text:style-name="P463"><text:span text:style-name="T464">Sudėtinį vaistinį preparatą taip pat siūloma įtraukti į A sąrašą, jeigu jo deklaruotai kainai vaistinio preparato rinkodaros teisės turėtojas ar jo atstovas įsipareigojo taikyti tokio dydžio nuolaidą, kurią pritaikius sudėtinio vaistinio preparato deklaruota kaina atitiktų šio punkto pirmojoje pastraipoje nustatytus reikalavimus.<text:s/></text:span></text:p>
      <text:p text:style-name="P465"><text:span text:style-name="T466">29</text:span><text:span text:style-name="T467">. Medicinos pagalbos priemonė <text:s/>gali būti įrašoma į C sąrašą, jei jos funkcinė vertė yra ne mažesnė kaip 9 balai.<text:s/></text:span></text:p>
      <text:p text:style-name="P468"><text:span text:style-name="T469">30</text:span><text:span text:style-name="T470">. Tais atvejais, kai į A arba C sąrašą siekiama įrašyti vaistinį preparatą arba medicinos pagalbos priemonę, skirtą gydyti ligai, kurios gydymas paraiškos ir dokumentų pateikimo metu nėra kompensuojamas, liga vertinama pagal Aprašo priede numatytus kriterijus, o toks vaistinis preparatas ar medicinos pagalbos priemonė ir liga gali būti įtraukiami į Sąrašus, jei, atsižvelgiant į vertinimo rezultatus, ligos socialinė reikšmė yra ne mažesnė kaip 8 balai. Kai į A sąrašą siūloma įrašyti vaistinį preparatą, kuris buvo apmokamas centralizuotai, skirtą gydyti ligai, kurios gydymas paraiškos ir dokumentų pateikimo metu užtikrinamas centralizuotai apmokamais vaistiniais preparatais, ligos socialinė reikšmė nevertinama. Nurodytu atveju liga gali būti įtraukiama į A sąrašą, jei priimamas sprendimas siūlyti įrašyti pirmiau nurodytą vaistinį preparatą į A sąrašą.</text:span></text:p>
      <text:p text:style-name="P471"><text:span text:style-name="T472">31</text:span><text:span text:style-name="T473">. Komisija, atlikusi pirminį vertinimą, ir nustačiusi, kad vaistinis preparatas neatitinka Aprašo 23.1 ar 23.2 papunkčiuose nustatytų reikalavimų, priima 46 punkte nurodytą sprendimą ir per 10 darbo dienų nuo sprendimo priėmimo dienos apie tai informuoja pareiškėją, nurodydama sprendimo priėmimo argumentus ir motyvus, sprendimo apskundimo tvarką ir terminus.</text:span></text:p>
      <text:p text:style-name="P474"><text:span text:style-name="T475">32</text:span><text:span text:style-name="T476">. Komisija, atlikusi pirminį paraiškos ir dokumentų vertinimą ir nustačiusi, kad vaistinis preparatas neatitinka Aprašo 22 punkte ir 23.3–23.4 papunkčiuose nustatytų reikalavimų, arba vaistinis preparatas, medicinos pagalbos priemonė ar liga neatitinka Aprašo 24–25, 28–30 punktuose nustatytų kriterijų, taip pat nustačiusi, kad paraiška ir dokumentai turi kitų formos ir turinio trūkumų, apie tai per 10 darbo dienų elektroniniu paštu praneša pareiškėjui, pateikdama Komisijos pirminio vertinimo išvadą, Aprašo 15–18 punktuose nurodytų įstaigų ar Sveikatos apsaugos ministerijos administracijos padalinių pateiktą informaciją, ir nurodo, kokią papildomą informaciją, susijusią su paraiškos ir dokumentų nagrinėjimu ir sprendimo priėmimu, turi pateikti pareiškėjas. Pareiškėjas per 3 darbo dienas turi informuoti Komisiją apie pranešimo gavimą. Negavusi patvirtinimo, Komisija šiame punkte nurodytą informaciją pakartotinai pateikia pareiškėjui raštu. Pareiškėjas turi nustatytus trūkumus pašalinti ir (ar) pateikti prašomą informaciją ne vėliau kaip per 30 darbo dienų nuo Komisijos pranešimo gavimo dienos. Tokia informacija gali būti pateikiama tik vieną kartą. Į paraiškos ir dokumentų nagrinėjimo laiką šis laikas neįskaičiuojamas. Jeigu per šiame punkte nurodytą laiką pareiškėjas trūkumų nepašalina ir (ar) nepateikia prašomos informacijos, Komisija paraišką ir dokumentus išnagrinėja ir priima sprendimą pagal turimą informaciją.<text:s/></text:span></text:p>
      <text:p text:style-name="P477"><text:span text:style-name="T478">33</text:span><text:span text:style-name="T479">. Pareiškėjui per Aprašo <text:s/>32 punkte nurodytą terminą pašalinus nustatytus trūkumus ir (ar) pateikus prašomą informaciją, Komisija gautą informaciją ne vėliau kaip per 3 darbo dienas nuo jos gavimo dienos persiunčia Aprašo 15–18 punktuose nurodytoms įstaigoms ir Sveikatos apsaugos ministerijos administracijos padaliniams, kurie ją įvertina ir ne vėliau kaip per 30 darbo dienų pateikia informaciją Komisijai. Komisija, gavusi Aprašo 15–18 punktuose nurodytų įstaigų ir Sveikatos apsaugos ministerijos administracijos padalinių informaciją, tęsia paraiškos ir dokumentų nagrinėjimą ir ne vėliau kaip per 10 darbo dienų nuo informacijos gavimo dienos priima sprendimą.</text:span></text:p>
      <text:p text:style-name="P480"><text:span text:style-name="T481">34</text:span><text:span text:style-name="T482">. Komisija, įvertinusi Aprašo 33 punkte nurodytą informaciją ir nustačiusi, kad vaistinių preparatų terapinė ir farmakoekonominė vertės ir jo kompensavimo įtaka PSDF biudžetui atitinka Aprašo 24 punkte, medicinos pagalbos priemonių funkcinė vertė – Aprašo 29 punkte, ligos socialinė reikšmė – Aprašo 30 punkte nustatytus kriterijus, priima vieną iš 36 ir 37 punktuose nurodytų sprendimų ir apie jį per 10 darbo dienų nuo sprendimo priėmimo informuoja pareiškėją. <text:s/></text:span></text:p>
      <text:p text:style-name="P483"><text:span text:style-name="T484">35</text:span><text:span text:style-name="T485">. Komisija, įvertinusi Aprašo 33 punkte nurodytą informaciją ir nustačiusi, kad vaistinio preparato farmakoekonominė vertė ir (ar) kompensavimo įtaka PSDF biudžetui neatitinka Aprašo 24 punkte nustatytų kriterijų, priima sprendimą kreiptis į sveikatos apsaugos ministro įsakymu sudarytą derybų komisiją dėl kompleksinių derybų, numatytų Tarpinstitucinės derybų dėl vaistinių preparatų ir medicinos pagalbos priemonių kainų nustatymo komisijos darbo reglamento, patvirtinto Lietuvos Respublikos sveikatos apsaugos ministro 2014 m. kovo 6 d. įsakymu Nr. V-326 „Dėl Tarpinstitucinės derybų dėl vaistinių preparatų ir medicinos pagalbos priemonių kainų nustatymo komisijos <text:s/>sudarymo, darbo reglamento ir derybų protokolo formos patvirtinimo“, 27 punkte, organizavimo. Į paraiškos ir dokumentų nagrinėjimo laiką šis laikas neįskaičiuojamas. Apie Komisijos kreipimąsi į Derybų komisiją pareiškėjui pranešama elektroniniu paštu per 10 darbo dienų nuo sprendimo priėmimo. Gavusi Derybų komisijos sprendimą ir nustačiusi, kad po derybų vaistinio preparato farmakoekonominė vertė ir (ar) kompensavimo įtaka PSDF biudžetui atitinka<text:s/></text:span><text:soft-page-break/><text:span text:style-name="T486">Aprašo 24 punkte nustatytus kriterijus, Komisija ne vėliau kaip per 10 darbo dienų priima vieną iš 36 ir 37 punktuose nurodytų sprendimų ir apie jį per 10 darbo dienų nuo sprendimo priėmimo informuoja pareiškėją. Jei gavus Derybų komisijos sprendimą nustatoma, kad vaistinio preparato farmakoekonominė vertė ir (ar) kompensavimo įtaka PSDF biudžetui neatitinka Aprašo 24 punkte nustatytų kriterijų, priimamas 46 punkte nurodytas sprendimas.<text:s/></text:span></text:p>
      <text:p text:style-name="P487"/>
      <text:p text:style-name="P488"><text:span text:style-name="T489">VI</text:span><text:span text:style-name="T490"><text:s/>SKYRIUS</text:span></text:p>
      <text:p text:style-name="P491"><text:span text:style-name="T492">SPRENDIMŲ PRIĖMIMAS</text:span></text:p>
      <text:p text:style-name="P493"/>
      <text:p text:style-name="P494"><text:span text:style-name="T495">36</text:span><text:span text:style-name="T496">. Komisija priima sprendimą siūlyti įrašyti vaistinį preparatą į A ar Centralizuotai apmokamų vaistinių preparatų sąrašus, kai jo:</text:span></text:p>
      <text:p text:style-name="P497"><text:span text:style-name="T498">36.1</text:span><text:span text:style-name="T499">. terapinė vertė didesnė arba lygi 9 balams ir farmakoekonominė vertė didesnė arba lygi 4 balams, o jo kompensavimas mažins PSDF biudžeto išlaidas;</text:span></text:p>
      <text:p text:style-name="P500"><text:span text:style-name="T501">36.2</text:span><text:span text:style-name="T502">. terapinė vertė didesnė arba lygi 10 balų ir farmakoekonominė vertė didesnė arba lygi 4 balams, o jo kompensavimas nedidins PSDF biudžeto išlaidų.</text:span></text:p>
      <text:p text:style-name="P503"><text:span text:style-name="T504">37</text:span><text:span text:style-name="T505">.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sąrašus. Rezervinis vaistų sąrašas, kuriame nurodomi vaistinio preparato bendrinis pavadinimas, vaistinio preparato pavadinimas, vaistinio preparato rinkodaros teisės turėtojas, pareiškėjas, vaistinio preparato indikacijos, terapinės ir farmakoekonominės verčių balai, prognozuojamos PSDF biudžeto išlaidos, skelbiamas Sveikatos apsaugos ministerijos interneto svetainėje http://www.sam.lt/go.php/lit/Komisiju-veikla. Informacija apie Rezervinį vaistų sąrašą atnaujinama ne rečiau kaip vieną kartą per mėnesį, po to, kai pareiškėjui išsiunčiama informacija. Už šios informacijos atnaujinimą atsakingas Farmacijos departamentas.</text:span></text:p>
      <text:p text:style-name="P506"><text:span text:style-name="T507">38</text:span><text:span text:style-name="T508">. Prieš priimant sprendimą siūlyti įrašyti į A sąrašą vaistinius preparatus, kurie</text:span><text:span text:style-name="T509"><text:s/></text:span><text:span text:style-name="T510">buvo apmokami centralizuotai, skirtus tai pačiai ligai gydyti arba skiriamus pagal tą pačią indikaciją, šie vaistiniai preparatai turi būti įvertinti pagal Aprašo <text:s/>priede nustatytą Vertinimo schemą.</text:span></text:p>
      <text:p text:style-name="P511"><text:span text:style-name="T512">39</text:span><text:span text:style-name="T513">. Į A sąrašą negali būti įrašytas vaistinis preparatas, kuriuo gydoma tik stacionare.<text:s/></text:span></text:p>
      <text:p text:style-name="P514"><text:span text:style-name="T515">40</text:span><text:span text:style-name="T516">. Į Centralizuotai apmokamų vaistinių preparatų sąrašą įrašomi vaistiniai preparatai, kurie skiriami stacionare ir (arba) dienos stacionare.<text:s/></text:span></text:p>
      <text:p text:style-name="P517"><text:span text:style-name="T518">41</text:span><text:span text:style-name="T519">. Naujai į A sąrašą įrašomo vaistinio preparato nustatomas toks pats kompensavimo lygis, kaip ir kitų tai ligai skirtų gydyti kompensuojamųjų vaistinių preparatų.</text:span></text:p>
      <text:p text:style-name="P520"><text:span text:style-name="T521">42</text:span><text:span text:style-name="T522">. Jei yra priimamas sprendimas siūlyti įrašyti į A sąrašą vaistinį preparatą, kuris buvo apmokamas centralizuotai, yra nustatomas 100 proc. ligos gydymo šiuo vaistiniu preparatu kompensavimo lygis.</text:span></text:p>
      <text:p text:style-name="P523"><text:span text:style-name="T524">43</text:span><text:span text:style-name="T525">. Komisija priima sprendimą siūlyti įrašyti ligą į A ar C sąrašą, kai jos socialinė reikšmė yra ne mažesnė kaip 8 balai ir PSDF biudžeto finansinės galimybės yra pakankamos.<text:s/></text:span></text:p>
      <text:p text:style-name="P526"><text:span text:style-name="T527">44</text:span><text:span text:style-name="T528">. Komisija priima sprendimą siūlyti įrašyti medicinos pagalbos priemonę į C sąrašą, kai jos funkcinė vertė ne mažesnė kaip 9 balai ir PSDF biudžeto finansinės galimybės yra pakankamos.</text:span></text:p>
      <text:p text:style-name="P529"><text:span text:style-name="T530">45</text:span><text:span text:style-name="T531">. Naujai į C sąrašą įrašomos medicinos pagalbos priemonės nustatomas toks pat kompensavimo lygis, kaip ir kitų šiuo metu tai ligai kompensuojamų medicinos pagalbos priemonių.</text:span></text:p>
      <text:p text:style-name="P532"><text:span text:style-name="T533">46</text:span><text:span text:style-name="T534">. Komisija priima sprendimą siūlyti neįrašyti vaistinio preparato, medicinos pagalbos priemonės ar ligos, jei jie neatitinka Apraše nustatytų reikalavimų ir kriterijų.</text:span></text:p>
      <text:p text:style-name="P535"><text:span text:style-name="T536">47</text:span><text:span text:style-name="T537">. Į B sąrašą nauji vaistiniai preparatai neįrašomi.</text:span></text:p>
      <text:p text:style-name="P538"><text:span text:style-name="T539">48</text:span><text:span text:style-name="T540">. Komisija gali siūlyti išbraukti iš A, B ar Centralizuotai apmokamų vaistinių preparatų sąrašų vaistinį preparatą, pakeisti jo kompensavimo lygį ir (ar) skyrimo sąlygas esant bent vienai iš šių aplinkybių:</text:span></text:p>
      <text:p text:style-name="P541"><text:span text:style-name="T542">48.1</text:span><text:span text:style-name="T543">. atsirado naujų duomenų apie nepakankamą vaistinio preparato saugumą ir (ar) efektyvumą arba panaikinta indikacijos, pagal kurią kompensuojamas vaistinis preparatas, registracija (atsižvelgiant į Valstybinės vaistų kontrolės tarnybos pateiktą informaciją);<text:s/></text:span></text:p>
      <text:p text:style-name="P544"><text:span text:style-name="T545">48.2</text:span><text:span text:style-name="T546">. vaistinio preparato rinkodaros teisės turėtojas ar jo atstovas raštu kreipėsi į Sveikatos apsaugos ministeriją su prašymu išbraukti jo atstovaujamą vaistinį preparatą iš A ir (arba) B ar Centralizuotai apmokamų vaistinių preparatų sąrašų;</text:span></text:p>
      <text:p text:style-name="P547"><text:span text:style-name="T548">48.3</text:span><text:span text:style-name="T549">. vaistinio preparato kompensavimo metu atsirado ar pasikeitė bent viena iš Aprašo 23.2 ir 23.3 papunkčiuose ar 39 <text:s/>punkte nurodytų sąlygų (atsižvelgiant į Valstybinės vaistų kontrolės tarnybos (dėl 23.2 papunkčio ir 39 <text:s/>punkto) ar Farmacijos departamento (dėl 23.3 papunkčio) pateiktą informaciją).</text:span></text:p>
      <text:p text:style-name="P550"><text:span text:style-name="T551">49</text:span><text:span text:style-name="T552">. Komisija gali siūlyti išbraukti medicinos pagalbos priemonę iš C sąrašo, pakeisti jos skyrimo sąlygas esant bent vienai iš šių aplinkybių:</text:span></text:p>
      <text:p text:style-name="P553"><text:span text:style-name="T554">49.1</text:span><text:span text:style-name="T555">. atsirado duomenų apie nepakankamą medicinos pagalbos priemonės saugumą ir (ar) efektyvumą, nustojus taikyti medicinos pagalbos priemonę įprastam gydymui ar slaugai (atsižvelgiant į gydytojų specialistų pateiktą informaciją);</text:span></text:p>
      <text:p text:style-name="P556"><text:span text:style-name="T557">49.2</text:span><text:span text:style-name="T558">. kai Kompensuojamųjų medicinos pagalbos priemonių kainyno Medicinos pagalbos priemonių grupėje nė vienos medicinos pagalbos priemonės nėra ilgiau kaip 6 mėnesius (atsižvelgiant į Farmacijos departamento pateiktą informaciją).</text:span></text:p>
      <text:p text:style-name="P559"><text:span text:style-name="T560">50</text:span><text:span text:style-name="T561">. Aprašo 48 ir 49 punktuose nurodyta informacija turi būti pateikta Komisijai per artimiausią posėdį po Aprašo 48 ar 49 punktuose minimų aplinkybių atsiradimo.</text:span></text:p>
      <text:p text:style-name="P562"><text:span text:style-name="T563">51</text:span><text:span text:style-name="T564">. Vaistinių preparatų ar medicinos pagalbos priemonių skyrimo sąlygos nustatomos ir keičiamos atsižvelgiant į jų įtaką PSDF biudžetui ir gydymo metodikas. Vaistinių preparatų ar medicinos pagalbos priemonių skyrimo sąlygas siūlo nustatyti Komisija, įvertinusi Aprašo 15–18 punktuose nurodytų įstaigų ir Sveikatos apsaugos ministerijos administracijos padalinių pateiktą informaciją. Komisija, priėmusi sprendimą siūlyti nustatyti arba pakeisti vaistinių preparatų ar medicinos pagalbos priemonių skyrimo sąlygas, šį sprendimą teikia svarstyti PSDT posėdyje ir siūlo rengti naujas ar keisti patvirtintas gydymo metodikas.</text:span></text:p>
      <text:p text:style-name="P565"><text:span text:style-name="T566">52</text:span><text:span text:style-name="T567">. Komisija priima sprendimą siūlyti vaistinį preparatą įrašyti ar neįrašyti į A ar Centralizuotai apmokamų vaistinių preparatų sąrašus ar įrašyti į Rezervinį vaistų sąrašą ar išbraukti iš A, B, Centralizuotai apmokamų vaistinių preparatų ar Rezervinio vaistų sąrašų, medicinos pagalbos priemonę įrašyti ar neįrašyti į C sąrašą ar išbraukti iš jo,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aistinio preparato, medicinos pagalbos priemonės ar ligos vertinimą, prognozuojamą siūlomo kompensavimo įtaką PSDF biudžetui ir PSDF biudžeto finansines galimybes, ne vėliau kaip per <text:s/>60 darbo dienų nuo Aprašo 15–18 punktuose nurodytų įstaigų ar Sveikatos apsaugos ministerijos administracijos padalinių <text:s/>informacijos gavimo dienos.</text:span></text:p>
      <text:p text:style-name="P568"><text:span text:style-name="T569">53</text:span><text:span text:style-name="T570">. Apie priimtą sprendimą Komisija per 10 darbo dienų nuo sprendimo priėmimo informuoja pareiškėją.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i tokio sprendimo priėmimo argumentai ir motyvai, sprendimo apskundimo tvarka ir terminai.</text:span></text:p>
      <text:p text:style-name="P571"><text:span text:style-name="T572">54</text:span><text:span text:style-name="T573">. Komisijos priimti sprendimai paskelbiami Sveikatos apsaugos ministerijos interneto svetainėje http://www.sam.lt/go.php/lit/Komisiju-veikla Aprašo 76 punkte nustatyta tvarka ir terminais.</text:span></text:p>
      <text:p text:style-name="P574"><text:span text:style-name="T575">55</text:span><text:span text:style-name="T576">. Komisijos sprendimas siūlyti neįrašyti vaistinio preparato, ligos ar medicinos pagalbos priemonės į Sąrašus, išbraukti ligą, vaistinį preparatą ar medicinos pagalbos priemonę iš Sąrašų, sumažinti ligos, ar vaistinio preparato kompensavimo lygį, sugriežtinti ar palikti galioti esamas<text:s/></text:span><text:soft-page-break/><text:span text:style-name="T577">vaistinio preparato ar medicinos pagalbos priemonės skyrimo sąlygas gali būti skundžiamas sveikatos apsaugos ministro sudarytai Apeliacinei komisijai ne vėliau kaip per 10 darbo dienų nuo sprendimo gavimo dienos. Apeliacinė komisija išnagrinėja šį skundą ir ne vėliau kaip per 30 darbo dienų<text:s/></text:span><text:span text:style-name="T578">nuo apeliacijos įregistravimo dienos</text:span><text:span text:style-name="T579"><text:s/>pateikia savo išvadą sveikatos apsaugos ministrui. Apeliacinė komisija išvadoje teikia sveikatos apsaugos ministrui siūlymą</text:span><text:span text:style-name="T580"><text:s/></text:span><text:span text:style-name="T581">pavesti Komisijai pakartotinai svarstyti paraišką, įvertinant Apeliacinės komisijos nurodytus trūkumus, ar palikti galioti Komisijos sprendimą. Laikas, per kurį skundą išnagrinėja Apeliacinė komisija, į paraiškos ir dokumentų nagrinėjimo laiką neįskaičiuojamas. Pareiškėjas neturi teisės pateikti Apeliacinei komisijai naujos informacijos. Apie sveikatos apsaugos ministro priimtą sprendimą Apeliacinė komisija informuoja pareiškėją Apeliacinės komisijos darbo reglamente nustatyta tvarka. Komisija, gavusi Apeliacinės komisijos siūlymu priimtą sveikatos apsaugos ministro <text:s/>sprendimą pakartotinai svarstyti paraišką, atsižvelgdama į Apeliacinės komisijos nurodytus trūkumus, priima naują sprendimą.<text:s/></text:span></text:p>
      <text:p text:style-name="P582"><text:span text:style-name="T583">56</text:span><text:span text:style-name="T584">. Apeliacinė komisija sudaroma iš Sveikatos apsaugos ministerijos (2 atstovai), Valstybinės ligonių kasos (1 atstovas), Valstybinės vaistų kontrolės tarnybos (1 atstovas), Pacientų teises ginančių organizacijų (1 atstovas) ir Mokslo ir studijų institucijų (1 atstovas) atstovų. Apeliacinės komisijos pirmininku gali būtis skiriamas tik nepriekaištingos reputacijos valstybės tarnautojas, turintis aukštąjį universitetinį arba jam prilygintą socialinių mokslų studijų srities teisės krypties išsilavinimą. Apeliacinės komisijos nariu negali būti skiriamas turintis teisę balsuoti Komisijos narys. Apeliacinės komisijos sudėtis atnaujinama ne rečiau kaip kas treji metai, pakeičiant ne mažiau kaip pusę Komisijos narių</text:span><text:span text:style-name="T585">.</text:span><text:span text:style-name="T586"><text:s/></text:span></text:p>
      <text:p text:style-name="P587"/>
      <text:p text:style-name="P588"><text:span text:style-name="T589">VII</text:span><text:span text:style-name="T590"><text:s/>SKYRIUS</text:span></text:p>
      <text:p text:style-name="P591"><text:span text:style-name="T592">VAISTINIŲ PREPARATŲ ĮRAŠYMAS IŠ REZERVINIO VAISTŲ SĄRAŠO Į A SĄRAŠĄ AR CENTRALIZUOTAI APMOKAMŲ VAISTINIŲ PREPARATŲ SĄRAŠĄ</text:span></text:p>
      <text:p text:style-name="P593"/>
      <text:p text:style-name="P594"><text:span text:style-name="T595">57</text:span><text:span text:style-name="T596">. Rezerviniame vaistų sąraše vaistiniai preparatai yra išdėstomi, atsižvelgiant į Aprašo 63 punkte nustatytus kriterijus. Jei konkretų Aprašo 63 punkte nurodytą kriterijų atitinka keli vaistiniai preparatai, sprendžiant dėl vaistinių preparatų įrašymo iš Rezervinio vaistų sąrašo į A sąrašą ar Centralizuotai apmokamų vaistinių preparatų sąrašą, pirmumas teikiamas ilgiau Rezerviniame vaistų sąraše esančiam vaistiniam preparatui. Vaistinio preparato įrašymo į Rezervinį vaistų sąrašą data laikoma Komisijos sprendimo įrašyti vaistinį preparatą į šį sąrašą priėmimo data.<text:s/></text:span></text:p>
      <text:p text:style-name="P597"><text:span text:style-name="T598">58</text:span><text:span text:style-name="T599">. Klausimai dėl vaistinių preparatų iš Rezervinio vaistų sąrašo įrašymo į A sąrašą svarstomi kiekvienų metų pirmąjį ir trečiąjį ketvirtį, o dėl vaistinių preparatų iš Rezervinio vaistų sąrašo į Centralizuotai apmokamų vaistų sąrašą – kiekvienų metų paskutinį ketvirtį,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600"><text:span text:style-name="T601">58.1</text:span><text:span text:style-name="T602">. pirmąjį ketvirtį, kai įvertinama, kiek PSDF biudžeto lėšų gali būti skiriama vaistiniams preparatams iš Rezervinio vaistų sąrašo kompensuoti naujais kalendoriniais metais;<text:s/></text:span></text:p>
      <text:p text:style-name="P603"><text:span text:style-name="T604">58.2</text:span><text:span text:style-name="T605">. trečiąjį ketvirtį, kai įvertinamos kalendorinių metų I pusmečio faktinės PSDF biudžeto išlaidos kompensuojamiesiems vaistiniams preparatams ir jų prognozės einamųjų metų II pusmečiui;</text:span></text:p>
      <text:p text:style-name="P606"><text:span text:style-name="T607">58.3</text:span><text:span text:style-name="T608">. ketvirtąjį ketvirtį, kai įvertinama, kiek PSDF biudžeto lėšų gali būti skiriama centralizuotai apmokamiems vaistiniams preparatams ateinančiais kalendoriniais metais.</text:span></text:p>
      <text:p text:style-name="P609"><text:span text:style-name="T610">59</text:span><text:span text:style-name="T611">. Valstybinės ligonių kasos pateikta informacija apie PSDF biudžeto galimybes ir patikslintas prognozuojamas Rezervinio vaistų sąrašo vaistinių preparatų kompensavimo išlaidas bei galimus PSDF biudžeto išlaidų pokyčius skelbiama Sveikatos apsaugos ministerijos interneto svetainėje http://www.sam.lt/go.php/lit/Komisiju-veikla.</text:span></text:p>
      <text:p text:style-name="P612"><text:span text:style-name="T613">60</text:span><text:span text:style-name="T614">. Pareiškėjas turi atnaujinti vaistinio preparato deklaruotas kainas Lietuvai ir kitoms Europos Sąjungos šalims iki kiekvienų metų sausio 31 d. ir liepos 1 d., jei vaistinį preparatą siūloma<text:s/></text:span><text:soft-page-break/><text:span text:style-name="T615">įrašyti į A sąrašą, <text:s/>arba spalio 1 d., jei vaistinį preparatą siūloma įrašyti Centralizuotai apmokamų vaistinių preparatų sąrašą.</text:span></text:p>
      <text:p text:style-name="P616"><text:span text:style-name="T617">61</text:span><text:span text:style-name="T618">. Komisija, priimdama sprendimą dėl vaistinių preparatų iš Rezervinio vaistų sąrašo įrašymo į A sąrašą, įvertina PSDF biudžeto galimybes, pakartotinį terapinės ir farmakoekonominės verčių įvertinimą, įtaką PSDF biudžetui ir pareiškėjo pateiktą atnaujintą informaciją.<text:s/></text:span></text:p>
      <text:p text:style-name="P619"><text:span text:style-name="T620">62</text:span><text:span text:style-name="T621">. Jei iš naujo įvertinus terapinę ir farmakoekonominę vertes vaistinis preparatas neatitinka įtraukimo į Rezervinį vaistų sąrašą sąlygų, Komisija priima sprendimą siūlyti išbraukti jį iš Rezervinio vaistų sąrašo.</text:span></text:p>
      <text:p text:style-name="P622"><text:span text:style-name="T623">63</text:span><text:span text:style-name="T624">. Komisija siūlo įrašyti vaistinius preparatus iš Rezervinio vaistų sąrašo į A ar Centralizuotai apmokamų vaistinių preparatų sąrašus, atsižvelgdama į šiuos kriterijus:<text:s/></text:span></text:p>
      <text:p text:style-name="P625"><text:span text:style-name="T626">63.1</text:span><text:span text:style-name="T627">. pirmiausiai siūloma įtraukti vaistinius preparatus, skirtus gydyti ligai, kurios gydymas iki šiol nebuvo kompensuojamas;<text:s/></text:span></text:p>
      <text:p text:style-name="P628"><text:span text:style-name="T629">63.2</text:span><text:span text:style-name="T630">. jei Aprašo 63.1 papunktyje nurodyto kriterijaus atitinkančių vaistinių preparatų nėra arba įtraukus tokius vaistinius preparatus dar lieka PSDF biudžeto lėšų, kurios gali būti skiriamos Rezervinio vaistų sąrašo vaistiniams preparatams kompensuoti, tai siūloma įtraukti vaistinius preparatus, kurių ATC kodas nesutampa su jau kompensuojamų ar centralizuotai apmokamų <text:s text:c="2"/>vaistinių preparatų kodu pagal ATC klasifikacijos 3 lygį, jei nėra 3 lygio, tada pagal 4 lygį;<text:s/></text:span></text:p>
      <text:p text:style-name="P631"><text:span text:style-name="T632">63.3</text:span><text:span text:style-name="T633">. jei Aprašo 63.1 ir 63.2 papunkči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terapinės ir farmakoekonominės vertės balų skaičiaus suma yra didžiausia.</text:span></text:p>
      <text:p text:style-name="P634"><text:span text:style-name="T635">64</text:span><text:span text:style-name="T636">. Jeigu PSDF biudžetas yra nepakankamas visų Rezerviniame vaistų sąraše esančių vaistinių preparatų prognozuojamam kompensavimo poreikiui užtikrinti, į A ar Centralizuotai apmokamų vaistų sąrašus</text:span><text:span text:style-name="T637"><text:s/></text:span><text:span text:style-name="T638">siūloma įtraukti tik tuos vaistinius preparatus, kurių poreikiui užtikrinti lėšų pakanka. Komisija pareiškėjams teikia siūlymą pasirašyti gydymo prieinamumo gerinimo ir rizikos pasidalijimo sutartis.<text:s/></text:span></text:p>
      <text:p text:style-name="Normal"/>
      <text:p text:style-name="P639"><text:span text:style-name="T640">VIII</text:span><text:span text:style-name="T641"><text:s/>SKYRIUS</text:span></text:p>
      <text:p text:style-name="P642"><text:span text:style-name="T643">VAISTINIŲ PREPARATŲ IR MEDICINOS PAGALBOS PRIEMONIŲ ĮRAŠYMAS Į SĄRAŠUS<text:s/></text:span></text:p>
      <text:p text:style-name="P644"/>
      <text:p text:style-name="P645"><text:span text:style-name="T646">65</text:span><text:span text:style-name="T647">.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taip pat priėmusi sprendimą siūlyti įrašyti vaistinius preparatus iš Rezervinio vaistų sąrašo į A sąrašą ar Centralizuotai apmokamų vaistų sąrašą, šį sprendimą teikia svarstyti PSDT posėdyje.</text:span></text:p>
      <text:p text:style-name="P648"><text:span text:style-name="T649">66</text:span><text:span text:style-name="T650">. Priėmus PSDT nutarimą, Farmacijos departamentas parengia Sveikatos apsaugos ministro įsakymo dėl A, B ir C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gydymo prieinamumo gerinimo ir rizikos pasidalijimo sutartį, įrašomas į A sąrašą, kai Valstybinė ligonių kasa ir vaistinio preparato rinkodaros teisės turėtojas ar jo atstovas pasirašo gydymo prieinamumo gerinimo ir rizikos pasidalijimo <text:s/>sutartį.<text:s/></text:span></text:p>
      <text:p text:style-name="P651"><text:span text:style-name="T652">67</text:span><text:span text:style-name="T653">. Sveikatos apsaugos ministras, įvertinęs Valstybinės ligonių kasos ir PSDT <text:s/>nuomones, priima sprendimą dėl Sąrašų keitimo ir jį tvirtina įsakymu. Jeigu sprendimas dėl Sąrašų keitimo priimamas, neatsižvelgiant į Valstybi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654"><text:span text:style-name="T655">68</text:span><text:span text:style-name="T656">. Komisijos sprendimas neįrašyti vaistinio preparato, ligos ar medicinos pagalbos priemonės į Sąrašus gali būti tvirtinamas sveikatos apsaugos ministro įsakymu tik suėjus Apraše nustatytiems šių sprendimų apskundimo terminams arba Apeliacinės komisijos siūlymu sveikatos<text:s/></text:span><text:soft-page-break/><text:span text:style-name="T657">apsaugos ministrui palikti galioti Komisijos sprendimą, arba, atsižvelgiant į Apeliacinės komisijos nustatytus trūkumus, Komisijai priėmus naują sprendimą.<text:s/></text:span></text:p>
      <text:p text:style-name="P658"><text:span text:style-name="T659">69</text:span><text:span text:style-name="T660">. Sveikatos apsaugos ministro įsakymą dėl A, B ir C sąrašų keitimo paskelbus Teisės aktų registre, Farmacijos departamentas parengia Kompensuojamųjų vaistinių preparatų kainyno papildymo ir (ar) patikslinimo projektą ir (arba) Kompensuojamųjų medicinos pagalbos priemonių kainyno papildymo ir (ar) patikslin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span></text:p>
      <text:p text:style-name="P661"><text:span text:style-name="T662">70</text:span><text:span text:style-name="T663">. Centralizuotai apmokamų vaistinių preparatų sąrašas sudaromas Lietuvos Respublikos sveikatos apsaugos ministro nustatyta tvarka.</text:span></text:p>
      <text:p text:style-name="P664"><text:span text:style-name="T665">71</text:span><text:span text:style-name="T666">. Priėmus sprendimą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paraiška ir dokumentai dėl tos pačios ligos, vaistinio preparato ar medicinos pagalbos priemonės įrašymo į Sąrašus gali būti pateikiami ne anksčiau kaip po 6 mėnesių nuo sveikatos apsaugos ministro sprendimo priėmimo dienos. <text:s/></text:span></text:p>
      <text:p text:style-name="P667"><text:span text:style-name="T668">72</text:span><text:span text:style-name="T669">. Kai vaistinis preparatas, įrašytas į A ir (arba) B sąrašus, pasibaigus jo registracijos terminui, išbraukiamas iš Lietuvos Respublikos vaistinių preparatų registro ar kai registruoto vaistinio preparato nėra rinkoje ar pacientams reikalingas neregistruotas vaistinis preparatas, kuris buvo apmokamas centralizuotai, ir nėra galimybių suteikti būtinosios medicinos pagalbos, veiksmingai gydyti pacientų, diagnozuoti ligos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text:s/></text:span><text:span text:style-name="T670">Sveikatos apsaugos ministrui</text:span><text:span text:style-name="T671"><text:s/>pritarus K</text:span><text:span text:style-name="T672">omisijos siūlymui, Komisija jį</text:span><text:span text:style-name="T673"><text:s/>pateikia Farmacijos departamentui dėl pirmiau nurodyto vaistinio preparato įrašymo į Kompensuojamųjų vaistinių preparatų kainyną. Sveikatos apsaugos ministro pritarimas įforminamas rezoliucija.</text:span></text:p>
      <text:p text:style-name="P674"><text:span text:style-name="T675">73</text:span><text:span text:style-name="T676">. Ne rečiau kaip vieną kartą per metus Aprašo 15–18 punktuose nurodytos įstaigos ar Sveikatos apsaugos ministerijos administracijos padaliniai Komisijai pateikia informaciją:</text:span></text:p>
      <text:p text:style-name="P677"><text:span text:style-name="T678">73.1</text:span><text:span text:style-name="T679">. Valstybinė ligonių kasa – apie einamųjų metų išlaidas vaistiniams preparatams;</text:span></text:p>
      <text:p text:style-name="P680"><text:span text:style-name="T681">73.2</text:span><text:span text:style-name="T682">. Valstybinė vaistų kontrolės tarnyba – apie vaistinių preparatų indikacijų pasikeitimus;</text:span></text:p>
      <text:p text:style-name="P683"><text:span text:style-name="T684">73.3</text:span><text:span text:style-name="T685">. Farmacijos departamentas – <text:s/>apie referencinių <text:s/>kainų pasikeitimus.</text:span></text:p>
      <text:p text:style-name="P686"><text:span text:style-name="T687">74</text:span><text:span text:style-name="T688">. Komisija, atsižvelgdama į 73.1–73.3 papunkčiuose nurodytą informaciją, gali pradėti kompensavimo persvarstymą ir prašyti pareiškėjo pateikti informaciją apie vaistinio preparato kainas, vaistinio preparato indikacijas arba kreiptis į Derybų komisiją dėl vaistinio preparato kainos sumažinimo.<text:s/></text:span></text:p>
      <text:p text:style-name="P689"/>
      <text:p text:style-name="P690"><text:span text:style-name="T691">IX</text:span><text:span text:style-name="T692"><text:s/>SKYRIUS</text:span></text:p>
      <text:p text:style-name="P693"><text:span text:style-name="T694">BAIGIAMOSIOS NUOSTATOS</text:span></text:p>
      <text:p text:style-name="P695"/>
      <text:p text:style-name="P696"><text:span text:style-name="T697">75</text:span><text:span text:style-name="T698">. Paraiškos ir dokumentų gavimo data yra jų užregistravimo Sveikatos apsaugos ministerijoje data.<text:s/></text:span></text:p>
      <text:p text:style-name="P699"><text:span text:style-name="T700">76</text:span><text:span text:style-name="T701">. Farmacijos departamentas Sveikatos apsaugos ministerijos interneto svetainėje http://www.sam.lt/go.php/lit/Komisiju-veikla ne vėliau kaip per 2 darbo dienas po sprendimo priėmimo skelbia įvykusio Komisijos posėdžio darbotvarkę ir pateikia posėdžio protokolo santrauką, kurioje pateikiami darbotvarkėje įrašyti svarstyti klausimai ir priimti nutarimai, nurodant<text:s/></text:span><text:soft-page-break/><text:span text:style-name="T702">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 preparato kompensavimo lygį, ir kita). Komisijos priimti sprendimai siūlyti įrašyti, neįrašyti ar išbraukti vaistinį preparatą, medicinos pagalbos priemonę ar ligą iš Sąrašų; nustatyti ar pakeisti vaistinio preparato ar medicinos pagalbos priemonės skyrimo sąlygas ar vaistinio preparato kompensavimo lygį; įrašyti ar siūlyti išbraukti vaistinį preparatą iš Rezervinio vaistų sąrašo, nurodant jų priėmimo argumentus ir motyvus, paskelbiami Sveikatos apsaugos ministerijos interneto svetainėje http://www.sam.lt/ ne vėliau kaip per 2 darbo dienas, pasirašius posėdžio, kurio metu buvo priimtas nurodytas sprendimas, protokolą.</text:span></text:p>
      <text:p text:style-name="P703"/>
      <text:p text:style-name="P704"><text:span text:style-name="T705">______________________</text:span></text:p>
      <text:p text:style-name="P706"/>
      <text:p text:style-name="P707"/>
      <text:soft-page-break/>
      <text:p text:style-name="P708">Ligų ir kompensuojamųjų vaistinių<text:s/></text:p>
      <text:p text:style-name="P709">preparatų joms gydyti,</text:p>
      <text:p text:style-name="P710">Kompensuojamųjų vaistinių preparatų</text:p>
      <text:p text:style-name="P711">ir Kompensuojamųjų medicinos</text:p>
      <text:p text:style-name="P712">pagalbos priemonių įrašymo į sąrašus ir jų</text:p>
      <text:p text:style-name="P713">keitimo tvarkos aprašo priedas</text:p>
      <text:p text:style-name="P714"/>
      <text:p text:style-name="P715"/>
      <text:p text:style-name="P716"><text:span text:style-name="T717">VAISTINIŲ PREPARATŲ, MEDICINOS PAGALBOS PRIEMONIŲ IR LIGŲ VERTINIMO SCHEMOS</text:span></text:p>
      <text:p text:style-name="P718"/>
      <text:p text:style-name="P719"><text:span text:style-name="T720">I</text:span><text:span text:style-name="T721">.<text:s/></text:span><text:span text:style-name="T722">VAISTINIŲ PREPARATŲ VERTINIMO SCHEMA</text:span></text:p>
      <text:p text:style-name="P723"/>
      <text:p text:style-name="P724"><text:span text:style-name="T725">1</text:span><text:span text:style-name="T726">. Vaistiniai preparatai į A sąrašą <text:s/>įrašomi atsižvelgiant į:</text:span></text:p>
      <text:p text:style-name="P727"><text:span text:style-name="T728">1.1</text:span><text:span text:style-name="T729">. vaistinio preparato terapinę vertę, įvertinamą balais;</text:span></text:p>
      <text:p text:style-name="P730"><text:span text:style-name="T731">1.2</text:span><text:span text:style-name="T732">. vaistinio preparato farmakoekonominę vertę, įvertinamą balais.</text:span></text:p>
      <text:p text:style-name="P733"><text:span text:style-name="T734">2</text:span><text:span text:style-name="T735">. Terapinę vertę sudaro farmakologinio naujoviškumo ir terapinės naudos balų suma. Šie rodikliai nustatomi pagal informaciją, pateiktą Lietuvos Respublikos vaistinių preparatų registre arba Bendrijos vaistinių preparatų registre, nepriklausomų institucijų ir tarnybų vertinimus, laikantis įrodymais pagrįstos medicinos principų, pareiškėjų pateiktus randomizuotų <text:s/>klinikinių tyrimų, publikuotų <text:s/>referuojamuose leidiniuose, turinčiuose citavimo indeksą Mokslinės informacijos instituto duomenų bazėje „</text:span><text:span text:style-name="T736">ISI Web of Science</text:span><text:span text:style-name="T737">“</text:span><text:span text:style-name="T738"><text:s/></text:span><text:span text:style-name="T739">(toliau vadinama – tarptautiniai mokslo leidiniai), duomenis, pateiktus pagal sveikatos apsaugos ministro įsakymu patvirtintos Paraiškos įrašyti vaistinį preparatą į Ligų ir kompensuojamųjų vaistinių preparatų joms gydyti sąrašą (A sąrašą) formos priedą.<text:s/></text:span></text:p>
      <text:p text:style-name="P740"><text:span text:style-name="T741">2.1</text:span><text:span text:style-name="T742">.<text:s/></text:span>Vaistinio preparato farmakologinis naujoviškumas nustatomas pagal šiuos kriterijus:<text:s/></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Vaistinio preparato <text:s/>farmakologinio naujoviškumo vertinimas</text:p>
          </table:table-cell>
          <table:table-cell table:style-name="TableCell750">
            <text:p text:style-name="P751">Balai</text:p>
          </table:table-cell>
        </table:table-row>
        <table:table-row table:style-name="TableRow752">
          <table:table-cell table:style-name="TableCell753">
            <text:p text:style-name="P754">Veiklioji medžiaga jau kompensuojama, kai <text:s/>kitą vaistinio preparato formą norima įrašyti į Ligų ir kompensuojamųjų vaistinių preparatų joms gydyti sąrašą (A sąrašą)</text:p>
          </table:table-cell>
          <table:table-cell table:style-name="TableCell755">
            <text:p text:style-name="P756">2</text:p>
          </table:table-cell>
        </table:table-row>
        <table:table-row table:style-name="TableRow757">
          <table:table-cell table:style-name="TableCell758">
            <text:p text:style-name="P759">Nauja veiklioji medžiaga, priklausanti jau įrašytai vaistinių preparatų grupei, kuriai būdingas toks pat veikimo mechanizmas (tas pat ATC ketvirtas lygmuo)<text:s/></text:p>
          </table:table-cell>
          <table:table-cell table:style-name="TableCell760">
            <text:p text:style-name="P761">3</text:p>
          </table:table-cell>
        </table:table-row>
        <table:table-row table:style-name="TableRow762">
          <table:table-cell table:style-name="TableCell763">
            <text:p text:style-name="P764">Nauja veiklioji medžiaga su nauju veikimo mechanizmu konkrečiai ligai gydyti, kuriai gydyti vartojami vaistiniai preparatai jau kompensuojami<text:s/></text:p>
          </table:table-cell>
          <table:table-cell table:style-name="TableCell765">
            <text:p text:style-name="P766">4</text:p>
          </table:table-cell>
        </table:table-row>
        <table:table-row table:style-name="TableRow767">
          <table:table-cell table:style-name="TableCell768">
            <text:p text:style-name="P769">Nauja veiklioji medžiaga, skirta ligos, kuri iki šiol buvo gydoma kitais ne medikamentiniais būdais</text:p>
          </table:table-cell>
          <table:table-cell table:style-name="TableCell770">
            <text:p text:style-name="P771">5</text:p>
          </table:table-cell>
        </table:table-row>
        <table:table-row table:style-name="TableRow772">
          <table:table-cell table:style-name="TableCell773">
            <text:p text:style-name="P774">Nauja veiklioji medžiaga, skirta ligai, kuriai iki šiol gydymo nebuvo, etiologiškai ar patogeneziškai gydyti<text:s/></text:p>
          </table:table-cell>
          <table:table-cell table:style-name="TableCell775">
            <text:p text:style-name="P776">5</text:p>
          </table:table-cell>
        </table:table-row>
      </table:table>
      <text:p text:style-name="P777"/>
      <text:p text:style-name="P778">2.2. Vaistinio preparato t<text:span text:style-name="T779">erapinė nauda<text:s/></text:span>vertinama pagal<text:s/><text:span text:style-name="T780">klinikinių tyrimų duomenis <text:s/>(pareiškėjo pateiktus randomizuotus kitu vaistiniu preparatu ar placebu kontroliuojamus <text:s/>tyrimus, tokių tyrimų metaanalizių, publikuotų tarptautiniuose mokslo leidiniuose, duomenis) ir nepriklausomų institucijų ir tarnybų vertinimus, atliktus <text:s/>laikantis įrodymais pagrįstos medicinos principų. Vaistinio preparato terapinė nauda vertinama balais pagal šiuos kriterijus:</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Vaistinio preparato terapinė nauda</text:span></text:p>
          </table:table-cell>
          <table:table-cell table:style-name="TableCell789">
            <text:p text:style-name="P790">Didžiausias balas</text:p>
          </table:table-cell>
        </table:table-row>
        <table:table-row table:style-name="TableRow791">
          <table:table-cell table:style-name="TableCell792">
            <text:p text:style-name="Normal"><text:span text:style-name="T793">Vaistinio preparato terapinė nauda abejotina – nėra įrodymų, kad ekvivalentiška jau kompensuojamam gydymui<text:s/></text:span></text:p>
          </table:table-cell>
          <table:table-cell table:style-name="TableCell794">
            <text:p text:style-name="P795">3</text:p>
          </table:table-cell>
        </table:table-row>
        <table:table-row table:style-name="TableRow796">
          <table:table-cell table:style-name="TableCell797">
            <text:p text:style-name="P798">Vaistinis preparatas suteikia papildomą terapinį pasirinkimą su iš<text:s/><text:soft-page-break/>esmės tokia pat kaip jau įtrauktų preparatų terapine nauda</text:p>
          </table:table-cell>
          <table:table-cell table:style-name="TableCell799">
            <text:p text:style-name="P800">6</text:p>
            <text:p text:style-name="P801"/>
            <text:p text:style-name="P802"/>
          </table:table-cell>
        </table:table-row>
        <text:soft-page-break/>
        <table:table-row table:style-name="TableRow803">
          <table:table-cell table:style-name="TableCell804">
            <text:p text:style-name="P805">Vaistinis preparatas suteikia pridėtinę terapinę naudą* <text:s/>pacientų, kurie gali būti gydomi nauju vaistiniu preparatu, pogrupiui**</text:p>
          </table:table-cell>
          <table:table-cell table:style-name="TableCell806">
            <text:p text:style-name="P807">7</text:p>
            <text:p text:style-name="P808"/>
            <text:p text:style-name="P809"/>
          </table:table-cell>
        </table:table-row>
        <table:table-row table:style-name="TableRow810">
          <table:table-cell table:style-name="TableCell811">
            <text:p text:style-name="P812">Vaistinis preparatas suteikia pridėtinę terapinę naudą daugumai pacientų, kurie gali būti gydomi nauju vaistiniu preparatu<text:s/></text:p>
          </table:table-cell>
          <table:table-cell table:style-name="TableCell813">
            <text:p text:style-name="P814">8</text:p>
            <text:p text:style-name="P815"/>
            <text:p text:style-name="P816"/>
          </table:table-cell>
        </table:table-row>
        <table:table-row table:style-name="TableRow817">
          <table:table-cell table:style-name="TableCell818">
            <text:p text:style-name="Normal"><text:span text:style-name="T819">Vaistinis preparatas suteikia reikšmingą pridėtinę terapinę naudą***</text:span><text:span text:style-name="T820"><text:s/></text:span><text:span text:style-name="T821">pogrupiui pacientų, kurie gali būti gydomi nauju vaistiniu preparatu<text:s/></text:span></text:p>
          </table:table-cell>
          <table:table-cell table:style-name="TableCell822">
            <text:p text:style-name="P823">9</text:p>
            <text:p text:style-name="P824"/>
          </table:table-cell>
        </table:table-row>
        <table:table-row table:style-name="TableRow825">
          <table:table-cell table:style-name="TableCell826">
            <text:p text:style-name="P827">Vaistinis preparatas suteikia reikšmingą pridėtinę terapinę naudą daugumai pacientų, kurie gali būti gydomi nauju vaistiniu preparatu<text:s/></text:p>
          </table:table-cell>
          <table:table-cell table:style-name="TableCell828">
            <text:p text:style-name="P829">10</text:p>
            <text:p text:style-name="P830"/>
          </table:table-cell>
        </table:table-row>
      </table:table>
      <text:p text:style-name="P831"/>
      <text:p text:style-name="P832">* Pridėtinė terapinė nauda – vaistinio preparato sukeliamas papildomas teigiamas poveikis, pvz., geresnis simptomų slopinimas, mažesnis nepageidaujamas poveikis.</text:p>
      <text:p text:style-name="P833"><text:span text:style-name="T834">** Pacientų pogrupis – tai<text:s/></text:span><text:span text:style-name="T835">populiacija asmenų, kuriems, atsižvelgiant į paraiškoje siūlomas kompensavimo sąlygas (kompensavimo indikacijas), gali būti skirtas naujas kompensuojamas vaistinis preparatas.</text:span></text:p>
      <text:p text:style-name="P836"><text:span text:style-name="T837">***</text:span><text:span text:style-name="T838"><text:s/>Reikšminga pridėtinė terapinė nauda – ligos išgydymas, sergamumo rodiklių mažėjimas, mirtingumo rodiklių mažėjimas, neįgalumo sumažinimas, darbingumo atkūrimas ir pan.</text:span></text:p>
      <text:p text:style-name="P839"><text:span text:style-name="T840">3</text:span><text:span text:style-name="T841">. <text:s/>Vaistinio preparato farmakoekonominė</text:span><text:span text:style-name="T842"><text:s/></text:span><text:span text:style-name="T843">vertė nustatoma ir vertinama pagal:</text:span></text:p>
      <text:p text:style-name="P844"><text:span text:style-name="T845">3.1</text:span><text:span text:style-name="T846">. farmakoekonominę naudą – informaciją pateikia Farmacijos departamentas:</text:span></text:p>
      <text:p text:style-name="P847"><text:span text:style-name="T848">3.1.1</text:span><text:span text:style-name="T849">. įrodyta didesnė farmakoekonominė nauda negu alternatyvaus gydymo – 4,5 balo;</text:span></text:p>
      <text:p text:style-name="P850"><text:span text:style-name="T851">3.1.2</text:span><text:span text:style-name="T852">. farmakoekonominė nauda panaši kaip ir alternatyvaus gydymo – 3 balai;</text:span></text:p>
      <text:p text:style-name="P853"><text:span text:style-name="T854">3.1.3</text:span><text:span text:style-name="T855">. kitais atvejais – 1,5 balo;</text:span></text:p>
      <text:p text:style-name="P856"><text:span text:style-name="T857">3.2</text:span><text:span text:style-name="T858">. vaistinio preparato rinkodaros teisės turėtojo ar jo atstovo deklaruotą kainą – informaciją pateikia Farmacijos departamentas:</text:span></text:p>
      <text:p text:style-name="P859"><text:span text:style-name="T860">3.2.1</text:span><text:span text:style-name="T861">.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inkodaros teisės turėtojas ir jo atstovas įsipareigoja pasirašyti PSDF biudžeto išlaidų valdymo sutartį, nustatant joje ne mažesnę kaip 30 proc. nuo 95 proc. referencinių šalių vidurkio grąžintiną kompensuojamojo vaistinio preparato kainos dalį – 3 balai;</text:span></text:p>
      <text:p text:style-name="P862"><text:span text:style-name="T863">3.2.2</text:span><text:span text:style-name="T864">. kuri neviršija 95 proc. referencinių šalių vidurkio, kai vaistinio preparato kaina deklaruota <text:s/>bent 3 referencinėse šalyse, bet didesnė nei mažiausia ES – 2 balai;</text:span></text:p>
      <text:p text:style-name="P865"><text:span text:style-name="T866">3.2.3</text:span><text:span text:style-name="T867">. kuri neviršija referencinių šalių vidurkio, kai vaistinio preparato kaina deklaruota bent 3 referencinėse šalyse, bet didesnė nei mažiausia ES – 1 balas;</text:span></text:p>
      <text:p text:style-name="P868"><text:span text:style-name="T869">3.2.4</text:span><text:span text:style-name="T870">. kitais atvejais – 0 balų.</text:span></text:p>
      <text:p text:style-name="P871"/>
      <text:p text:style-name="P872"><text:span text:style-name="T873">II</text:span><text:span text:style-name="T874">.<text:s/></text:span><text:span text:style-name="T875">LIGŲ VERTINIMO SCHEMA</text:span></text:p>
      <text:p text:style-name="P876"/>
      <text:p text:style-name="P877"><text:span text:style-name="T878">4</text:span><text:span text:style-name="T879">. Informaciją apie ligos socialinę reikšmę pagal kompetenciją teikia LNSS koordinavimo ir sveikatos priežiūros įstaigų valdyba arba Motinos ir vaiko sveikatos valdyba:</text:span><text:span text:style-name="T880"><text:tab/></text:span></text:p>
      <text:p text:style-name="P881"><text:span text:style-name="T882">4.1</text:span><text:span text:style-name="T883">. ligos įtaką sveikatai:</text:span></text:p>
      <text:p text:style-name="P884"><text:span text:style-name="T885">4.1.1</text:span><text:span text:style-name="T886">. gyvybei pavojingos ligos, ligos, turinčios didžiausią įtaką neįgalumui − 3 balai;</text:span></text:p>
      <text:p text:style-name="P887"><text:span text:style-name="T888">4.1.2</text:span><text:span text:style-name="T889">. ligos, darančios įtaką gyvenimo kokybei, bet neveikiančios gyvenimo trukmės − 2 balai;</text:span></text:p>
      <text:p text:style-name="P890"><text:span text:style-name="T891">4.1.3</text:span><text:span text:style-name="T892">. kitos ligos – 1 balas;</text:span></text:p>
      <text:p text:style-name="P893"><text:span text:style-name="T894">4.2</text:span><text:span text:style-name="T895">. socialinę ligos svarbą:</text:span></text:p>
      <text:p text:style-name="P896"><text:span text:style-name="T897">4.2.1</text:span><text:span text:style-name="T898">. didelės rizikos visuomenei ligos – 3 balai;</text:span></text:p>
      <text:p text:style-name="P899"><text:span text:style-name="T900">4.2.2</text:span><text:span text:style-name="T901">. kitos ligos − 2 balai;</text:span></text:p>
      <text:p text:style-name="P902"><text:span text:style-name="T903">4.2.3</text:span><text:span text:style-name="T904">. gyvenimo būdo ligos – 1 balas;</text:span></text:p>
      <text:p text:style-name="P905"><text:span text:style-name="T906">4.3</text:span><text:span text:style-name="T907">. pagrindinės pacientų dalies socialinę padėtį:<text:s/></text:span></text:p>
      <text:p text:style-name="P908"><text:span text:style-name="T909">4.3.1</text:span><text:span text:style-name="T910">. daugiau negu pusė <text:s/>pacientų <text:s/>yra pensininkai ir (ar) neįgalieji, <text:s/>ir (ar) vaikai – 3 balai;</text:span></text:p>
      <text:p text:style-name="P911"><text:span text:style-name="T912">4.3.2</text:span><text:span text:style-name="T913">. liga sergama nepriklausomai nuo amžiaus – 2 balai;</text:span></text:p>
      <text:p text:style-name="P914"><text:span text:style-name="T915">4.4</text:span><text:span text:style-name="T916">. ligos diagnostiką:</text:span></text:p>
      <text:p text:style-name="P917"><text:span text:style-name="T918">4.4.1</text:span><text:span text:style-name="T919">. ligos diagnozė patvirtinama objektyviais instrumentiniais metodais – 3</text:span><text:span text:style-name="T920"><text:s/>balai;</text:span></text:p>
      <text:p text:style-name="P921"><text:span text:style-name="T922">4.4.2</text:span><text:span text:style-name="T923">.<text:s/></text:span><text:span text:style-name="T924">ligos diagnozė patvirtinama remiantis paciento nusiskundimais ir objektyviais metodais –<text:s/></text:span><text:span text:style-name="T925">2</text:span><text:span text:style-name="T926"><text:s/>balai;</text:span></text:p>
      <text:p text:style-name="P927"><text:span text:style-name="T928">4.4.3</text:span><text:span text:style-name="T929">. liga diagnozuojama remiantis paciento nusiskundimais – 1 balas.</text:span></text:p>
      <text:p text:style-name="P930"/>
      <text:p text:style-name="P931"><text:span text:style-name="T932">III</text:span><text:span text:style-name="T933">.<text:s/></text:span><text:span text:style-name="T934">MEDICINOS PAGALBOS PRIEMONIŲ VERTINIMO SCHEMA</text:span></text:p>
      <text:p text:style-name="P935"/>
      <text:p text:style-name="P936"><text:span text:style-name="T937">5</text:span><text:span text:style-name="T938">. Medicinos pagalbos priemonės į C sąrašą įrašomos atsižvelgiant į jų funkcinę vertę:<text:s/></text:span></text:p>
      <text:p text:style-name="P939"><text:span text:style-name="T940">5.1</text:span><text:span text:style-name="T941">. ligos <text:s/>įtaką sveikatai – informaciją teikia LNSS koordinavimo ir sveikatos priežiūros įstaigų valdyba arba Motinos ir vaiko sveikatos valdyba:</text:span></text:p>
      <text:p text:style-name="P942"><text:span text:style-name="T943">5.1.1</text:span><text:span text:style-name="T944">. ligos, sąlygojančios 0 -25 proc. darbingumą ar didelį specialiųjų poreikių lygį – 3 balai;</text:span></text:p>
      <text:p text:style-name="P945"><text:span text:style-name="T946">5.1.2</text:span><text:span text:style-name="T947">. ligos, sąlygojančios 30– 55 proc. darbingumą ar vidutinį specialiųjų poreikių lygį – 2 balai;</text:span></text:p>
      <text:p text:style-name="P948"><text:span text:style-name="T949">5.1.3</text:span><text:span text:style-name="T950">. kitos ligos – 1 balas;<text:s/></text:span></text:p>
      <text:p text:style-name="P951"><text:span text:style-name="T952">5.2</text:span><text:span text:style-name="T953">. socialinę medicinos pagalbos priemonės svarbą – informaciją teikia LNSS koordinavimo ir sveikatos priežiūros įstaigų valdyba arba Motinos ir vaiko sveikatos valdyba:</text:span></text:p>
      <text:p text:style-name="P954"><text:span text:style-name="T955">5.2.1</text:span><text:span text:style-name="T956">. medicinos pagalbos priemonė visiškai kompensuoja asmens prarastas funkcijas ir atkuria darbingumą – 4,5 balo;</text:span></text:p>
      <text:p text:style-name="P957"><text:span text:style-name="T958">5.2.2</text:span><text:span text:style-name="T959">. medicinos pagalbos priemonė padeda pacientui pagerinti darbingumą arba sumažina slaugos poreikį – 3 balai;</text:span></text:p>
      <text:p text:style-name="P960"><text:span text:style-name="T961">5.2.3</text:span><text:span text:style-name="T962">. medicinos pagalbos priemonė nepadeda pacientui pagerinti darbingumo arba sumažinti slaugos poreikio, bet pagerina gyvenimo kokybę – 1,5 balo;</text:span></text:p>
      <text:p text:style-name="P963"><text:span text:style-name="T964">5.3</text:span><text:span text:style-name="T965">. galimybę pacientui naudoti alternatyvias medicinos pagalbos priemones – informaciją teikia LNSS koordinavimo ir sveikatos priežiūros įstaigų valdyba arba Motinos ir vaiko sveikatos valdyba:</text:span></text:p>
      <text:p text:style-name="P966"><text:span text:style-name="T967">5.3.1</text:span><text:span text:style-name="T968">. nėra – 2 balai;</text:span></text:p>
      <text:p text:style-name="P969"><text:span text:style-name="T970">5.3.2</text:span><text:span text:style-name="T971">. yra – 1 balas;</text:span></text:p>
      <text:p text:style-name="P972"><text:span text:style-name="T973">5.4</text:span><text:span text:style-name="T974">. medicinos pagalbos priemonių kainą – informaciją teikia Farmacijos departamentas:</text:span></text:p>
      <text:p text:style-name="P975"><text:span text:style-name="T976">5.4.1</text:span><text:span text:style-name="T977">. mažesnė už dabar kompensuojamų pagal tą pačią indikaciją medicinos pagalbos priemonių – 3 balai;</text:span></text:p>
      <text:p text:style-name="P978"><text:span text:style-name="T979">5.4.2</text:span><text:span text:style-name="T980">. <text:s/>jei šiuo metu nėra pagal tą pačią indikaciją kompensuojamų medicinos pagalbos priemonių – 1,5 balo;</text:span></text:p>
      <text:p text:style-name="P981"><text:span text:style-name="T982">5.4.3</text:span><text:span text:style-name="T983">. didesnė už dabar kompensuojamų pagal tą pačią indikaciją medicinos pagalbos priemonių – 0 balų.</text:span></text:p>
      <text:p text:style-name="P984"/>
      <text:p text:style-name="P985"><text:span text:style-name="T9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Adlib User</dc:creator>
    <meta:creation-date>2015-11-17T14:12:00Z</meta:creation-date>
    <dc:date>2015-11-17T14:12:00Z</dc:date>
    <meta:print-date>2015-01-16T12:48:00Z</meta:print-date>
    <meta:template xlink:href="Normal" xlink:type="simple"/>
    <meta:editing-cycles>2</meta:editing-cycles>
    <meta:editing-duration>PT0S</meta:editing-duration>
    <meta:document-statistic meta:page-count="18" meta:paragraph-count="349" meta:word-count="7727" meta:character-count="61547" meta:row-count="1388" meta:non-whitespace-character-count="54169"/>
  </office:meta>
</office:document-meta>
</file>