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line-height-at-least="0.25in"/>
    </style:style>
    <style:style style:name="P21" style:parent-style-name="Normal" style:family="paragraph">
      <style:paragraph-properties fo:text-align="center" style:line-height-at-least="0.25in"/>
    </style:style>
    <style:style style:name="P22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069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>
        <style:tab-stops>
          <style:tab-stop style:type="left" style:position="0.004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margin-left="0.5937in">
        <style:tab-stops>
          <style:tab-stop style:type="left" style:position="0.1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style:punctuation-wrap="simple"/>
    </style:style>
    <style:style style:name="P56" style:parent-style-name="Normal" style:family="paragraph">
      <style:paragraph-properties style:punctuation-wrap="simple"/>
    </style:style>
    <style:style style:name="P57" style:parent-style-name="Normal" style:family="paragraph">
      <style:paragraph-properties style:punctuation-wrap="simple"/>
    </style:style>
    <style:style style:name="P58" style:parent-style-name="Normal" style:family="paragraph">
      <style:paragraph-properties style:punctuation-wrap="simple"/>
      <style:text-properties style:font-size-complex="12pt"/>
    </style:style>
    <style:style style:name="P59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21 m. spalio 14 d. įsakymO Nr. 1R-349 „Dėl Lietuvos Respublikos teisingumo ministerijos informacinių sistemų duomenų saugos nuostatų patvirtinimo“ PAKEITIMO</text:p>
      <text:p text:style-name="P16"/>
      <text:p text:style-name="P17">2023<text:s/>m.<text:s/>vasario<text:s/><text:span text:style-name="T18">20</text:span><text:s/>d. Nr.<text:s/><text:span text:style-name="T19">1R-65</text:span>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Respublikos teisingumo ministro 2021 m. spalio 14 d. įsakymą Nr. 1R-349 „Dėl Lietuvos Respublikos teisingumo ministerijos informacinių sistemų duomenų saugos nuostatų patvirtinimo“:</text:span></text:p>
      <text:p text:style-name="P28"><text:span text:style-name="T29">1.1</text:span><text:span text:style-name="T30">. Pripažįstu netekusiu galios 2.3 papunktį.</text:span></text:p>
      <text:p text:style-name="P31"><text:span text:style-name="T32">1.2</text:span><text:span text:style-name="T33">. Pakeičiu nurodytu įsakymu patvirtintus<text:s/></text:span><text:span text:style-name="T34">Lietuvos Respublikos teisingumo ministerijos informacinių sistemų duomenų saugos nuostatus:</text:span></text:p>
      <text:p text:style-name="P35"><text:span text:style-name="T36">1.2.1</text:span><text:span text:style-name="T37">. Pakeičiu 2 punktą ir jį išdėstau taip:</text:span></text:p>
      <text:p text:style-name="P38"><text:span text:style-name="T39">„</text:span><text:span text:style-name="T40">2</text:span><text:span text:style-name="T41">. Saugos nuostatai reglamentuoja Teisingumo ministerijos vidaus administravimo informacinės sistemos – dokumentų valdymo sistemos „Avilys“ elektroninės informacijos saugą (kibernetinį saugumą).“<text:s/></text:span></text:p>
      <text:p text:style-name="P42"><text:span text:style-name="T43">1.2.2</text:span><text:span text:style-name="T44">. Pakeičiu 42 punktą ir jį išdėstau taip:</text:span></text:p>
      <text:p text:style-name="P45"><text:span text:style-name="T46">„</text:span><text:span text:style-name="T47">42</text:span><text:span text:style-name="T48">. Informacinių sistemų naudotojai ir administratoriai su saugos dokumentais supažindinami per Dokumentų valdymo bendrąją informacinę sistemą.“</text:span></text:p>
      <text:p text:style-name="P49"><text:span text:style-name="T50">2</text:span><text:span text:style-name="T51">.</text:span><text:span text:style-name="T52"><text:s/>Nustata</text:span><text:span text:style-name="T53">u, kad šis įsakymas įsigalioja<text:s/></text:span><text:span text:style-name="T54">2023 m. kovo 1 d.</text:span></text:p>
      <text:p text:style-name="P55"/>
      <text:p text:style-name="P56"/>
      <text:p text:style-name="P57"/>
      <text:p text:style-name="P58">Teisingumo ministrė<text:tab/><text:tab/><text:tab/><text:tab/><text:s/>Ewelina Dobrowolsk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2-20T15:15:00Z</meta:creation-date>
    <dc:date>2023-02-20T15:15:00Z</dc: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245" meta:row-count="24" meta:non-whitespace-character-count="1100"/>
  </office:meta>
</office:document-meta>
</file>