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3"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4" style:family="table-row">
      <style:table-row-properties style:min-row-height="0.7763in" style:use-optimal-row-height="false" fo:keep-together="always"/>
    </style:style>
    <style:style style:name="TableCell56" style:family="table-cell">
      <style:table-cell-properties fo:border="none" fo:padding-top="0in" fo:padding-left="0in" fo:padding-bottom="0in" fo:padding-right="0in"/>
    </style:style>
    <style:style style:name="P55"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S1" style:family="section">
      <style:section-properties fo:margin-left="0in" fo:margin-right="-0.1965in"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71" style:family="table-column">
      <style:table-column-properties style:column-width="3.243in" style:use-optimal-column-width="false"/>
    </style:style>
    <style:style style:name="TableColumn72" style:family="table-column">
      <style:table-column-properties style:column-width="0.8916in" style:use-optimal-column-width="false"/>
    </style:style>
    <style:style style:name="TableColumn73" style:family="table-column">
      <style:table-column-properties style:column-width="2.3569in" style:use-optimal-column-width="false"/>
    </style:style>
    <style:style style:name="Table70" style:family="table">
      <style:table-properties style:width="6.4916in" fo:margin-left="0.0055in" table:align="left"/>
    </style:style>
    <style:style style:name="TableRow74" style:family="table-row">
      <style:table-row-properties style:min-row-height="0.1819in" style:use-optimal-row-height="false" fo:keep-together="always"/>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keep-with-next="always" fo:text-align="end">
        <style:tab-stops>
          <style:tab-stop style:type="left" style:position="5.4006in"/>
        </style:tab-stops>
      </style:paragraph-properties>
    </style:style>
    <style:style style:name="P8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pan><text:span text:style-name="T28"><text:s/>Vilnius, tel.: 8-7065 2444, 8-7065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0</text:span><text:span text:style-name="T50">8</text:span>-<text:span text:style-name="T51">11</text:span><text:s text:c="8"/>Nr. (22.35)3-3423</text:p>
            <text:p text:style-name="P52"/>
            <text:p text:style-name="P53"/>
          </table:table-cell>
          <table:covered-table-cell/>
        </table:table-row>
        <table:table-row table:style-name="TableRow54">
          <table:table-cell>
            <text:p text:style-name="P55"/>
          </table:table-cell>
          <table:table-cell table:style-name="TableCell56" table:number-columns-spanned="3">
            <text:p text:style-name="P55">DĖL TARPTAUTINĖS SUTARTIES ĮSIGALIOJIMO</text:p>
          </table:table-cell>
          <table:covered-table-cell/>
          <table:covered-table-cell/>
        </table:table-row>
      </table:table>
      <text:p text:style-name="P57"/>
      <text:p text:style-name="P58"><text:span text:style-name="T59">Informuojame, kad 2020 m. vasario 28 d. Osle pasirašytas Susitarimas,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uotas Lietuvos Respublikos 20</text:span><text:span text:style-name="T60">20</text:span><text:span text:style-name="T61"><text:s/>m. gegužės<text:s/></text:span><text:span text:style-name="T62">21</text:span><text:span text:style-name="T63"><text:s/>d. įstatymu Nr. XIII-2980, paskelbtas Teisės aktų registre 2020 m. birželio 10 d., i. k. 2020-126</text:span><text:span text:style-name="T64">80</text:span><text:span text:style-name="T65">, įsigaliojo 2020 m. liepos 29 d.</text:span></text:p>
      <text:p text:style-name="P66"/>
      <text:section text:name="Sect1" text:style-name="S1">
        <text:p text:style-name="P67"/>
        <text:p text:style-name="P68"/>
        <text:p text:style-name="P69"/>
      </text:section>
      <text:section text:name="Sect2" text:style-name="S2">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kyriaus vedėjas</text:p>
            </table:table-cell>
            <table:table-cell table:style-name="TableCell77">
              <text:p text:style-name="P78"/>
            </table:table-cell>
            <table:table-cell table:style-name="TableCell79">
              <text:p text:style-name="P80">Aleksas Dambrauskas</text:p>
            </table:table-cell>
          </table:table-row>
        </table:table>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1:00:00Z</meta:creation-date>
    <dc:date>2021-01-20T11:00:00Z</dc:date>
    <meta:print-date>2016-01-11T11:57:00Z</meta:print-date>
    <meta:template xlink:href="Normal.dotm" xlink:type="simple"/>
    <meta:editing-cycles>2</meta:editing-cycles>
    <meta:editing-duration>PT0S</meta:editing-duration>
    <meta:document-statistic meta:page-count="1" meta:paragraph-count="23" meta:word-count="142" meta:character-count="1058" meta:row-count="58" meta:non-whitespace-character-count="939"/>
  </office:meta>
</office:document-meta>
</file>