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font-style="italic" style:font-style-asian="italic" style:font-style-complex="italic"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5.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5.512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5.3159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tab-stops>
          <style:tab-stop style:type="left" style:position="5.5125in"/>
        </style:tab-stops>
      </style:paragraph-properties>
    </style:style>
    <style:style style:name="P88" style:parent-style-name="Normal" style:master-page-name="MPF1" style:family="paragraph">
      <style:paragraph-properties fo:break-before="page" fo:text-align="justify" style:page-number="1">
        <style:tab-stops>
          <style:tab-stop style:type="left" style:position="5.5125in"/>
        </style:tab-stops>
      </style:paragraph-properties>
      <style:text-properties style:font-weight-complex="bold"/>
    </style:style>
    <style:style style:name="P93" style:parent-style-name="Normal" style:family="paragraph">
      <style:paragraph-properties style:line-height-at-least="0.1916in" fo:margin-left="2.7in" fo:text-indent="0.4506in">
        <style:tab-stops/>
      </style:paragraph-properties>
      <style:text-properties fo:color="#000000" style:font-size-complex="12pt" style:language-asian="lt" style:country-asian="LT"/>
    </style:style>
    <style:style style:name="P94" style:parent-style-name="Normal" style:family="paragraph">
      <style:paragraph-properties style:line-height-at-least="0.1916in" fo:margin-left="3.1506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line-height-at-least="0.1916in" fo:margin-left="2.7in" fo:text-indent="0.450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tab-stops>
          <style:tab-stop style:type="left" style:position="5.5125in"/>
        </style:tab-stops>
      </style:paragraph-properties>
      <style:text-properties fo:font-weight="bold" style:font-weight-asian="bold"/>
    </style:style>
    <style:style style:name="P100" style:parent-style-name="Normal" style:family="paragraph">
      <style:paragraph-properties fo:text-align="center">
        <style:tab-stops>
          <style:tab-stop style:type="left" style:position="5.51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ab-stops>
          <style:tab-stop style:type="left" style:position="5.5125in"/>
        </style:tab-stops>
      </style:paragraph-properties>
      <style:text-properties style:font-weight-complex="bold"/>
    </style:style>
    <style:style style:name="P105" style:parent-style-name="Normal" style:family="paragraph">
      <style:paragraph-properties fo:text-align="justify">
        <style:tab-stops>
          <style:tab-stop style:type="left" style:position="5.5125in"/>
        </style:tab-stops>
      </style:paragraph-properties>
      <style:text-properties style:font-size-complex="12pt"/>
    </style:style>
    <style:style style:name="P106" style:parent-style-name="Normal" style:family="paragraph">
      <style:paragraph-properties fo:text-align="justify">
        <style:tab-stops>
          <style:tab-stop style:type="left" style:position="5.5125in"/>
        </style:tab-stops>
      </style:paragraph-properties>
      <style:text-properties style:font-size-complex="12pt"/>
    </style:style>
    <style:style style:name="TableColumn108" style:family="table-column">
      <style:table-column-properties style:column-width="1.0798in"/>
    </style:style>
    <style:style style:name="TableColumn109" style:family="table-column">
      <style:table-column-properties style:column-width="1.3618in"/>
    </style:style>
    <style:style style:name="TableColumn110" style:family="table-column">
      <style:table-column-properties style:column-width="1.5062in"/>
    </style:style>
    <style:style style:name="TableColumn111" style:family="table-column">
      <style:table-column-properties style:column-width="1.2708in"/>
    </style:style>
    <style:style style:name="TableColumn112" style:family="table-column">
      <style:table-column-properties style:column-width="1.4673in"/>
    </style:style>
    <style:style style:name="Table107" style:family="table">
      <style:table-properties style:width="6.6861in" fo:margin-left="0in" table:align="left"/>
    </style:style>
    <style:style style:name="TableRow113" style:family="table-row">
      <style:table-row-properties style:min-row-height="1.2833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justify" fo:line-height="106%"/>
      <style:text-properties fo:font-weight="bold" style:font-weight-asian="bold" style:font-weight-complex="bold" fo:color="#000000"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24" style:family="table-row">
      <style:table-row-properties style:min-row-height="0.2in"/>
    </style:style>
    <style:style style:name="TableCell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end" fo:line-height="106%" fo:text-indent="0.0368in"/>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fo:line-height="106%"/>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fo:line-height="106%"/>
      <style:text-properties fo:color="#000000" fo:font-size="10pt" style:font-size-asian="10pt" style:language-asian="lt" style:country-asian="LT"/>
    </style:style>
    <style:style style:name="TableRow135" style:family="table-row">
      <style:table-row-properties style:min-row-height="0.2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fo:line-height="106%"/>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end" fo:line-height="106%"/>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end" fo:line-height="106%"/>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fo:line-height="106%"/>
      <style:text-properties fo:color="#000000" fo:font-size="10pt" style:font-size-asian="10pt" style:language-asian="lt" style:country-asian="LT"/>
    </style:style>
    <style:style style:name="TableRow146" style:family="table-row">
      <style:table-row-properties style:min-row-height="0.2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end" fo:line-height="106%"/>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end" fo:line-height="106%"/>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end" fo:line-height="106%"/>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end" fo:line-height="106%"/>
      <style:text-properties fo:color="#000000" fo:font-size="10pt" style:font-size-asian="10pt" style:language-asian="lt" style:country-asian="LT"/>
    </style:style>
    <style:style style:name="TableRow157" style:family="table-row">
      <style:table-row-properties style:min-row-height="0.2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end" fo:line-height="106%"/>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end" fo:line-height="106%"/>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fo:line-height="106%"/>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fo:line-height="106%"/>
      <style:text-properties fo:color="#000000" fo:font-size="10pt" style:font-size-asian="10pt" style:language-asian="lt" style:country-asian="LT"/>
    </style:style>
    <style:style style:name="TableRow168" style:family="table-row">
      <style:table-row-properties style:min-row-height="0.2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fo:line-height="106%"/>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end" fo:line-height="106%"/>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fo:line-height="106%"/>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fo:line-height="106%"/>
      <style:text-properties fo:color="#000000" fo:font-size="10pt" style:font-size-asian="10pt" style:language-asian="lt" style:country-asian="LT"/>
    </style:style>
    <style:style style:name="TableRow179" style:family="table-row">
      <style:table-row-properties style:min-row-height="0.2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fo:line-height="106%"/>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fo:line-height="106%"/>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fo:line-height="106%"/>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end" fo:line-height="106%"/>
      <style:text-properties fo:color="#000000" fo:font-size="10pt" style:font-size-asian="10pt" style:language-asian="lt" style:country-asian="LT"/>
    </style:style>
    <style:style style:name="TableRow190" style:family="table-row">
      <style:table-row-properties style:min-row-height="0.2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fo:line-height="106%"/>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fo:line-height="106%"/>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fo:line-height="106%"/>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fo:line-height="106%"/>
      <style:text-properties fo:color="#000000" fo:font-size="10pt" style:font-size-asian="10pt" style:language-asian="lt" style:country-asian="LT"/>
    </style:style>
    <style:style style:name="TableRow201" style:family="table-row">
      <style:table-row-properties style:min-row-height="0.2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end" fo:line-height="106%"/>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fo:line-height="106%"/>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fo:line-height="106%"/>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fo:line-height="106%"/>
      <style:text-properties fo:color="#000000" fo:font-size="10pt" style:font-size-asian="10pt" style:language-asian="lt" style:country-asian="LT"/>
    </style:style>
    <style:style style:name="TableRow212" style:family="table-row">
      <style:table-row-properties style:min-row-height="0.2in"/>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fo:line-height="106%"/>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end" fo:line-height="106%"/>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fo:line-height="106%"/>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fo:line-height="106%"/>
      <style:text-properties fo:color="#000000" fo:font-size="10pt" style:font-size-asian="10pt" style:language-asian="lt" style:country-asian="LT"/>
    </style:style>
    <style:style style:name="TableRow223" style:family="table-row">
      <style:table-row-properties style:min-row-height="0.2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end" fo:line-height="106%"/>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end" fo:line-height="106%"/>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fo:line-height="106%"/>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fo:line-height="106%"/>
      <style:text-properties fo:color="#000000" fo:font-size="10pt" style:font-size-asian="10pt" style:language-asian="lt" style:country-asian="LT"/>
    </style:style>
    <style:style style:name="TableRow234" style:family="table-row">
      <style:table-row-properties style:min-row-height="0.2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end" fo:line-height="106%"/>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end" fo:line-height="106%"/>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fo:line-height="106%"/>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end" fo:line-height="106%"/>
      <style:text-properties fo:color="#000000" fo:font-size="10pt" style:font-size-asian="10pt" style:language-asian="lt" style:country-asian="LT"/>
    </style:style>
    <style:style style:name="TableRow245" style:family="table-row">
      <style:table-row-properties style:min-row-height="0.2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end" fo:line-height="106%"/>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fo:line-height="106%"/>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fo:line-height="106%"/>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fo:line-height="106%"/>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fo:line-height="106%"/>
      <style:text-properties fo:color="#000000" fo:font-size="10pt" style:font-size-asian="10pt" style:language-asian="lt" style:country-asian="LT"/>
    </style:style>
    <style:style style:name="TableRow256" style:family="table-row">
      <style:table-row-properties style:min-row-height="0.2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fo:line-height="106%"/>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fo:line-height="106%"/>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end" fo:line-height="106%"/>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end" fo:line-height="106%"/>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end" fo:line-height="106%"/>
      <style:text-properties fo:color="#000000" fo:font-size="10pt" style:font-size-asian="10pt" style:language-asian="lt" style:country-asian="LT"/>
    </style:style>
    <style:style style:name="TableRow267" style:family="table-row">
      <style:table-row-properties style:min-row-height="0.2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fo:line-height="106%"/>
      <style:text-properties fo:color="#000000" fo:font-size="10pt" style:font-size-asian="10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fo:line-height="106%"/>
      <style:text-properties fo:color="#000000" fo:font-size="10pt" style:font-size-asian="10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fo:line-height="106%"/>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fo:line-height="106%"/>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end" fo:line-height="106%"/>
      <style:text-properties fo:color="#000000" fo:font-size="10pt" style:font-size-asian="10pt" style:language-asian="lt" style:country-asian="LT"/>
    </style:style>
    <style:style style:name="TableRow278" style:family="table-row">
      <style:table-row-properties style:min-row-height="0.2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fo:line-height="106%"/>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fo:line-height="106%"/>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fo:line-height="106%"/>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fo:line-height="106%"/>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end" fo:line-height="106%"/>
      <style:text-properties fo:color="#000000" fo:font-size="10pt" style:font-size-asian="10pt" style:language-asian="lt" style:country-asian="LT"/>
    </style:style>
    <style:style style:name="TableRow289" style:family="table-row">
      <style:table-row-properties style:min-row-height="0.2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end" fo:line-height="106%"/>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end" fo:line-height="106%"/>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fo:line-height="106%"/>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fo:line-height="106%"/>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fo:line-height="106%"/>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text:span text:style-name="T9">VALSTYBINĖ ENERGETIKOS REGULIAVIMO TARYBA</text:span></text:p>
      <text:p text:style-name="P10"/>
      <text:p text:style-name="P11">nutarimas</text:p>
      <text:p text:style-name="P12"><text:span text:style-name="T13">DĖL<text:s/></text:span><text:span text:style-name="T14">AB „Energijos skirstymo operatorius“ elektros energijos skirstymo paslaugų vidutinės ir žemos įtampos tinklais kainų viršutinių ribų</text:span><text:span text:style-name="T15"><text:s/>2022‒2026 metams nustatymo</text:span></text:p>
      <text:p text:style-name="P16"/>
      <text:p text:style-name="P17">2021 m. spalio 15 d. <text:s/>Nr.<text:s/>O3E-1309</text:p>
      <text:p text:style-name="P18">Vilnius</text:p>
      <text:p text:style-name="P19"/>
      <text:p text:style-name="P20"/>
      <text:p text:style-name="P21"><text:span text:style-name="T22">Vadovaudamasi Lietuvos Respublikos elektros energetikos įstatymo 67 straipsnio 2 dalimi, 69 straipsnio 1 ir 2 dalimis, Elektros energijos perdavimo, skirstymo ir visuomeninio tiekimo paslaugų bei visuomeninės kainos viršutinės ribos nustatymo metodika, patvirtinta Valstybinės energetikos reguliavimo tarybos (toliau ‒ Taryba) 2015 m. sausio 15 d. nutarimu Nr. O3-3 „Dėl Elektros energijos perdavimo, skirstymo ir visuomeninio tiekimo paslaugų bei visuomeninės kainos viršutinės ribos nustatymo metodikos patvirtinimo“ (toliau – Metodika), bei atsižvelgdama į Tarybos Dujų ir elektros departamento Elektros skyriaus 2021 m. spalio</text:span><text:span text:style-name="T23"><text:s/>15</text:span><text:span text:style-name="T24"><text:s/>d. pažymą Nr. O5E-1226 „Dėl AB „Energijos skirstymo operatorius“ elektros energijos skirstymo paslaugų vidutinės ir žemos įtampos tinklais kainų viršutinių ribų 2022‒2026 metams nustatymo“, Taryba<text:s/></text:span><text:span text:style-name="T25">nutaria:</text:span></text:p>
      <text:p text:style-name="P26"><text:span text:style-name="T27">1</text:span><text:span text:style-name="T28">. Nustatyti:</text:span></text:p>
      <text:p text:style-name="P29"><text:span text:style-name="T30">1.1</text:span><text:span text:style-name="T31">.<text:s/></text:span><text:span text:style-name="T32">AB „Energijos skirstymo operatorius“ (toliau ‒ Bendrovė) elektros energijos skirstymo paslaugų vidutinės ir žemos įtampos tinklais reguliavimo laikotarpį – 2022–2026 metus;</text:span></text:p>
      <text:p text:style-name="P33"><text:span text:style-name="T34">1.2</text:span><text:span text:style-name="T35">. Bendrovei<text:s/></text:span>2022 metams leistinus skirstymo paslaugos pajamų lygius 94 504 426 EUR vidutinės įtampos (toliau – VĮ) tinkluose ir 145 160 893 EUR žemos įtampos (toliau – ŽĮ) tinkluose, kuriuose įvertinta:</text:p>
      <text:p text:style-name="P36">1.2.1. veiklos sąnaudų (OPEX) dydis 29 031 753 EUR VĮ tinkluose ir 60 540 727 EUR ŽĮ tinkluose;</text:p>
      <text:p text:style-name="P37"><text:span text:style-name="T38">1.2.2</text:span><text:span text:style-name="T39">.<text:s/></text:span>mokesčių sąnaudos 1 020 449 EUR VĮ tinkluose ir 932 240 EUR ŽĮ tinkluose;</text:p>
      <text:p text:style-name="P40"><text:span text:style-name="T41">1.2.3</text:span><text:span text:style-name="T42">.<text:s/></text:span>sąnaudos technologiniams tinklo nuostoliams ir savoms reikmėms dengti 25 124 842 EUR VĮ tinkluose ir 21 981 996 EUR ŽĮ tinkluose;</text:p>
      <text:p text:style-name="P43"><text:span text:style-name="T44">1.2.4</text:span><text:span text:style-name="T45">.<text:s/></text:span>nusidėvėjimo sąnaudų dydis 25 833 280 EUR VĮ tinkluose ir 32 690 749 EUR ŽĮ tinkluose;</text:p>
      <text:p text:style-name="P46"><text:span text:style-name="T47">1.2.5</text:span><text:span text:style-name="T48">.<text:s/></text:span>protingumo kriterijų atitinkančios investicijų grąžos dydis 17 875 981 EUR VĮ tinkluose ir 27 755 959 EUR ŽĮ tinkluose;</text:p>
      <text:p text:style-name="P49"><text:span text:style-name="T50">1.2.6</text:span><text:span text:style-name="T51">.<text:s/></text:span>nurašomo turto sąnaudos 0 EUR VĮ tinkluose ir 0 EUR ŽĮ tinkluose;</text:p>
      <text:p text:style-name="P52">1.2.7. papildomos dedamosios, skirtos Bendrovės 10 metų investicijų planui įgyvendinti, fiksuotas 2022–2026 metų laikotarpiui dydis 10 968 796 EUR VĮ tinkluose ir 17 031 204 EUR ŽĮ tinkluose, kuris gali būti koreguojamas Metodikos 14 punkte numatytais pagrindais;<text:s/></text:p>
      <text:p text:style-name="P53"><text:span text:style-name="T54">1.2.8</text:span><text:span text:style-name="T55">.<text:s/></text:span>prognozuojamos pajamos, mažinančios elektros energijos skirstymo paslaugų VĮ ir ŽĮ tinklais pajamų lygius:</text:p>
      <text:p text:style-name="P56"><text:span text:style-name="T57">1.2.8.1</text:span><text:span text:style-name="T58">.<text:s/></text:span>gautinos kitos pajamos, susijusios su elektros energijos skirstymo veikla, suskaičiuotos pagal Metodikos 57 punktą, 5 871 175 EUR VĮ tinkluose ir 10 334 486 EUR ŽĮ tinkluose;<text:s/></text:p>
      <text:p text:style-name="P59">1.2.8.2. 2018–2020 metų investicijų grąžos dydžio, viršijančio Tarybos nustatytą investicijų grąžos dydį, per 2022 metus elektros energijos skirstymo paslaugų vartotojams<text:s/><text:soft-page-break/>grąžinama suma − 7 372 207 EUR VĮ tinkluose ir 4 207 450 EUR ŽĮ tinkluose, įvertinant pinigų kainą laike ir indeksavimo sąnaudas 2 107 295 EUR VĮ tinkluose ir 1 230 046 EUR ŽĮ tinkluose;</text:p>
      <text:p text:style-name="P60">1.2.8.3. Metodikos 24.2 papunktyje numatyta k<text:span text:style-name="T61">orekcijos, susijusios su skirtumu tarp<text:s/></text:span><text:span text:style-name="T62">Ilgo laikotarpio vidutinių padidėjimo sąnaudų apskaitos modelio (toliau – LRAIC modelis)</text:span><text:span text:style-name="T63"><text:s/>planuoto nusidėvėjimo ir investicijų grąžos lygio ir faktinio LRAIC modelio optimizuotų ir neoptimizuotų pagrindinių tinklo elementų nusidėvėjimo ir investicijų grąžos lygio, suma –<text:s/></text:span>0 EUR VĮ tinkluose ir 0 EUR ŽĮ tinkluose;</text:p>
      <text:p text:style-name="P64">1.3. pagal Metodikos 23 punktą nustatyto protingumo kriterijų atitinkančios investicijų grąžos dydžio, viršijančio Tarybos nustatytą dydį, grąžinimo terminus:</text:p>
      <text:p text:style-name="P65">1.3.1. pagal Metodikos 23.8 papunktį nustatytas investicijų grąžos dydis, viršijantis Tarybos nustatytą dydį, lygus<text:s/><text:span text:style-name="T66">116 058 038 EUR</text:span><text:s/>(<text:span text:style-name="T67">69 133 428 EUR</text:span><text:s/>VĮ tinkluose ir<text:s/><text:span text:style-name="T68">46 924 610 EUR</text:span><text:span text:style-name="T69"><text:s/></text:span>ŽĮ tinkluose), vadovaujantis Metodikos 25.2 papunkčiu, turi būti grąžinamas elektros energijos skirstymo paslaugų VĮ ir ŽĮ tinklais vartotojams per 2022–2036 metų laikotarpį;</text:p>
      <text:p text:style-name="P70">1.3.2. likusi pagal Metodikos 23 punktą investicijų grąžos dydžio, viršijančio Tarybos nustatytą dydį, dalis, lygi 51 441 842<text:s/><text:span text:style-name="T71">EUR (35 952 771 EUR VĮ tinkluose ir 15 489 071 EUR</text:span><text:s/>ŽĮ tinkluose), turi būti elektros energijos skirstymo paslaugų VĮ ir ŽĮ tinklais vartotojams grąžinama lygiomis dalimis per 2022–2026 metus;</text:p>
      <text:p text:style-name="P72"><text:span text:style-name="T73">1.4</text:span><text:span text:style-name="T74">. Bendrovei<text:s/></text:span><text:span text:style-name="T75">elektros energijos skirstymo paslaugų kainų viršutines ribas 2022–2026 metams – 0,892 ct/kWh (be PVM) VĮ tinkluose ir 1,959 ct/kWh (be PVM) ŽĮ tinkluose.</text:span></text:p>
      <text:p text:style-name="P76"><text:span text:style-name="T77">2</text:span><text:span text:style-name="T78">.<text:s/></text:span>Pritarti Bendrovei Tarybos nustatyto pagal Metodikos 23.8 papunktį 2018–2020 metų laikotarpio protingumo kriterijų atitinkančios investicijų grąžos viršijimo dydžio, palyginti su Tarybos nustatyta investicijų grąža, grąžinimo planui (toliau – Planas) (pridedama).</text:p>
      <text:p text:style-name="P79">3. Įpareigoti Bendrovę ieškoti galimybių Tarybos nustatytą pagal Metodikos 23.8 papunktį 2018–2020 metų laikotarpio protingumo kriterijų atitinkančios investicijų grąžos viršijimo dydį, palyginti su Tarybos nustatyta investicijų grąža, grąžinti per trumpesnį laikotarpį nei numatyta šio nutarimo 2 punkte nurodytame Plane, atitinkamai pateikiant atnaujintą Planą Tarybai.</text:p>
      <text:p text:style-name="P80"><text:span text:style-name="T81">Šis nutarimas gali būti skundžiamas Lietuvos Respublikos administracinių bylų teisenos įstatymo nustatyta tvarka ir sąlygomis.</text:span></text:p>
      <text:p text:style-name="P82"/>
      <text:p text:style-name="P83"/>
      <text:p text:style-name="P84">Tarybos<text:s/><text:span text:style-name="T85">pirmininkas</text:span><text:span text:style-name="T86"><text:tab/>Renatas Pocius</text:span></text:p>
      <text:p text:style-name="P87"/>
      <text:p text:style-name="P88"/>
      <text:p text:style-name="P93">PRITARTA</text:p>
      <text:p text:style-name="P94"><text:span text:style-name="T95">Valstybinės energetikos reguliavimo tarybos 2021 m. spalio 15 d.</text:span></text:p>
      <text:p text:style-name="P96"><text:span text:style-name="T97">nutarimu Nr.<text:s/></text:span><text:span text:style-name="T98">O3E-1309</text:span></text:p>
      <text:p text:style-name="P99"/>
      <text:p text:style-name="P100"><text:span text:style-name="T101">AB „ENERGIJOS SKIRSTYMO OPERATORIUS“<text:s/></text:span><text:span text:style-name="T102">TARYBOS NUSTATYTO PAGAL METODIKOS 23.8 PAPUNKTĮ 2018–2020 METŲ LAIKOTARPIO PROTINGUMO KRITERIJŲ ATITINKANČIOS INVESTICIJŲ GRĄŽOS</text:span><text:span text:style-name="T103"><text:s/>VIRŠIJIMO DYDŽIO, PALYGINTI SU TARYBOS NUSTATYTA INVESTICIJŲ GRĄŽA, GRĄŽINIMO PLANAS</text:span></text:p>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Mln. Eur</text:p>
          </table:table-cell>
          <table:table-cell table:style-name="TableCell116">
            <text:p text:style-name="P117">Investicijų grąžos skirtumas 2018-2020 m., grąžinimas</text:p>
          </table:table-cell>
          <table:table-cell table:style-name="TableCell118">
            <text:p text:style-name="P119">Investicijų grąžos skirtumas 2021 m. (prognozė), grąžinimas</text:p>
          </table:table-cell>
          <table:table-cell table:style-name="TableCell120">
            <text:p text:style-name="P121">Investicijų grąžos skirtumas 2018-2020 m., likutis</text:p>
          </table:table-cell>
          <table:table-cell table:style-name="TableCell122">
            <text:p text:style-name="P123">Investicijų grąžos skirtumas 2021 m. (prognozė), likutis</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116,0</text:p>
          </table:table-cell>
          <table:table-cell table:style-name="TableCell133">
            <text:p text:style-name="P134">44,0</text:p>
          </table:table-cell>
        </table:table-row>
        <table:table-row table:style-name="TableRow135">
          <table:table-cell table:style-name="TableCell136">
            <text:p text:style-name="P137">2022</text:p>
          </table:table-cell>
          <table:table-cell table:style-name="TableCell138">
            <text:p text:style-name="P139">-1,3</text:p>
          </table:table-cell>
          <table:table-cell table:style-name="TableCell140">
            <text:p text:style-name="P141"/>
          </table:table-cell>
          <table:table-cell table:style-name="TableCell142">
            <text:p text:style-name="P143">114,7</text:p>
          </table:table-cell>
          <table:table-cell table:style-name="TableCell144">
            <text:p text:style-name="P145">44,0</text:p>
          </table:table-cell>
        </table:table-row>
        <table:table-row table:style-name="TableRow146">
          <table:table-cell table:style-name="TableCell147">
            <text:p text:style-name="P148">2023</text:p>
          </table:table-cell>
          <table:table-cell table:style-name="TableCell149">
            <text:p text:style-name="P150">-1,3</text:p>
          </table:table-cell>
          <table:table-cell table:style-name="TableCell151">
            <text:p text:style-name="P152"/>
          </table:table-cell>
          <table:table-cell table:style-name="TableCell153">
            <text:p text:style-name="P154">113,4</text:p>
          </table:table-cell>
          <table:table-cell table:style-name="TableCell155">
            <text:p text:style-name="P156">44,0</text:p>
          </table:table-cell>
        </table:table-row>
        <table:table-row table:style-name="TableRow157">
          <table:table-cell table:style-name="TableCell158">
            <text:p text:style-name="P159">2024</text:p>
          </table:table-cell>
          <table:table-cell table:style-name="TableCell160">
            <text:p text:style-name="P161">-1,3</text:p>
          </table:table-cell>
          <table:table-cell table:style-name="TableCell162">
            <text:p text:style-name="P163"/>
          </table:table-cell>
          <table:table-cell table:style-name="TableCell164">
            <text:p text:style-name="P165">112,1</text:p>
          </table:table-cell>
          <table:table-cell table:style-name="TableCell166">
            <text:p text:style-name="P167">44,0</text:p>
          </table:table-cell>
        </table:table-row>
        <table:table-row table:style-name="TableRow168">
          <table:table-cell table:style-name="TableCell169">
            <text:p text:style-name="P170">2025</text:p>
          </table:table-cell>
          <table:table-cell table:style-name="TableCell171">
            <text:p text:style-name="P172">-1,3</text:p>
          </table:table-cell>
          <table:table-cell table:style-name="TableCell173">
            <text:p text:style-name="P174"/>
          </table:table-cell>
          <table:table-cell table:style-name="TableCell175">
            <text:p text:style-name="P176">110,8</text:p>
          </table:table-cell>
          <table:table-cell table:style-name="TableCell177">
            <text:p text:style-name="P178">44,0</text:p>
          </table:table-cell>
        </table:table-row>
        <table:table-row table:style-name="TableRow179">
          <table:table-cell table:style-name="TableCell180">
            <text:p text:style-name="P181">2026</text:p>
          </table:table-cell>
          <table:table-cell table:style-name="TableCell182">
            <text:p text:style-name="P183">-1,3</text:p>
          </table:table-cell>
          <table:table-cell table:style-name="TableCell184">
            <text:p text:style-name="P185"/>
          </table:table-cell>
          <table:table-cell table:style-name="TableCell186">
            <text:p text:style-name="P187">109,5</text:p>
          </table:table-cell>
          <table:table-cell table:style-name="TableCell188">
            <text:p text:style-name="P189">44,0</text:p>
          </table:table-cell>
        </table:table-row>
        <table:table-row table:style-name="TableRow190">
          <table:table-cell table:style-name="TableCell191">
            <text:p text:style-name="P192">2027</text:p>
          </table:table-cell>
          <table:table-cell table:style-name="TableCell193">
            <text:p text:style-name="P194">0,0</text:p>
          </table:table-cell>
          <table:table-cell table:style-name="TableCell195">
            <text:p text:style-name="P196"/>
          </table:table-cell>
          <table:table-cell table:style-name="TableCell197">
            <text:p text:style-name="P198">109,5</text:p>
          </table:table-cell>
          <table:table-cell table:style-name="TableCell199">
            <text:p text:style-name="P200">44,0</text:p>
          </table:table-cell>
        </table:table-row>
        <table:table-row table:style-name="TableRow201">
          <table:table-cell table:style-name="TableCell202">
            <text:p text:style-name="P203">2028</text:p>
          </table:table-cell>
          <table:table-cell table:style-name="TableCell204">
            <text:p text:style-name="P205">0,0</text:p>
          </table:table-cell>
          <table:table-cell table:style-name="TableCell206">
            <text:p text:style-name="P207"/>
          </table:table-cell>
          <table:table-cell table:style-name="TableCell208">
            <text:p text:style-name="P209">109,5</text:p>
          </table:table-cell>
          <table:table-cell table:style-name="TableCell210">
            <text:p text:style-name="P211">44,0</text:p>
          </table:table-cell>
        </table:table-row>
        <table:table-row table:style-name="TableRow212">
          <table:table-cell table:style-name="TableCell213">
            <text:p text:style-name="P214">2029</text:p>
          </table:table-cell>
          <table:table-cell table:style-name="TableCell215">
            <text:p text:style-name="P216">0,0</text:p>
          </table:table-cell>
          <table:table-cell table:style-name="TableCell217">
            <text:p text:style-name="P218"/>
          </table:table-cell>
          <table:table-cell table:style-name="TableCell219">
            <text:p text:style-name="P220">109,5</text:p>
          </table:table-cell>
          <table:table-cell table:style-name="TableCell221">
            <text:p text:style-name="P222">44,0</text:p>
          </table:table-cell>
        </table:table-row>
        <table:table-row table:style-name="TableRow223">
          <table:table-cell table:style-name="TableCell224">
            <text:p text:style-name="P225">2030</text:p>
          </table:table-cell>
          <table:table-cell table:style-name="TableCell226">
            <text:p text:style-name="P227">0,0</text:p>
          </table:table-cell>
          <table:table-cell table:style-name="TableCell228">
            <text:p text:style-name="P229"/>
          </table:table-cell>
          <table:table-cell table:style-name="TableCell230">
            <text:p text:style-name="P231">109,5</text:p>
          </table:table-cell>
          <table:table-cell table:style-name="TableCell232">
            <text:p text:style-name="P233">44,0</text:p>
          </table:table-cell>
        </table:table-row>
        <table:table-row table:style-name="TableRow234">
          <table:table-cell table:style-name="TableCell235">
            <text:p text:style-name="P236">2031</text:p>
          </table:table-cell>
          <table:table-cell table:style-name="TableCell237">
            <text:p text:style-name="P238">0,0</text:p>
          </table:table-cell>
          <table:table-cell table:style-name="TableCell239">
            <text:p text:style-name="P240"/>
          </table:table-cell>
          <table:table-cell table:style-name="TableCell241">
            <text:p text:style-name="P242">109,5</text:p>
          </table:table-cell>
          <table:table-cell table:style-name="TableCell243">
            <text:p text:style-name="P244">44,0</text:p>
          </table:table-cell>
        </table:table-row>
        <table:table-row table:style-name="TableRow245">
          <table:table-cell table:style-name="TableCell246">
            <text:p text:style-name="P247">2032</text:p>
          </table:table-cell>
          <table:table-cell table:style-name="TableCell248">
            <text:p text:style-name="P249">-21,9</text:p>
          </table:table-cell>
          <table:table-cell table:style-name="TableCell250">
            <text:p text:style-name="P251">-8,8</text:p>
          </table:table-cell>
          <table:table-cell table:style-name="TableCell252">
            <text:p text:style-name="P253">87,6</text:p>
          </table:table-cell>
          <table:table-cell table:style-name="TableCell254">
            <text:p text:style-name="P255">35,2</text:p>
          </table:table-cell>
        </table:table-row>
        <table:table-row table:style-name="TableRow256">
          <table:table-cell table:style-name="TableCell257">
            <text:p text:style-name="P258">2033</text:p>
          </table:table-cell>
          <table:table-cell table:style-name="TableCell259">
            <text:p text:style-name="P260">-21,9</text:p>
          </table:table-cell>
          <table:table-cell table:style-name="TableCell261">
            <text:p text:style-name="P262">-8,8</text:p>
          </table:table-cell>
          <table:table-cell table:style-name="TableCell263">
            <text:p text:style-name="P264">65,7</text:p>
          </table:table-cell>
          <table:table-cell table:style-name="TableCell265">
            <text:p text:style-name="P266">26,4</text:p>
          </table:table-cell>
        </table:table-row>
        <table:table-row table:style-name="TableRow267">
          <table:table-cell table:style-name="TableCell268">
            <text:p text:style-name="P269">2034</text:p>
          </table:table-cell>
          <table:table-cell table:style-name="TableCell270">
            <text:p text:style-name="P271">-21,9</text:p>
          </table:table-cell>
          <table:table-cell table:style-name="TableCell272">
            <text:p text:style-name="P273">-8,8</text:p>
          </table:table-cell>
          <table:table-cell table:style-name="TableCell274">
            <text:p text:style-name="P275">43,8</text:p>
          </table:table-cell>
          <table:table-cell table:style-name="TableCell276">
            <text:p text:style-name="P277">17,6</text:p>
          </table:table-cell>
        </table:table-row>
        <table:table-row table:style-name="TableRow278">
          <table:table-cell table:style-name="TableCell279">
            <text:p text:style-name="P280">2035</text:p>
          </table:table-cell>
          <table:table-cell table:style-name="TableCell281">
            <text:p text:style-name="P282">-21,9</text:p>
          </table:table-cell>
          <table:table-cell table:style-name="TableCell283">
            <text:p text:style-name="P284">-8,8</text:p>
          </table:table-cell>
          <table:table-cell table:style-name="TableCell285">
            <text:p text:style-name="P286">21,9</text:p>
          </table:table-cell>
          <table:table-cell table:style-name="TableCell287">
            <text:p text:style-name="P288">8,8</text:p>
          </table:table-cell>
        </table:table-row>
        <table:table-row table:style-name="TableRow289">
          <table:table-cell table:style-name="TableCell290">
            <text:p text:style-name="P291">2036</text:p>
          </table:table-cell>
          <table:table-cell table:style-name="TableCell292">
            <text:p text:style-name="P293">-21,9</text:p>
          </table:table-cell>
          <table:table-cell table:style-name="TableCell294">
            <text:p text:style-name="P295">-8,8</text:p>
          </table:table-cell>
          <table:table-cell table:style-name="TableCell296">
            <text:p text:style-name="P297">-</text:p>
          </table:table-cell>
          <table:table-cell table:style-name="TableCell298">
            <text:p text:style-name="P299">-</text:p>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81in" fo:margin-left="1.1812in" fo:margin-bottom="0.7881in" fo:margin-right="0.589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P90" style:parent-style-name="Normal" style:family="paragraph">
      <style:paragraph-properties fo:text-align="justify">
        <style:tab-stops>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2</text:page-number></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1-10-15T13:11:00Z</meta:creation-date>
    <dc:date>2021-10-15T13:11:00Z</dc:date>
    <meta:template xlink:href="Normal.dotm" xlink:type="simple"/>
    <meta:editing-cycles>2</meta:editing-cycles>
    <meta:editing-duration>PT0S</meta:editing-duration>
    <meta:document-statistic meta:page-count="3" meta:paragraph-count="58" meta:word-count="771" meta:character-count="6223" meta:row-count="190" meta:non-whitespace-character-count="5510"/>
  </office:meta>
</office:document-meta>
</file>