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0pt" style:font-size-asian="10pt"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ableColumn138" style:family="table-column">
      <style:table-column-properties style:column-width="3.4458in" style:use-optimal-column-width="false"/>
    </style:style>
    <style:style style:name="TableColumn139" style:family="table-column">
      <style:table-column-properties style:column-width="2.4604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937in" style:use-optimal-column-width="false"/>
    </style:style>
    <style:style style:name="Table137" style:family="table">
      <style:table-properties style:width="6.6937in" fo:margin-left="-0.0034in" table:align="lef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style="italic" style:font-style-asian="italic" style:font-style-complex="italic"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4923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3.4444in"/>
    </style:style>
    <style:style style:name="TableColumn189" style:family="table-column">
      <style:table-column-properties style:column-width="2.4583in"/>
    </style:style>
    <style:style style:name="TableColumn190" style:family="table-column">
      <style:table-column-properties style:column-width="0.3937in"/>
    </style:style>
    <style:style style:name="TableColumn191" style:family="table-column">
      <style:table-column-properties style:column-width="0.3895in"/>
    </style:style>
    <style:style style:name="Table187" style:family="table">
      <style:table-properties style:width="6.6861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6.843in"/>
    </style:style>
    <style:style style:name="Table204" style:family="table">
      <style:table-properties style:width="6.843in" fo:margin-left="0in" table:align="left"/>
    </style:style>
    <style:style style:name="TableRow206" style:family="table-row">
      <style:table-row-properties/>
    </style:style>
    <style:style style:name="TableCell207" style:family="table-cell">
      <style:table-cell-properties fo:border="0.0069in solid #000000" fo:background-color="#BFBFBF"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fo:font-style="italic" style:font-style-asian="italic" style:font-style-complex="italic"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fo:font-style="italic" style:font-style-asian="italic" style:font-style-complex="italic"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4923in" style:use-optimal-column-width="false"/>
    </style:style>
    <style:style style:name="TableColumn224" style:family="table-column">
      <style:table-column-properties style:column-width="3.7409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1.0826in" style:use-optimal-column-width="false"/>
    </style:style>
    <style:style style:name="Table222" style:family="table">
      <style:table-properties style:width="6.6937in" fo:margin-left="-0.0034in" table:align="lef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4923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 2017 M. BIRŽELIO<text:s/></text:span><text:span text:style-name="T14">16<text:s/></text:span><text:span text:style-name="T15">D. ĮSAKYMO NR. 4-353 „</text:span><text:span text:style-name="T16">dėl<text:s/></text:span><text:span text:style-name="T17">2014–2020 METŲ EUROPOS SĄJUNGOS FONDŲ INVESTICIJŲ VEIKSMŲ PROGRAMOS 1 PRIORITETO „MOKSLINIŲ TYRIMŲ, EKSPERIMENTINĖS PLĖTROS IR INOVACIJŲ SKATINIMAS“ PRIEMONĖS N</text:span><text:span text:style-name="T18">R. 0</text:span><text:span text:style-name="T19">1</text:span><text:span text:style-name="T20">.2.1-MITA-T-845</text:span><text:span text:style-name="T21"><text:s/></text:span><text:span text:style-name="T22">„INOPATENTAS“ PROJEKTŲ FINANSAVIMO SĄLYGŲ APRAŠO<text:s/></text:span><text:span text:style-name="T23">patvirtinimo</text:span><text:span text:style-name="T24">“</text:span><text:span text:style-name="T25"><text:s/></text:span><text:span text:style-name="T26">PAKEITIMO</text:span></text:p>
      <text:p text:style-name="P27"/>
      <text:p text:style-name="P28">2020 m. kovo 27 d. Nr. 4-186</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88 punktu,</text:span></text:p>
      <text:p text:style-name="P34"><text:span text:style-name="T35">p a k e i č i u <text:s/>2014–2020 metų Europos Sąjungos fondų investicijų veiksmų programos 1 prioriteto „Mokslinių tyrimų, eksperimentinės plėtros ir inovacijų skatinimas“ priemonės Nr. 01.2.1-MITA-T-845 „Inopatentas“ projektų finansavimo sąlygų aprašą, patvirtintą Lietuvos Respublikos ekonomikos ir inovacijų ministro 2017 m. birželio 16 d. įsakymu Nr. 4-353<text:s/></text:span><text:span text:style-name="T36">„</text:span><text:span text:style-name="T37">Dėl 2014–2020 metų Europos Sąjungos fondų investicijų veiksmų programos 1 prioriteto „Mokslinių tyrimų, eksperimentinės plėtros ir inovacijų skatinimas“ priemonės<text:s/></text:span><text:span text:style-name="T38">Nr. 01.2.1-MITA-T-845 „Inopatentas“</text:span><text:span text:style-name="T39"><text:s/>projektų finansavimo sąlygų aprašo<text:s/></text:span></text:p>
      <text:p text:style-name="P40"><text:span text:style-name="T41">patvirtinimo</text:span><text:span text:style-name="T42">“:</text:span></text:p>
      <text:p text:style-name="P43"><text:span text:style-name="T44">1</text:span><text:span text:style-name="T45">. Pakeičiu 2.1<text:s/></text:span><text:span text:style-name="T46">papunktį</text:span><text:span text:style-name="T47"><text:s/>ir jį išdėstau taip:</text:span></text:p>
      <text:p text:style-name="P48">„<text:span text:style-name="T49">2.1</text:span><text:span text:style-name="T50">. 2014–2020 m. Europos Sąjungos fondų investicijų veiksmų programos prioriteto įgyvendinimo priemonių įgyvendinimo planą, patvirtintą Lietuvos Respublikos ekonomikos ir inovacijų ministro 2014  m. gruodžio 19 d. įsakymu Nr.</text:span><text:span text:style-name="T51"><text:s/>4-933</text:span><text:span text:style-name="T52"><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53"><text:span text:style-name="T54">2</text:span><text:span text:style-name="T55">. Pakeičiu 2.3<text:s/></text:span><text:span text:style-name="T56">papunktį</text:span><text:span text:style-name="T57"><text:s/>ir jį išdėstau taip:</text:span></text:p>
      <text:p text:style-name="P58">„<text:span text:style-name="T59">2.3</text:span><text:span text:style-name="T60">. 2013 m. gruodžio 18 d. Komisijos reglamentą (ES) Nr. 1407/2013 dėl Sutarties dėl Europos Sąjungos veikimo 107 ir 108 straipsnių taikymo<text:s/></text:span><text:span text:style-name="T61">de minimis</text:span><text:span text:style-name="T62"><text:s/>pagalbai (toliau –<text:s/></text:span><text:span text:style-name="T63">de minimis</text:span><text:span text:style-name="T64"><text:s/>reglamentas);</text:span>“.</text:p>
      <text:p text:style-name="P65"><text:span text:style-name="T66">3</text:span><text:span text:style-name="T67">. Pakeičiu 4.18 papunktį</text:span><text:span text:style-name="T68"><text:s/></text:span><text:span text:style-name="T69">ir jį išdėstau taip:</text:span></text:p>
      <text:p text:style-name="P70">„<text:span text:style-name="T71">4.18</text:span><text:span text:style-name="T72">.<text:s/></text:span><text:span text:style-name="T73">Reglamentas dėl Bendrijos dizainų</text:span><text:span text:style-name="T74"><text:s/>– 2001 m. gruodžio 12 d. Tarybos reglamentas (EB) Nr. 6/2002 dėl Bendrijos dizaino.“</text:span></text:p>
      <text:p text:style-name="P75"><text:span text:style-name="T76">4</text:span><text:span text:style-name="T77">. Pakeičiu 8 punktą ir jį išdėstau taip:</text:span></text:p>
      <text:p text:style-name="P78"><text:span text:style-name="T79">„</text:span><text:span text:style-name="T80">8</text:span><text:span text:style-name="T81">. Pagal Aprašą projektams įgyvendinti numatoma skirti iki 1 412 303 Eur (vieno milijono keturių šimtų dvylikos tūkstančių trijų šimtų trijų eurų) Europos regioninės plėtros fondo lėšų. Jeigu paskelbus kvietimą teikti paraiškas pagal teigiamai įvertintas paraiškas prašoma skirti lėšų suma yra didesnė negu pagal paskelbtą kvietimą teikti paraiškas numatyta skirti lėšų suma, įgyvendinančioji institucija gali teikti pasiūlymą Ministerijai dėl kvietime teikti paraiškas numatytos skirti lėšų sumos padidinimo. Ministerijai pritarus pagal kvietimą teikti paraiškas numatyta skirti lėšų suma gali būti padidinta, neviršijant Priemonių įgyvendinimo plane nurodytos Priemonei skirtos lėšų sumos ir nepažeidžiant teisėtų pareiškėjų lūkesčių.“<text:s/></text:span></text:p>
      <text:p text:style-name="P82"><text:span text:style-name="T83">5</text:span><text:span text:style-name="T84">. Pakeičiu 11 punktą ir jį išdėstau taip:</text:span></text:p>
      <text:p text:style-name="P85"><text:span text:style-name="T86">„</text:span><text:span text:style-name="T87">11</text:span><text:span text:style-name="T88">. Pagal Apraše nurodytas remiamas veiklas kvietimą teikti paraiškas numatoma paskelbti 2017 m. II ketvirtį.“<text:s/></text:span></text:p>
      <text:p text:style-name="P89"><text:span text:style-name="T90">6</text:span><text:span text:style-name="T91">. Pakeičiu 17 punktą ir jį išdėstau taip:</text:span></text:p>
      <text:p text:style-name="P92"><text:span text:style-name="T93">„</text:span><text:span text:style-name="T94">17</text:span><text:span text:style-name="T95">. Finansavimas gali būti skiriamas pareiškėjams visose srityse, išskyrus<text:s/></text:span><text:span text:style-name="T96">de minimis<text:s/></text:span><text:span text:style-name="T97">reglamento 1 straipsnio 1 dalyje išvardytus sektorius ir<text:s/></text:span><text:span text:style-name="T98">2013 m. gruodžio 17 d. Europos Parlamento ir Tarybos reglamento (ES) Nr. 1301/2013 dėl Europos regioninės plėtros fondo ir dėl konkrečių su investicijų į ekonomikos augimą ir darbo vietų kūrimą tikslu susijusių nuostatų, kuriuo panaikinamas Reglamentas (EB) Nr. 1080/2006, 3 straipsnio 3 dalyje nustatytus atvejus.“</text:span></text:p>
      <text:p text:style-name="P99"><text:span text:style-name="T100">7</text:span><text:span text:style-name="T101">. Pakeičiu 26 punktą ir jį išdėstau taip:</text:span></text:p>
      <text:p text:style-name="P102"><text:span text:style-name="T103">„</text:span><text:span text:style-name="T104">26</text:span><text:span text:style-name="T105">. Paraiškos pagal Aprašą gali būti teikiamos iki 2020 m. lapkričio 30 d., o<text:s/></text:span><text:span text:style-name="T106">dotacijos sutartys turi būti pasirašomos iki 2020 m. gruodžio 31 dienos. Įgyvendinančioji institucija gali<text:s/></text:span><text:span text:style-name="T107">sustabdyti paraiškų priėmimą ir (arba) dotacijos sutarčių pasirašymą, kai dotacijos sutartyse, pagal kurias pagal Aprašą remiamų veiklų tinkamų finansuoti išlaidų dalies kompensavimas dar nėra pasibaigęs, nurodyta bendra didžiausia leistina finansavimo suma pasiekia kvietime teikti paraiškas, paskelbtame pagal Aprašo 8 punktą, nurodytą sumą. Informacija apie paraiškų priėmimo ir (arba) dotacijos sutarčių pasirašymo sustabdymą skelbiama interneto svetainėse www.esinvesticijos.lt ir https://mita.lrv.lt. Ministerijai pritarus Priemonei skirti papildomą lėšų sumą, įgyvendinančioji institucija, suderinusi su Ministerija, gali sudaryti rezervinį projektų sąrašą, įvertinusi prašomą skirti finansavimo lėšų sumą pagal teigiamai įvertintas paraiškas, kurioms finansuoti neužteko lėšų, atsižvelgdama į Priemonei finansuoti skirtų lėšų sumą. Į rezervinį projektų sąrašą projektai įrašomi ta pačia eile, kaip jie buvo išdėstyti atrinktų projektų ataskaitoje (pagal paraiškų registravimo įgyvendinančioje institucijoje eilę). Rezervinis projektų sąrašas, jei toks sudaromas, skelbiamas interneto svetainėse www.esinvesticijos.lt ir https://mita.lrv.lt, nurodomi pareiškėjų pavadinimai ir didžiausia galima projekto finansavimo lėšų suma.“</text:span></text:p>
      <text:p text:style-name="P108"><text:span text:style-name="T109">8</text:span><text:span text:style-name="T110">. Pakeičiu 30 punktą ir jį išdėstau taip:</text:span></text:p>
      <text:p text:style-name="P111"><text:span text:style-name="T112">„</text:span><text:span text:style-name="T113">30</text:span><text:span text:style-name="T114">. Aprašo 29.3–29.13 papunkčiuose nurodytiems Priemonės įgyvendinimo stebėsenos rodikliams 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9.1,29.2 ir 29.14 papunkčiuose nurodytiems Priemonės įgyvendinimo stebėsenos rodikliams skaičiuoti taikomas Veiksmų programos stebėsenos rodiklių skaičiavimo aprašas. Visų Aprašo 29 punkte nurodytų Priemonės įgyvendinimo stebėsenos rodiklių skaičiavimo aprašai skelbiami ES struktūrinių fondų svetainėje www.esinvesticijos.lt. Už visų Aprašo 29 punkte nurodytų Priemonės įgyvendinimo stebėsenos rodiklių įvedimą į 2014–2020 metų Europos Sąjungos struktūrinių fondų posistemį (toliau – SFMIS2014) yra atsakinga įgyvendinančioji institucija.“</text:span></text:p>
      <text:p text:style-name="P115"><text:span text:style-name="T116">9</text:span><text:span text:style-name="T117">.<text:s/></text:span><text:span text:style-name="T118">Pakeičiu 38 punktą ir jį išdėstau taip:</text:span></text:p>
      <text:p text:style-name="P119"><text:span text:style-name="T120">„</text:span><text:span text:style-name="T121">38</text:span><text:span text:style-name="T122">. Didžiausia galima projekto finansuojamoji dalis sudaro 95 proc. Išradimų patentavimo ir dizaino registravimo tarptautiniu mastu fiksuotųjų įkainių nustatymo tyrimo ataskaitoje (toliau – Tyrimo ataskaita), paskelbtoje ES struktūrinių fondų svetainėje https://esinvesticijos.lt/lt/dokumentai/isradimu-patentavimo-ir-dizaino-registravimo-tarptautiniu-mastu-fiksuotuju-ikainiu-nustatymo-tyrimo-ataskaita, nustatyto fiksuotojo įkainio dydžio.“</text:span></text:p>
      <text:p text:style-name="P123"><text:span text:style-name="T124">10</text:span><text:span text:style-name="T125">.<text:s/></text:span><text:span text:style-name="T126">Pakeičiu 47 punktą ir jį išdėstau taip:</text:span></text:p>
      <text:p text:style-name="P127"><text:span text:style-name="T128">„</text:span><text:span text:style-name="T129">47</text:span><text:span text:style-name="T130">.<text:s/></text:span><text:span text:style-name="T131">De minimis</text:span><text:span text:style-name="T132"><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pan></text:p>
      <text:p text:style-name="P133"><text:span text:style-name="T134">11</text:span><text:span text:style-name="T135">. Pakeičiu<text:s/></text:span><text:span text:style-name="T136">1 priedo 4.5.1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4.5.1. teikiamas finansavimas neviršija<text:s/></text:span><text:soft-page-break/><text:span text:style-name="T146">nustatytų</text:span><text:span text:style-name="T147"><text:s/>de minimis</text:span><text:span text:style-name="T148"><text:s/>pagalbos ribų ir atitinka reikalavimus, taikomus<text:s/></text:span><text:span text:style-name="T149">de minimis</text:span><text:span text:style-name="T150"><text:s/>pagalbai;</text:span></text:p>
          </table:table-cell>
          <table:table-cell table:style-name="TableCell151">
            <text:p text:style-name="P152"><text:span text:style-name="T153">Projektui teikiamas finansavimas<text:s/></text:span><text:soft-page-break/><text:span text:style-name="T154">neturi viršyti nustatytų<text:s/></text:span><text:span text:style-name="T155">de minimis</text:span><text:span text:style-name="T156"><text:s/>pagalbos ribų ir turi atitikti reikalavimus, taikomus<text:s/></text:span><text:span text:style-name="T157">de minimis</text:span><text:span text:style-name="T158"><text:s/>pagalbai, kurie yra nustatyti<text:s/></text:span><text:span text:style-name="T159"><text:line-break/></text:span><text:span text:style-name="T160">2013 m. gruodžio 18 d. Komisijos reglamente (ES) Nr. 1407/2013 dėl Sutarties dėl Europos Sąjungos veikimo 107 ir 108 straipsnių taikymo<text:s/></text:span><text:span text:style-name="T161">de minimis<text:s/></text:span><text:span text:style-name="T162">pagalbai<text:s/></text:span><text:span text:style-name="T163">ir<text:s/></text:span><text:span text:style-name="T164">Aprašo 46 ir 47 punktuose.</text:span></text:p>
            <text:p text:style-name="P165"><text:span text:style-name="T166">Vertindama atitiktį šiam vertinimo aspektui, Mokslo, inovacijų ir technologijų agentūra (toliau – įgyvendinančioji institucija)</text:span><text:span text:style-name="T167"><text:s/>pildo Aprašo 2 priedą.</text:span></text:p>
            <text:p text:style-name="P168"/>
            <text:p text:style-name="P169"><text:span text:style-name="T170">Informacijos šaltiniai: paraiška, Aprašo 2 priedas,</text:span><text:span text:style-name="T171"><text:s/></text:span><text:span text:style-name="T172">dokumentai, nurodyti Aprašo 54.3</text:span><text:span text:style-name="T173"> </text:span><text:span text:style-name="T174">papunktyje</text:span><text:span text:style-name="T175">, Suteiktos valstybės pagalbos ir nereikšmingos (</text:span><text:span text:style-name="T176">de minimis</text:span><text:span text:style-name="T177">) pagalbos registras, kurio nuostatai patvirtinti Lietuvos Respublikos Vyriausybės 2005 m. sausio 19 d. nutarimu Nr. 35 „Dėl Suteiktos valstybės pagalbos ir nereikšmingos (</text:span><text:span text:style-name="T178">de minimis</text:span><text:span text:style-name="T179">) pagalbos registro nuostatų patvirtinimo.“</text:span></text:p>
          </table:table-cell>
          <table:table-cell table:style-name="TableCell180">
            <text:p text:style-name="P181"/>
          </table:table-cell>
          <table:table-cell table:style-name="TableCell182">
            <text:p text:style-name="P183"/>
          </table:table-cell>
        </table:table-row>
      </table:table>
      <text:p text:style-name="Normal"/>
      <text:p text:style-name="P184"><text:span text:style-name="T185">12</text:span><text:span text:style-name="T186">. Pakeičiu 1 priedo 4.5.2 papunktį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4.5.2. projektas finansuojamas pagal suderintą valstybės pagalbos schemą ar Europos Komisijos sprendimą arba pagal 2014 m. birželio 17 d. Komisijos reglamentą (ES) Nr. 651/2014, kuriuo tam tikrų kategorijų pagalba skelbiama suderinama su vidaus rinka taikant Sutarties<text:s/><text:line-break/>107 ir 108 straipsnius, laikantis ten nustatytų reikalavimų;</text:p>
          </table:table-cell>
          <table:table-cell table:style-name="TableCell195">
            <text:p text:style-name="P196">Netaikoma.“</text:p>
          </table:table-cell>
          <table:table-cell table:style-name="TableCell197">
            <text:p text:style-name="P198"/>
          </table:table-cell>
          <table:table-cell table:style-name="TableCell199">
            <text:p text:style-name="P200"/>
          </table:table-cell>
        </table:table-row>
      </table:table>
      <text:p text:style-name="Normal"/>
      <text:p text:style-name="P201"><text:span text:style-name="T202">13</text:span><text:span text:style-name="T203">. Pakeičiu 2 priedo 1 punktą ir jį išdėstau taip:</text:span></text:p>
      <table:table table:style-name="Table204">
        <table:table-columns>
          <table:table-column table:style-name="TableColumn205"/>
        </table:table-columns>
        <table:table-row table:style-name="TableRow206">
          <table:table-cell table:style-name="TableCell207">
            <text:p text:style-name="P208"><text:span text:style-name="T209">„</text:span><text:span text:style-name="T210">1. Priemonės teisinis pagrindas</text:span></text:p>
          </table:table-cell>
        </table:table-row>
        <table:table-row table:style-name="TableRow211">
          <table:table-cell table:style-name="TableCell212">
            <text:p text:style-name="P213"><text:span text:style-name="T214">2013 m. gruodžio 18 d. Komisijos reglamentas (ES) Nr. 1407/2013 dėl Sutarties dėl Europos Sąjungos veikimo 107 ir 108 straipsnių taikymo<text:s/></text:span><text:span text:style-name="T215">de minimis<text:s/></text:span><text:span text:style-name="T216">pagalbai (toliau –<text:s/></text:span><text:span text:style-name="T217">de minimis<text:s/></text:span><text:span text:style-name="T218">reglamentas).“</text:span></text:p>
          </table:table-cell>
        </table:table-row>
      </table:table>
      <text:p text:style-name="Normal"/>
      <text:p text:style-name="P219"><text:span text:style-name="T220">14</text:span><text:span text:style-name="T221">. Pakeičiu 2 priedo 3.1 papunktį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3.1.</text:p>
          </table:table-cell>
          <table:table-cell table:style-name="TableCell232">
            <text:p text:style-name="P233">Ar pareiškėjas / projekto vykdytojas vykdo veiklą žuvininkystės ir akvakultūros sektoriuje, kuriam taikomas 2013 m. gruodžio 11 d. Europos<text:s/><text:soft-page-break/>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
          </table:table-cell>
        </table:table-row>
      </table:table>
      <text:p text:style-name="Normal"/>
      <text:p text:style-name="P242"><text:span text:style-name="T243">15</text:span><text:span text:style-name="T244">. Pakeičiu 7 priedo 6.2 papunktį ir jį išdėstau taip:</text:span></text:p>
      <text:p text:style-name="P245"><text:span text:style-name="T246">„</text:span><text:span text:style-name="T247">6.2</text:span><text:span text:style-name="T248">. Projekto vykdytojas<text:s/></text:span><text:span text:style-name="T249">įsipareigoja<text:s/></text:span><text:span text:style-name="T250">įgyvendinančiajai institucijai teikti informaciją apie Priemonės įgyvendinimo stebėsenos rodiklių, nustatytų Aprašo 29 punkte, pasiekimą laikotarpiu, nurodytu Nacionalinių stebėsenos rodiklių skaičiavimo apraše, patvirtintame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51"/>
      <text:p text:style-name="P252"/>
      <text:p text:style-name="P253"/>
      <text:p text:style-name="P254">Energetikos ministras, laikinai einantis<text:s/></text:p>
      <text:p text:style-name="P255">ekonomikos ir inovacijų ministro pareigas                       <text:s text:c="34"/>Žygimantas Vaičiūna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3-27T15:23:00Z</meta:creation-date>
    <dc:date>2020-03-27T15:23:00Z</dc:date>
    <meta:print-date>2019-01-07T08:36:00Z</meta:print-date>
    <meta:template xlink:href="Normal.dotm" xlink:type="simple"/>
    <meta:editing-cycles>2</meta:editing-cycles>
    <meta:editing-duration>PT0S</meta:editing-duration>
    <meta:document-statistic meta:page-count="4" meta:paragraph-count="87" meta:word-count="1351" meta:character-count="10290" meta:row-count="361" meta:non-whitespace-character-count="9026"/>
  </office:meta>
</office:document-meta>
</file>