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text-align="center" fo:line-height="105%"/>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left" style:position="1in"/>
        </style:tab-stops>
      </style:paragraph-properties>
      <style:text-properties fo:hyphenate="false"/>
    </style:style>
    <style:style style:name="T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9" style:parent-style-name="Normal" style:family="paragraph">
      <style:paragraph-properties fo:text-align="center" fo:margin-left="0.5in">
        <style:tab-stops/>
      </style:paragraph-properties>
      <style:text-properties style:font-name-asian="Calibri" style:font-size-complex="12pt"/>
    </style:style>
    <style:style style:name="P10" style:parent-style-name="Normal" style:family="paragraph">
      <style:paragraph-properties fo:text-align="center" fo:margin-left="0.5in">
        <style:tab-stops/>
      </style:paragraph-properties>
      <style:text-properties style:font-name-asian="Calibri" style:font-size-complex="12pt"/>
    </style:style>
    <style:style style:name="P11" style:parent-style-name="Normal" style:family="paragraph">
      <style:paragraph-properties fo:text-align="center" fo:margin-left="0.5in">
        <style:tab-stops/>
      </style:paragraph-properties>
      <style:text-properties style:font-name-asian="Calibri" style:font-size-complex="12pt"/>
    </style:style>
    <style:style style:name="P12" style:parent-style-name="Normal" style:family="paragraph">
      <style:paragraph-properties fo:text-align="center" fo:margin-left="0.5in">
        <style:tab-stops/>
      </style:paragraph-properties>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 style:parent-style-name="DefaultParagraphFont" style:family="text">
      <style:text-properties fo:color="#000000" style:letter-kerning="true" style:font-size-complex="12pt" style:language-asian="hi" style:country-asian="IN" style:language-complex="hi" style:country-complex="IN"/>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tyle-complex="italic" fo:color="#000000" style:font-size-complex="12pt"/>
    </style:style>
    <style:style style:name="T32" style:parent-style-name="DefaultParagraphFont" style:family="text">
      <style:text-properties style:font-name-asian="Calibri" fo:font-style="italic" style:font-style-asian="italic" style:font-style-complex="italic"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tyle-complex="italic" fo:color="#000000"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FFFFFF"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tab-stops>
          <style:tab-stop style:type="left" style:position="0.4923in"/>
        </style:tab-stops>
      </style:paragraph-properties>
      <style:text-properties fo:hyphenate="false"/>
    </style:style>
    <style:style style:name="P70" style:parent-style-name="Normal" style:family="paragraph">
      <style:paragraph-properties fo:text-align="justify">
        <style:tab-stops>
          <style:tab-stop style:type="left" style:position="0.4923in"/>
        </style:tab-stops>
      </style:paragraph-properties>
      <style:text-properties fo:hyphenate="false"/>
    </style:style>
    <style:style style:name="P71" style:parent-style-name="Normal" style:family="paragraph">
      <style:paragraph-properties fo:text-align="justify">
        <style:tab-stops>
          <style:tab-stop style:type="left" style:position="0.4923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text:span text:style-name="T7">DĖL PANEVĖŽIO RAJONO SAVIVALDYBĖS TARYBOS 2011 M. RUGPJŪČIO 25 D. SPRENDIMO NR. T-163 „DĖL PANEVĖŽIO RAJONO SAVIVALDYBĖS TARYBOS VEIKLOS REGLAMENTO PATVIRTINIMO“ PAKEITIMO</text:span></text:p>
      <text:p text:style-name="P8"/>
      <text:p text:style-name="P9">2019 m. rugpjūčio 22 d. Nr. T-171</text:p>
      <text:p text:style-name="P10">Panevėžys</text:p>
      <text:p text:style-name="P11"/>
      <text:p text:style-name="P12"/>
      <text:p text:style-name="P13"><text:span text:style-name="T14">Vadovaudamasi Lietuvos Respublikos vietos savivaldos įstatymo 18 straipsnio 1 dalimi, Savivaldybės taryba n u s p r e n d ž i a:</text:span></text:p>
      <text:p text:style-name="P15"><text:span text:style-name="T16">1</text:span><text:span text:style-name="T17">. Pakeisti Panevėžio rajono savivaldybės tarybos veiklos reglamentą, patvirtintą Panevėžio rajono savivaldybės tarybos 2011 m. rugpjūčio 25 d. sprendimu Nr. T-163<text:s/></text:span><text:span text:style-name="T18">„Dėl Panevėžio rajono savivaldybės tarybos veiklos reglamento patvirtinimo“:</text:span></text:p>
      <text:p text:style-name="P19"><text:span text:style-name="T20">1.1</text:span><text:span text:style-name="T21">. pakeisti 17.12 papunktį ir jį išdėstyti taip:</text:span></text:p>
      <text:p text:style-name="P22"><text:span text:style-name="T23">„</text:span><text:span text:style-name="T24">17.12</text:span><text:span text:style-name="T25">.<text:s/></text:span><text:span text:style-name="T26">savo įgaliojimų laikotarpiu turėti visuomeninių padėjėjų, kurie tarybos nario prašymu teikia jam<text:s/></text:span><text:span text:style-name="T27">konsultacijas, pasiūlymus, išvadas ir kitą informaciją.</text:span><text:span text:style-name="T28"><text:s/></text:span><text:span text:style-name="T29">Tarybos nario<text:s/></text:span><text:span text:style-name="T30">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text:span><text:span text:style-name="T31">Visuomeninis padėjėjas neturi teisės gauti atlyginimo už visuomeninių pareigų atlikimą.</text:span><text:span text:style-name="T32"><text:s/></text:span><text:span text:style-name="T33">Visuomeniniai padėjėjai į savivaldybės tarybos narių visuomeninių padėjėjų sąrašą, kuris skelbiamas<text:s/></text:span><text:span text:style-name="T34">www.panrs.lt</text:span><text:span text:style-name="T35">, įtraukiami savivaldybės administracijai gavus raštišką<text:s/></text:span><text:span text:style-name="T36">tarybos n</text:span><text:span text:style-name="T37">ario prašymą.<text:s/></text:span><text:span text:style-name="T38">Visuomeninis padėjėjas iš tarybos narių visuomeninių padėjėjų sąrašo gali būti išbrauktas nepasibaigus tarybos nario kadencijai.“;</text:span></text:p>
      <text:p text:style-name="P39"><text:span text:style-name="T40">1.2</text:span><text:span text:style-name="T41">. pakeisti 21–22 punktus ir juos išdėstyti taip:</text:span></text:p>
      <text:p text:style-name="P42"><text:span text:style-name="T43">„</text:span><text:span text:style-name="T44">21</text:span><text:span text:style-name="T45">. Tarybos nariui apmokama už faktiškai dirbtą laiką, atliekant tarybos nario pareigas, numatytas 19.1, 19.2 ir 19.3 papunkčiuose, bet ne daugiau kaip už 30 darbo valandų per mėnesį. Nustačius, kad lėšos tarybos nariui buvo išmokėtos neteisėtai, tarybos narys privalo jas grąžinti. Tarybos narys turi teisę atsisakyti šio atlyginimo, pateikdamas Personalo administravimo skyriui prašymą dėl tarybos nario pareigų atlikimo neatlygintinai (tai yra visuomeniniais pagrindais), prašyme nurodydamas konkretų laikotarpį, už kurį atsisako atlyginimo. Tokį prašymą pateikusiam tarybos nariui 19 punkte nurodytas atlyginimas neskaičiuojamas ir nemokamas, taip pat neskaičiuojami ir nemokami teisės aktų nustatyti privalomi mokesčiai, valstybinio socialinio draudimo ir privalomojo sveikatos draudimo įmokos.</text:span></text:p>
      <text:p text:style-name="P46"><text:span text:style-name="T47">22</text:span><text:span text:style-name="T48">.<text:s/></text:span><text:span text:style-name="T49">Apskaitos skyrius tarybos nariui (ir savivaldybės merui bei savivaldybės mero pavaduotojui) su jo, kaip tarybos nario, veikla susijusioms kanceliarijos, pašto, telefono, internetinio ryšio, transporto,</text:span><text:span text:style-name="T50"><text:s/></text:span><text:span text:style-name="T51">biuro patalpų nuomos išlaidoms apmokėti, kiek jų nesuteikia ar tiesiogiai neapmoka savivaldybės administracija, kas mėnesį gali skirti 200 Eur</text:span><text:span text:style-name="T52"><text:s/></text:span><text:span text:style-name="T53">dydžio išmoką atsiskaitytinai.“;</text:span></text:p>
      <text:p text:style-name="P54"><text:span text:style-name="T55">1.3</text:span><text:span text:style-name="T56">. pakeisti 96</text:span><text:span text:style-name="T57">1</text:span><text:span text:style-name="T58">.1 papunktį ir jį išdėstyti taip:</text:span></text:p>
      <text:p text:style-name="P59"><text:span text:style-name="T60">„</text:span><text:span text:style-name="T61">96</text:span><text:span text:style-name="T62">1</text:span><text:span text:style-name="T63">.1</text:span><text:span text:style-name="T64">.</text:span><text:span text:style-name="T65"><text:s/>tarybos priimti teisės aktai, išskyrus norminius teisės aktus, saugomi Kanceliarijos skyriuje Panevėžio rajono savivaldybės administracijos dokumentacijos plane nustatytais terminais. Užbaigtos teisės aktų bylos tvarkomos Dokumentų tvarkymo ir apskaitos taisyklių nustatyta tvarka ir perduodamos saugoti Civilinės metrikacijos ir archyvų skyriui.“.</text:span></text:p>
      <text:p text:style-name="P66"><text:span text:style-name="T67">2</text:span><text:span text:style-name="T68">. Sprendimo 1.2 papunktis įsigalioja 2019 m. rugsėjo 1 d.</text:span></text:p>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9-08-23T05:22:00Z</meta:creation-date>
    <dc:date>2019-08-23T05:22:00Z</dc:date>
    <meta:print-date>2019-08-22T10:06:00Z</meta:print-date>
    <meta:template xlink:href="Normal.dotm" xlink:type="simple"/>
    <meta:editing-cycles>2</meta:editing-cycles>
    <meta:editing-duration>PT0S</meta:editing-duration>
    <meta:document-statistic meta:page-count="1" meta:paragraph-count="38" meta:word-count="449" meta:character-count="3578" meta:row-count="87" meta:non-whitespace-character-count="3167"/>
  </office:meta>
</office:document-meta>
</file>