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fo:text-indent="0.5909in"/>
      <style:text-properties style:font-name-asian="Calibri"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043in"/>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 style:type="left" style:position="2.5597in"/>
        </style:tab-stops>
      </style:paragraph-properties>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indent="0.3937in">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indent="0.3937in">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justify" fo:margin-right="0.1965in">
        <style:tab-stops>
          <style:tab-stop style:type="left" style:position="4.922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text:span text:style-name="T12">VALSTYBINĖS MAISTO IR VETERINARIJOS TARNYBOS DIREKTORIUS</text:span></text:p>
      <text:p text:style-name="P13"/>
      <text:p text:style-name="P14"><text:span text:style-name="T15">ĮSAKYMAS</text:span><text:span text:style-name="T16"> </text:span></text:p>
      <text:p text:style-name="P17"><text:span text:style-name="T18">DĖL VALSTYBINĖS MAISTO IR VETERINARIJOS TARNYBOS DIREKTORIAUS 2010 M. SPALIO 8 D. ĮSAKYMO Nr. B1-353 „DĖL VETERINARIJOS SERTIFIKATO ŠUNŲ SPERMOS IMPORTUI Į LIETUVOS RESPUBLIKĄ FORMOS PATVIRTINIMO“ PAKEITIMO</text:span></text:p>
      <text:p text:style-name="P19"/>
      <text:p text:style-name="P20"><text:span text:style-name="T21">2019 m. sausio 4 d. Nr. B1-1</text:span></text:p>
      <text:p text:style-name="P22"><text:span text:style-name="T23">Vilnius</text:span></text:p>
      <text:p text:style-name="P24"/>
      <text:p text:style-name="P25"><text:span text:style-name="T26">Pakeičiu</text:span><text:span text:style-name="T27"><text:s/>Valstybinės maisto ir veterinarijos tarnybos direktoriaus 2010 m. spalio 8 d. įsakymą Nr. B1-353 „Dėl Veterinarijos sertifikato šunų spermos importui į Lietuvos Respubliką formos patvirtinimo“:</text:span></text:p>
      <text:p text:style-name="P28"><text:span text:style-name="T29">1</text:span><text:span text:style-name="T30">.</text:span><text:span text:style-name="T31"><text:tab/>Pakeičiu preambulę ir ją išdėstau taip:</text:span></text:p>
      <text:p text:style-name="P32"><text:span text:style-name="T33">„Vadovaudamasis Lietuvos Respublikos veterinarijos įstatymo <text:s/>6 straipsnio 3 dalimi ir įgyvendindamas Reikalavimų prekybai gyvūnais, sperma, kiaušialąstėmis ir embrionais bei jų importui, patvirtintų Valstybinės maisto ir veterinarijos tarnybos direktoriaus 2005 m. spalio 11 d. įsakymu Nr. B1-559</text:span><text:span text:style-name="T34"><text:s/></text:span><text:span text:style-name="T35">„Dėl Reikalavimų prekybai gyvūnais, sperma, kiaušialąstėmis ir embrionais bei jų importui patvirtinimo“, 45 punktą:“.</text:span></text:p>
      <text:p text:style-name="P36"><text:span text:style-name="T37">2</text:span><text:span text:style-name="T38">.</text:span><text:span text:style-name="T39"><text:tab/>Pakeičiu 3.2 papunktį ir jį išdėstau taip:</text:span></text:p>
      <text:p text:style-name="P40"><text:span text:style-name="T41">„</text:span><text:span text:style-name="T42">3.2</text:span><text:span text:style-name="T43">. įsakymo vykdymo kontrolę Valstybinės maisto ir veterinarijos tarnybos Pasienio maisto ir veterinarinės kontrolės skyriui.“</text:span></text:p>
      <text:p text:style-name="P44"><text:span text:style-name="T45">3</text:span><text:span text:style-name="T46">.</text:span><text:span text:style-name="T47"><text:tab/></text:span><text:span text:style-name="T48">Pakeičiu nurodytuoju įsakymu patvirtintą<text:s/></text:span><text:span text:style-name="T49">Veterinarijos sertifikato šunų spermos importui į Lietuvos Respubliką formą ir jos III dalį išdėstau taip:</text:span></text:p>
      <text:p text:style-name="P50"><text:span text:style-name="T51">„</text:span><text:span text:style-name="T52">III</text:span><text:span text:style-name="T53">. Informacija apie sveikatą</text:span></text:p>
      <text:p text:style-name="P54"><text:span text:style-name="T55">Health information</text:span></text:p>
      <text:p text:style-name="P56"/>
      <text:p text:style-name="P57">Aš, žemiau pasirašęs veterinarijos gydytojas, patvirtinu, kad:</text:p>
      <text:p text:style-name="P58"><text:span text:style-name="T59">I, the undersigned veterinarian, certify that:</text:span></text:p>
      <text:p text:style-name="P60"><text:span text:style-name="T61">1. Sperma iš šunų donorų yra surinkta spermos surinkimo centre (-uose), kuris (-ie) yra nuolat kontroliuojamas (-ami) eksportuojančios šalies kompetentingos tarnybos. /<text:s/></text:span><text:span text:style-name="T62">Semen from donor dogs is received in semen collection centre(s) that are under permanent control of the official competent authority of exporting country.</text:span></text:p>
      <text:p text:style-name="P63"><text:span text:style-name="T64">2. Sperma gauta iš spermos surinkimo centro (-ų), kuris (-ie) yra administracinėje teritorijoje, oficialiai neužkrėstoje šiomis užkrečiamosiomis ligomis: /<text:s/></text:span><text:span text:style-name="T65">Semen originates from semen collection centre(s) located in administrative territory officially free from following contagious diseases:</text:span></text:p>
      <text:p text:style-name="P66"><text:span text:style-name="T67">– snukio ir nagų liga per paskutinius 12 mėnesių valstybės teritorijoje; /<text:s/></text:span><text:span text:style-name="T68">foot-and-mouth disease during the last 12 months on the territory of the country;</text:span></text:p>
      <text:p text:style-name="P69"><text:span text:style-name="T70">–<text:s/></text:span><text:span text:style-name="T71">leptospiroze per paskutinius 3 mėnesius spermos surinkimo centre (-uose) ir <text:s/>(ar) administracinėje teritorijoje. /<text:s/></text:span><text:span text:style-name="T72">during the last 3 months in the semen collection centre(s) and <text:s/>(or) administrative territory.</text:span></text:p>
      <text:p text:style-name="P73"><text:span text:style-name="T74">3. Spermos surinkimo metu šuniui donorui buvo atliktas klinikinis tyrimas ir nustatyta, kad jis yra kliniškai sveikas. Šuo donoras nėra įtariamas sergantis užkrečiamosiomis ligomis, įskaitant parvovirusinę infekciją, kuri gali būti perduota per spermą. /<text:s/></text:span><text:span text:style-name="T75">At the time of semen collection the donor dog was clinically examined and found to be clinically healthy. The donor dog is not<text:s/></text:span><text:soft-page-break/><text:span text:style-name="T76">suspected of carrying infectious diseases, including Parvovirus infection, which can be transmitted via semen.</text:span></text:p>
      <text:p text:style-name="P77"><text:span text:style-name="T78">4. Spermos surinkimo metu šuo donoras yra vakcinuotas nuo pasiutligės. /<text:s/></text:span><text:span text:style-name="T79">The donor dog has valid vaccination against Rabies at the time of semen collection.</text:span></text:p>
      <text:p text:style-name="P80"><text:span text:style-name="T81">5. Spermos skiediklis /<text:s/></text:span><text:span text:style-name="T82">The semen extender<text:s/></text:span><text:span text:style-name="T83">________________________________</text:span><text:span text:style-name="T84"><text:line-break/>savo sudėtyje neturi pieno produktų. /<text:s/></text:span><text:span text:style-name="T85">does not contain milk products.</text:span><text:span text:style-name="T86">“</text:span></text:p>
      <text:p text:style-name="P87"/>
      <text:p text:style-name="P88"/>
      <text:p text:style-name="P89"/>
      <text:p text:style-name="P90">Direktorius<text:tab/><text:tab/><text:tab/><text:tab/><text:tab/><text:tab/><text:tab/><text:tab/><text:tab/><text:s text:c="10"/>Darius Remeik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 *</meta:initial-creator>
    <dc:creator>adlibuser</dc:creator>
    <meta:creation-date>2024-01-08T07:56:00Z</meta:creation-date>
    <dc:date>2024-01-08T07:56:00Z</dc:date>
    <meta:print-date>2019-01-02T06:36:00Z</meta:print-date>
    <meta:template xlink:href="Normal.dotm" xlink:type="simple"/>
    <meta:editing-cycles>2</meta:editing-cycles>
    <meta:editing-duration>PT0S</meta:editing-duration>
    <meta:document-statistic meta:page-count="3" meta:paragraph-count="6" meta:word-count="497" meta:character-count="3329" meta:row-count="23" meta:non-whitespace-character-count="2838"/>
  </office:meta>
</office:document-meta>
</file>