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P3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line-height="115%"/>
      <style:text-properties style:font-size-complex="12pt" style:language-asian="lt" style:country-asian="LT"/>
    </style:style>
    <style:style style:name="P33" style:parent-style-name="Normal" style:master-page-name="MPF1" style:family="paragraph">
      <style:paragraph-properties fo:break-before="page" fo:text-indent="3.5437in" style:page-number="1"/>
      <style:text-properties style:font-name-asian="Calibri" style:font-size-complex="12pt"/>
    </style:style>
    <style:style style:name="P37" style:parent-style-name="Normal" style:family="paragraph">
      <style:paragraph-properties fo:text-indent="3.5437in"/>
      <style:text-properties style:font-name-asian="Calibri" style:font-size-complex="12pt"/>
    </style:style>
    <style:style style:name="P38" style:parent-style-name="Normal" style:family="paragraph">
      <style:paragraph-properties fo:text-indent="3.5437in"/>
      <style:text-properties style:font-name-asian="Calibri" style:font-size-complex="12pt"/>
    </style:style>
    <style:style style:name="P39" style:parent-style-name="Normal" style:family="paragraph">
      <style:paragraph-properties fo:text-indent="3.5437in"/>
      <style:text-properties style:font-name-asian="Calibri" style:font-size-complex="12pt"/>
    </style:style>
    <style:style style:name="P40" style:parent-style-name="Normal" style:family="paragraph">
      <style:paragraph-properties fo:text-align="center" fo:line-height="115%"/>
      <style:text-properties style:font-name-asian="Calibri"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15%"/>
      <style:text-properties style:font-name-asian="Calibri" fo:font-weight="bold" style:font-weight-asian="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15%"/>
      <style:text-properties style:font-name-asian="Calibri"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tyle-complex="italic"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line-height="115%" fo:text-indent="0.5909in"/>
      <style:text-properties style:font-name-asian="Calibri"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line-height="115%"/>
    </style:style>
    <style:style style:name="P94" style:parent-style-name="Normal" style:family="paragraph">
      <style:paragraph-properties fo:text-align="center" fo:line-height="115%"/>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line-height="115%" fo:text-indent="0.5909in"/>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tyle-complex="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tab-stops>
          <style:tab-stop style:type="left" style:position="4.62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weight-complex="bold" style:font-style-complex="italic"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tyle-complex="italic"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line-height="115%"/>
    </style:style>
    <style:style style:name="P204" style:parent-style-name="Normal" style:family="paragraph">
      <style:paragraph-properties fo:text-align="center" fo:line-height="115%"/>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fo:line-height="115%"/>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line-height="115%"/>
      <style:text-properties style:font-name-asian="Calibri"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name-asian="Calibri" style:font-style-complex="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fo:line-height="115%" fo:text-indent="0.5909in"/>
    </style:style>
    <style:style style:name="T233" style:parent-style-name="DefaultParagraphFont" style:family="text">
      <style:text-properties style:font-name-asian="Calibri" style:font-size-complex="12pt"/>
    </style:style>
    <style:style style:name="P234" style:parent-style-name="Normal" style:family="paragraph">
      <style:paragraph-properties fo:line-height="115%" fo:margin-left="4.2333in">
        <style:tab-stops>
          <style:tab-stop style:type="left" style:position="-0.4923in"/>
        </style:tab-stops>
      </style:paragraph-properties>
    </style:style>
    <style:style style:name="P235" style:parent-style-name="Normal" style:master-page-name="MPF2" style:family="paragraph">
      <style:paragraph-properties fo:break-before="page" fo:line-height="115%" fo:text-indent="3.5437in" style:page-number="1">
        <style:tab-stops>
          <style:tab-stop style:type="left" style:position="3.7409in"/>
        </style:tab-stops>
      </style:paragraph-properties>
    </style:style>
    <style:style style:name="T239" style:parent-style-name="DefaultParagraphFont" style:family="text">
      <style:text-properties style:font-name-asian="Calibri"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15%" fo:text-indent="3.5437in">
        <style:tab-stops>
          <style:tab-stop style:type="left" style:position="3.74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tyle-complex="italic" style:font-size-complex="12pt"/>
    </style:style>
    <style:style style:name="P244" style:parent-style-name="Normal" style:family="paragraph">
      <style:paragraph-properties fo:line-height="115%" fo:text-indent="3.5437in">
        <style:tab-stops>
          <style:tab-stop style:type="left" style:position="3.7409in"/>
        </style:tab-stops>
      </style:paragraph-properties>
      <style:text-properties style:font-name-asian="Calibri" style:font-style-complex="italic" style:font-size-complex="12pt"/>
    </style:style>
    <style:style style:name="P245" style:parent-style-name="Normal" style:family="paragraph">
      <style:paragraph-properties fo:line-height="115%" fo:text-indent="3.5437in">
        <style:tab-stops>
          <style:tab-stop style:type="left" style:position="3.7409in"/>
        </style:tab-stops>
      </style:paragraph-properties>
    </style:style>
    <style:style style:name="T246" style:parent-style-name="DefaultParagraphFont" style:family="text">
      <style:text-properties style:font-name-asian="Calibri" style:font-style-complex="italic"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line-height="115%" fo:text-indent="3.5437in">
        <style:tab-stops>
          <style:tab-stop style:type="left" style:position="3.6423in"/>
          <style:tab-stop style:type="left" style:position="3.740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center" fo:line-height="115%"/>
      <style:text-properties style:font-name-asian="Calibri" style:font-size-complex="12pt"/>
    </style:style>
    <style:style style:name="P252" style:parent-style-name="Normal" style:family="paragraph">
      <style:paragraph-properties fo:text-align="center" fo:line-height="115%"/>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tyle-complex="italic" style:font-size-complex="12pt"/>
    </style:style>
    <style:style style:name="T258" style:parent-style-name="DefaultParagraphFont" style:family="text">
      <style:text-properties style:font-name-asian="Calibri"/>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line-height="115%"/>
      <style:text-properties style:font-name-asian="Calibri" fo:font-weight="bold" style:font-weight-asian="bold" style:font-size-complex="12pt"/>
    </style:style>
    <style:style style:name="P261" style:parent-style-name="Normal" style:family="paragraph">
      <style:paragraph-properties fo:text-align="justify" fo:line-height="115%" fo:text-indent="0.5in"/>
      <style:text-properties style:font-name-asian="Calibri" style:font-size-complex="12pt"/>
    </style:style>
    <style:style style:name="P262" style:parent-style-name="Normal" style:family="paragraph">
      <style:paragraph-properties fo:text-align="center" fo:line-height="115%"/>
      <style:text-properties style:font-name-asian="Calibri" style:font-size-complex="12pt"/>
    </style:style>
    <style:style style:name="P263" style:parent-style-name="Normal" style:family="paragraph">
      <style:paragraph-properties fo:text-align="justify" fo:line-height="115%"/>
      <style:text-properties style:font-name-asian="Calibri" style:font-size-complex="12pt"/>
    </style:style>
    <style:style style:name="P264" style:parent-style-name="Normal" style:family="paragraph">
      <style:paragraph-properties fo:text-align="center" fo:line-height="115%"/>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fo:line-height="115%"/>
      <style:text-properties style:font-name-asian="Calibri" fo:font-weight="bold" style:font-weight-asian="bold" style:font-size-complex="12pt"/>
    </style:style>
    <style:style style:name="TableColumn272" style:family="table-column">
      <style:table-column-properties style:column-width="2.2409in"/>
    </style:style>
    <style:style style:name="TableColumn273" style:family="table-column">
      <style:table-column-properties style:column-width="4.6263in"/>
    </style:style>
    <style:style style:name="Table271" style:family="table">
      <style:table-properties style:width="6.8673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15%"/>
      <style:text-properties style:font-name-asian="Calibri" style:font-size-complex="12pt"/>
    </style:style>
    <style:style style:name="P279" style:parent-style-name="Normal" style:family="paragraph">
      <style:paragraph-properties fo:text-align="justify" fo:line-height="115%" fo:text-indent="0.5909in"/>
      <style:text-properties style:font-name-asian="Calibri" style:font-size-complex="12pt"/>
    </style:style>
    <style:style style:name="TableColumn281" style:family="table-column">
      <style:table-column-properties style:column-width="0.6659in" style:use-optimal-column-width="false"/>
    </style:style>
    <style:style style:name="TableColumn282" style:family="table-column">
      <style:table-column-properties style:column-width="4.2326in" style:use-optimal-column-width="false"/>
    </style:style>
    <style:style style:name="TableColumn283" style:family="table-column">
      <style:table-column-properties style:column-width="0.9847in" style:use-optimal-column-width="false"/>
    </style:style>
    <style:style style:name="TableColumn284" style:family="table-column">
      <style:table-column-properties style:column-width="0.984in" style:use-optimal-column-width="false"/>
    </style:style>
    <style:style style:name="Table280" style:family="table">
      <style:table-properties style:width="6.8673in" fo:margin-left="0in" table:align="lef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style:font-name-asian="Calibri" style:font-size-complex="12pt"/>
    </style:style>
    <style:style style:name="P288" style:parent-style-name="Normal" style:family="paragraph">
      <style:paragraph-properties fo:text-align="center" fo:line-height="115%"/>
      <style:text-properties style:font-name-asian="Calibri"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Calibri"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style>
    <style:style style:name="T293" style:parent-style-name="DefaultParagraphFont" style:family="text">
      <style:text-properties style:font-name-asian="Calibri" fo:letter-spacing="-0.0006in"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style>
    <style:style style:name="T296" style:parent-style-name="DefaultParagraphFont" style:family="text">
      <style:text-properties style:font-name-asian="Calibri" fo:letter-spacing="-0.0006in"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15%"/>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15%"/>
      <style:text-properties style:font-name-asian="Calibri"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311"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312"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313"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314" style:parent-style-name="Normal" style:family="paragraph">
      <style:paragraph-properties fo:text-align="justify" fo:line-height="115%" fo:background-color="#FFFFFF">
        <style:tab-stops>
          <style:tab-stop style:type="left" style:position="0.7875in"/>
        </style:tab-stops>
      </style:paragraph-properties>
    </style:style>
    <style:style style:name="T315" style:parent-style-name="DefaultParagraphFont" style:family="text">
      <style:text-properties style:font-name-asian="Calibri" style:font-style-complex="italic"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15%"/>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style:text-properties style:font-name-asian="Calibri"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fo:background-color="#FFFFFF">
        <style:tab-stops>
          <style:tab-stop style:type="left" style:position="0.7875in"/>
        </style:tab-stops>
      </style:paragraph-properties>
    </style:style>
    <style:style style:name="T325" style:parent-style-name="DefaultParagraphFont" style:family="text">
      <style:text-properties style:font-name-asian="Calibri" fo:font-weight="bold" style:font-weight-asian="bold" style:font-style-complex="italic" style:font-size-complex="12pt"/>
    </style:style>
    <style:style style:name="T326" style:parent-style-name="DefaultParagraphFont" style:family="text">
      <style:text-properties style:font-name-asian="Calibri" style:font-style-complex="italic" style:font-size-complex="12pt"/>
    </style:style>
    <style:style style:name="P327"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328" style:parent-style-name="Normal" style:family="paragraph">
      <style:paragraph-properties fo:text-align="justify" fo:line-height="115%" fo:background-color="#FFFFFF">
        <style:tab-stops>
          <style:tab-stop style:type="left" style:position="0.7875in"/>
        </style:tab-stops>
      </style:paragraph-properties>
    </style:style>
    <style:style style:name="T329" style:parent-style-name="DefaultParagraphFont" style:family="text">
      <style:text-properties style:font-name-asian="Calibri"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tyle-complex="italic" style:font-size-complex="12pt"/>
    </style:style>
    <style:style style:name="P334"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335"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336"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337"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338"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339"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340" style:parent-style-name="Normal" style:family="paragraph">
      <style:paragraph-properties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341"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weight-complex="bold" style:font-style-complex="italic"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15%"/>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15%"/>
      <style:text-properties style:font-name-asian="Calibri"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15%"/>
      <style:text-properties style:font-name-asian="Calibri"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15%"/>
      <style:text-properties style:font-name-asian="Calibri" style:font-size-complex="12pt"/>
    </style:style>
    <style:style style:name="P362" style:parent-style-name="Normal" style:family="paragraph">
      <style:paragraph-properties fo:text-align="center" fo:line-height="115%" fo:text-indent="0.5909in"/>
      <style:text-properties style:font-name-asian="Calibri" fo:font-weight="bold" style:font-weight-asian="bold" style:font-size-complex="12pt"/>
    </style:style>
    <style:style style:name="P363" style:parent-style-name="Normal" style:family="paragraph">
      <style:paragraph-properties fo:text-align="center" fo:line-height="115%" fo:text-indent="0.5909in"/>
      <style:text-properties style:font-name-asian="Calibri" fo:font-weight="bold" style:font-weight-asian="bold" style:font-size-complex="12pt"/>
    </style:style>
    <style:style style:name="P364" style:parent-style-name="Normal" style:family="paragraph">
      <style:paragraph-properties fo:text-align="center" fo:line-height="115%" fo:text-indent="0.5909in"/>
      <style:text-properties style:font-name-asian="Calibri" style:font-size-complex="12pt"/>
    </style:style>
    <style:style style:name="TableColumn366" style:family="table-column">
      <style:table-column-properties style:column-width="2.2409in"/>
    </style:style>
    <style:style style:name="TableColumn367" style:family="table-column">
      <style:table-column-properties style:column-width="4.6263in"/>
    </style:style>
    <style:style style:name="Table365" style:family="table">
      <style:table-properties style:width="6.8673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15%"/>
      <style:text-properties style:font-name-asian="Calibri"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15%"/>
      <style:text-properties style:font-name-asian="Calibri" style:font-size-complex="12pt"/>
    </style:style>
    <style:style style:name="P378" style:parent-style-name="Normal" style:family="paragraph">
      <style:paragraph-properties fo:text-align="center" fo:line-height="115%" fo:text-indent="0.5909in"/>
      <style:text-properties style:font-name-asian="Calibri" fo:font-weight="bold" style:font-weight-asian="bold" style:font-size-complex="12pt"/>
    </style:style>
    <style:style style:name="P379" style:parent-style-name="Normal" style:family="paragraph">
      <style:paragraph-properties fo:text-align="justify" fo:line-height="115%"/>
      <style:text-properties style:font-name-asian="Calibri" style:font-size-complex="12pt"/>
    </style:style>
    <style:style style:name="P380" style:parent-style-name="Normal" style:family="paragraph">
      <style:paragraph-properties fo:line-height="115%"/>
      <style:text-properties style:font-name-asian="Calibri" style:font-size-complex="12pt"/>
    </style:style>
    <style:style style:name="TableColumn382" style:family="table-column">
      <style:table-column-properties style:column-width="3.3513in"/>
    </style:style>
    <style:style style:name="TableColumn383" style:family="table-column">
      <style:table-column-properties style:column-width="3.3347in"/>
    </style:style>
    <style:style style:name="Table381" style:family="table">
      <style:table-properties style:width="6.6861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style:text-properties style:font-name-asian="Calibri" fo:font-weight="bold" style:font-weight-asian="bold" style:font-size-complex="12pt"/>
    </style:style>
    <style:style style:name="P394" style:parent-style-name="Normal" style:family="paragraph">
      <style:paragraph-properties fo:text-align="center" fo:line-height="115%"/>
      <style:text-properties style:font-name-asian="Calibri" fo:font-weight="bold" style:font-weight-asian="bold"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15%"/>
      <style:text-properties style:font-name-asian="Calibri" style:font-size-complex="12pt"/>
    </style:style>
    <style:style style:name="P398" style:parent-style-name="Normal" style:family="paragraph">
      <style:paragraph-properties fo:text-align="center" fo:line-height="115%"/>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15%"/>
      <style:text-properties style:font-name-asian="Calibri"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15%"/>
      <style:text-properties style:font-name-asian="Calibri" style:font-size-complex="12pt"/>
    </style:style>
    <style:style style:name="P404" style:parent-style-name="Normal" style:family="paragraph">
      <style:paragraph-properties fo:text-align="center" fo:line-height="115%"/>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style:text-properties style:font-name-asian="Calibri" style:font-size-complex="12pt"/>
    </style:style>
    <style:style style:name="P407" style:parent-style-name="Normal" style:family="paragraph">
      <style:paragraph-properties fo:text-align="center" fo:line-height="115%" fo:text-indent="0.5909in"/>
      <style:text-properties style:font-name-asian="Calibri" style:font-size-complex="12pt"/>
    </style:style>
    <style:style style:name="P408" style:parent-style-name="Normal" style:family="paragraph">
      <style:paragraph-properties fo:text-align="center" fo:line-height="115%" fo:text-indent="0.5909in"/>
      <style:text-properties style:font-name-asian="Calibri" style:font-size-complex="12pt"/>
    </style:style>
    <style:style style:name="P409" style:parent-style-name="Normal" style:family="paragraph">
      <style:paragraph-properties fo:text-align="center" fo:line-height="115%" fo:text-indent="0.5909in"/>
      <style:text-properties style:font-name-asian="Calibri" style:font-size-complex="12pt"/>
    </style:style>
    <style:style style:name="P410" style:parent-style-name="Normal" style:family="paragraph">
      <style:paragraph-properties fo:text-align="justify" fo:line-height="115%" fo:text-indent="0.0986in"/>
      <style:text-properties style:font-name-asian="Calibri" style:font-size-complex="12pt"/>
    </style:style>
    <style:style style:name="P411" style:parent-style-name="Normal" style:family="paragraph">
      <style:paragraph-properties fo:line-height="115%" fo:text-indent="1.593in"/>
      <style:text-properties style:font-name-asian="Calibri" style:font-size-complex="12pt"/>
    </style:style>
    <style:style style:name="P412" style:parent-style-name="Normal" style:family="paragraph">
      <style:paragraph-properties fo:line-height="115%"/>
    </style:style>
    <style:style style:name="P413" style:parent-style-name="Normal" style:master-page-name="MPF3" style:family="paragraph">
      <style:paragraph-properties fo:break-before="page" fo:line-height="115%" fo:margin-left="4.2333in" style:page-number="1">
        <style:tab-stops>
          <style:tab-stop style:type="left" style:position="-0.4923in"/>
        </style:tab-stops>
      </style:paragraph-properties>
    </style:style>
    <style:style style:name="T417" style:parent-style-name="DefaultParagraphFont" style:family="text">
      <style:text-properties style:font-name-asian="Calibri" style:font-style-complex="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15%" fo:margin-left="4.233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tyle-complex="italic" style:font-size-complex="12pt"/>
    </style:style>
    <style:style style:name="P422" style:parent-style-name="Normal" style:family="paragraph">
      <style:paragraph-properties fo:line-height="115%" fo:margin-left="4.2333in">
        <style:tab-stops>
          <style:tab-stop style:type="left" style:position="-0.4923in"/>
        </style:tab-stops>
      </style:paragraph-properties>
      <style:text-properties style:font-name-asian="Calibri" style:font-style-complex="italic" style:font-size-complex="12pt"/>
    </style:style>
    <style:style style:name="P423" style:parent-style-name="Normal" style:family="paragraph">
      <style:paragraph-properties fo:line-height="115%" fo:margin-left="4.2333in">
        <style:tab-stops>
          <style:tab-stop style:type="left" style:position="-0.4923in"/>
        </style:tab-stops>
      </style:paragraph-properties>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line-height="115%" fo:margin-left="3.6in" fo:text-indent="0.6458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text-properties style:font-size-complex="12pt" style:language-asian="ar" style:country-asian="SA"/>
    </style:style>
    <style:style style:name="P430" style:parent-style-name="Normal" style:family="paragraph">
      <style:text-properties style:font-size-complex="12pt" style:language-asian="ar" style:country-asian="SA"/>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center" fo:line-height="115%"/>
      <style:text-properties style:font-name-asian="Calibri" fo:font-weight="bold" style:font-weight-asian="bold" style:font-size-complex="12pt"/>
    </style:style>
    <style:style style:name="P434" style:parent-style-name="Normal" style:family="paragraph">
      <style:paragraph-properties fo:text-align="center" fo:line-height="115%"/>
      <style:text-properties style:font-name-asian="Calibri" fo:font-weight="bold" style:font-weight-asian="bold" style:font-size-complex="12pt"/>
    </style:style>
    <style:style style:name="P435" style:parent-style-name="Normal" style:family="paragraph">
      <style:text-properties style:font-size-complex="12pt"/>
    </style:style>
    <style:style style:name="P436" style:parent-style-name="Normal" style:family="paragraph">
      <style:paragraph-properties fo:text-align="center"/>
      <style:text-properties style:font-name-asian="Calibri" fo:font-weight="bold" style:font-weight-asian="bold"/>
    </style:style>
    <style:style style:name="P437" style:parent-style-name="Normal" style:family="paragraph">
      <style:paragraph-properties fo:text-align="center"/>
      <style:text-properties style:font-name-asian="Calibri" fo:font-weight="bold" style:font-weight-asian="bold"/>
    </style:style>
    <style:style style:name="P438" style:parent-style-name="Normal" style:family="paragraph">
      <style:paragraph-properties fo:text-align="center" fo:line-height="115%"/>
      <style:text-properties style:font-name-asian="Calibri" fo:font-style="italic" style:font-style-asian="italic"/>
    </style:style>
    <style:style style:name="P439" style:parent-style-name="Normal" style:family="paragraph">
      <style:paragraph-properties fo:text-align="center" fo:line-height="115%"/>
      <style:text-properties style:font-name-asian="Calibri" fo:font-style="italic" style:font-style-asian="italic"/>
    </style:style>
    <style:style style:name="P440" style:parent-style-name="Normal" style:family="paragraph">
      <style:paragraph-properties fo:text-align="center" fo:line-height="115%"/>
      <style:text-properties style:font-name-asian="Calibri"/>
    </style:style>
    <style:style style:name="P441" style:parent-style-name="Normal" style:family="paragraph">
      <style:paragraph-properties fo:text-align="center"/>
      <style:text-properties style:font-name-asian="Calibri"/>
    </style:style>
    <style:style style:name="P442" style:parent-style-name="Normal" style:family="paragraph">
      <style:paragraph-properties fo:text-align="justify" fo:text-indent="0.7875in"/>
    </style:style>
    <style:style style:name="T443" style:parent-style-name="DefaultParagraphFont" style:family="text">
      <style:text-properties style:font-name-asian="Calibri"/>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tyle-complex="italic" style:font-size-complex="12pt"/>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7875in"/>
      <style:text-properties style:font-name-asian="Calibri"/>
    </style:style>
    <style:style style:name="P448" style:parent-style-name="Normal" style:family="paragraph">
      <style:paragraph-properties fo:text-align="justify" fo:text-indent="0.7875in"/>
      <style:text-properties fo:hyphenate="false"/>
    </style:style>
    <style:style style:name="T449" style:parent-style-name="DefaultParagraphFont" style:family="text">
      <style:text-properties style:font-name-asian="Calibri" style:language-asian="ar" style:country-asian="SA"/>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tyle-complex="italic" style:font-size-complex="12pt"/>
    </style:style>
    <style:style style:name="T452" style:parent-style-name="DefaultParagraphFont" style:family="text">
      <style:text-properties style:font-name-asian="Calibri" style:language-asian="ar" style:country-asian="SA"/>
    </style:style>
    <style:style style:name="T453" style:parent-style-name="DefaultParagraphFont" style:family="text">
      <style:text-properties style:font-name-asian="Calibri" style:font-style-complex="italic" style:language-asian="ar" style:country-asian="SA"/>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language-asian="ar" style:country-asian="SA"/>
    </style:style>
    <style:style style:name="P457" style:parent-style-name="Normal" style:family="paragraph">
      <style:paragraph-properties fo:text-align="justify" fo:text-indent="0.7875in"/>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7875in"/>
      <style:text-properties style:font-name-asian="Calibri"/>
    </style:style>
    <style:style style:name="P461" style:parent-style-name="Normal" style:family="paragraph">
      <style:paragraph-properties fo:text-align="justify" fo:text-indent="0.7875in"/>
      <style:text-properties style:font-name-asian="Calibri"/>
    </style:style>
    <style:style style:name="P462" style:parent-style-name="Normal" style:family="paragraph">
      <style:paragraph-properties fo:text-align="justify" fo:text-indent="0.7875in"/>
      <style:text-properties style:font-name-asian="Calibri"/>
    </style:style>
    <style:style style:name="P463" style:parent-style-name="Normal" style:family="paragraph">
      <style:paragraph-properties fo:text-align="justify" fo:text-indent="0.7875in"/>
    </style:style>
    <style:style style:name="T464" style:parent-style-name="DefaultParagraphFont" style:family="text">
      <style:text-properties style:font-name-asian="Calibri"/>
    </style:style>
    <style:style style:name="T465" style:parent-style-name="DefaultParagraphFont" style:family="text">
      <style:text-properties fo:color="#000000"/>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7875in"/>
      <style:text-properties style:font-name-asian="Calibri"/>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paragraph-properties fo:line-height="115%" fo:background-color="#FFFFFF"/>
    </style:style>
    <style:style style:name="P472" style:parent-style-name="Normal" style:family="paragraph">
      <style:paragraph-properties fo:line-height="115%" fo:background-color="#FFFFFF"/>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line-height="115%" fo:background-color="#FFFFFF"/>
    </style:style>
    <style:style style:name="T479" style:parent-style-name="DefaultParagraphFont" style:family="text">
      <style:text-properties fo:font-style="italic" style:font-style-asian="italic"/>
    </style:style>
    <style:style style:name="P480" style:parent-style-name="Normal" style:family="paragraph">
      <style:paragraph-properties fo:line-height="115%"/>
    </style:style>
    <style:style style:name="P481" style:parent-style-name="Normal" style:master-page-name="MPF4" style:family="paragraph">
      <style:paragraph-properties fo:break-before="page" fo:line-height="115%" fo:margin-left="4.2333in" style:page-number="1">
        <style:tab-stops>
          <style:tab-stop style:type="left" style:position="-0.4923in"/>
        </style:tab-stops>
      </style:paragraph-properties>
    </style:style>
    <style:style style:name="T485" style:parent-style-name="DefaultParagraphFont" style:family="text">
      <style:text-properties style:font-name-asian="Calibri" style:font-style-complex="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15%" fo:margin-left="4.2333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tyle-complex="italic" style:font-size-complex="12pt"/>
    </style:style>
    <style:style style:name="P490" style:parent-style-name="Normal" style:family="paragraph">
      <style:paragraph-properties fo:line-height="115%" fo:margin-left="4.2333in">
        <style:tab-stops>
          <style:tab-stop style:type="left" style:position="-0.4923in"/>
        </style:tab-stops>
      </style:paragraph-properties>
      <style:text-properties style:font-name-asian="Calibri" style:font-style-complex="italic" style:font-size-complex="12pt"/>
    </style:style>
    <style:style style:name="P491" style:parent-style-name="Normal" style:family="paragraph">
      <style:paragraph-properties fo:line-height="115%" fo:margin-left="4.2333in">
        <style:tab-stops>
          <style:tab-stop style:type="left" style:position="-0.4923in"/>
        </style:tab-stops>
      </style:paragraph-properties>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line-height="115%" fo:margin-left="3.6in" fo:text-indent="0.6027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end"/>
      <style:text-properties style:language-asian="ar" style:country-asian="SA"/>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style>
    <style:style style:name="P500" style:parent-style-name="Normal" style:family="paragraph">
      <style:paragraph-properties fo:text-align="center" fo:line-height="115%"/>
      <style:text-properties style:font-name-asian="Calibri" fo:font-weight="bold" style:font-weight-asian="bold"/>
    </style:style>
    <style:style style:name="P501" style:parent-style-name="Normal" style:family="paragraph">
      <style:text-properties fo:font-size="9pt" style:font-size-asian="9pt" style:font-size-complex="9pt"/>
    </style:style>
    <style:style style:name="P502" style:parent-style-name="Normal" style:family="paragraph">
      <style:paragraph-properties fo:text-align="center"/>
      <style:text-properties style:font-name-asian="Calibri" fo:font-weight="bold" style:font-weight-asian="bold"/>
    </style:style>
    <style:style style:name="P503" style:parent-style-name="Normal" style:family="paragraph">
      <style:paragraph-properties fo:text-align="center"/>
      <style:text-properties style:font-name-asian="Calibri" fo:font-weight="bold" style:font-weight-asian="bold"/>
    </style:style>
    <style:style style:name="P504" style:parent-style-name="Normal" style:family="paragraph">
      <style:paragraph-properties fo:text-align="center" fo:line-height="115%"/>
      <style:text-properties style:font-name-asian="Calibri" fo:font-style="italic" style:font-style-asian="italic"/>
    </style:style>
    <style:style style:name="P505" style:parent-style-name="Normal" style:family="paragraph">
      <style:paragraph-properties fo:text-align="center" fo:line-height="115%"/>
      <style:text-properties style:font-name-asian="Calibri" fo:font-style="italic" style:font-style-asian="italic"/>
    </style:style>
    <style:style style:name="P506" style:parent-style-name="Normal" style:family="paragraph">
      <style:paragraph-properties fo:text-align="center"/>
      <style:text-properties style:font-name-asian="Calibri"/>
    </style:style>
    <style:style style:name="P507" style:parent-style-name="Normal" style:family="paragraph">
      <style:paragraph-properties fo:text-align="justify" fo:text-indent="0.7875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font-style-complex="italic"/>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tyle-complex="italic" style:font-size-complex="12pt"/>
    </style:style>
    <style:style style:name="T512" style:parent-style-name="DefaultParagraphFont" style:family="text">
      <style:text-properties style:font-name-asian="Calibri" style:font-style-complex="italic"/>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text-indent="0.7875in"/>
      <style:text-properties style:font-name-asian="Calibri"/>
    </style:style>
    <style:style style:name="P516" style:parent-style-name="Normal" style:family="paragraph">
      <style:paragraph-properties fo:text-align="justify" fo:text-indent="0.7875in"/>
      <style:text-properties style:font-name-asian="Calibri"/>
    </style:style>
    <style:style style:name="P517" style:parent-style-name="Normal" style:family="paragraph">
      <style:paragraph-properties fo:text-align="justify" fo:text-indent="0.7875in"/>
      <style:text-properties style:font-name-asian="Calibri"/>
    </style:style>
    <style:style style:name="P518" style:parent-style-name="Normal" style:family="paragraph">
      <style:paragraph-properties fo:text-align="justify" fo:text-indent="0.7875in"/>
      <style:text-properties style:font-name-asian="Calibri"/>
    </style:style>
    <style:style style:name="P519" style:parent-style-name="Normal" style:family="paragraph">
      <style:paragraph-properties fo:text-align="justify" fo:text-indent="0.7875in"/>
    </style:style>
    <style:style style:name="T520" style:parent-style-name="DefaultParagraphFont" style:family="text">
      <style:text-properties style:font-name-asian="Calibri"/>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style:font-name-asian="Calibri"/>
    </style:style>
    <style:style style:name="P524" style:parent-style-name="Normal" style:family="paragraph">
      <style:paragraph-properties fo:text-align="justify" fo:text-indent="0.7875in"/>
      <style:text-properties style:font-name-asian="Calibri"/>
    </style:style>
    <style:style style:name="P525" style:parent-style-name="Normal" style:family="paragraph">
      <style:paragraph-properties fo:text-align="justify" fo:line-height="115%"/>
      <style:text-properties style:font-name-asian="Calibri"/>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justify" fo:line-height="115%"/>
      <style:text-properties style:font-name-asian="Calibri"/>
    </style:style>
    <style:style style:name="P528" style:parent-style-name="Normal" style:family="paragraph">
      <style:text-properties fo:font-size="9pt" style:font-size-asian="9pt" style:font-size-complex="9pt"/>
    </style:style>
    <style:style style:name="P529" style:parent-style-name="Normal" style:family="paragraph">
      <style:paragraph-properties fo:line-height="115%" fo:background-color="#FFFFFF"/>
    </style:style>
    <style:style style:name="P530" style:parent-style-name="Normal" style:family="paragraph">
      <style:paragraph-properties fo:line-height="115%" fo:background-color="#FFFFFF"/>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line-height="115%" fo:background-color="#FFFFFF"/>
      <style:text-properties fo:font-style="italic" style:font-style-asian="italic"/>
    </style:style>
    <style:style style:name="P537" style:parent-style-name="Normal" style:family="paragraph">
      <style:paragraph-properties fo:line-height="115%" fo:background-color="#FFFFFF"/>
    </style:style>
    <style:style style:name="T538" style:parent-style-name="DefaultParagraphFont" style:family="text">
      <style:text-properties fo:font-style="italic" style:font-style-asian="italic"/>
    </style:style>
    <style:style style:name="P539" style:parent-style-name="Normal" style:family="paragraph">
      <style:paragraph-properties fo:line-height="115%"/>
    </style:style>
    <style:style style:name="P540" style:parent-style-name="Normal" style:master-page-name="MPF5" style:family="paragraph">
      <style:paragraph-properties fo:break-before="page" fo:line-height="115%" fo:margin-left="4.2333in" style:page-number="1">
        <style:tab-stops>
          <style:tab-stop style:type="left" style:position="-0.4923in"/>
        </style:tab-stops>
      </style:paragraph-properties>
    </style:style>
    <style:style style:name="T544" style:parent-style-name="DefaultParagraphFont" style:family="text">
      <style:text-properties style:font-name-asian="Calibri"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line-height="115%" fo:margin-left="4.2333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tyle-complex="italic" style:font-size-complex="12pt"/>
    </style:style>
    <style:style style:name="P549" style:parent-style-name="Normal" style:family="paragraph">
      <style:paragraph-properties fo:line-height="115%" fo:margin-left="4.2333in">
        <style:tab-stops>
          <style:tab-stop style:type="left" style:position="-0.4923in"/>
        </style:tab-stops>
      </style:paragraph-properties>
      <style:text-properties style:font-name-asian="Calibri" style:font-style-complex="italic" style:font-size-complex="12pt"/>
    </style:style>
    <style:style style:name="P550" style:parent-style-name="Normal" style:family="paragraph">
      <style:paragraph-properties fo:line-height="115%" fo:margin-left="4.2333in">
        <style:tab-stops>
          <style:tab-stop style:type="left" style:position="-0.4923in"/>
        </style:tab-stops>
      </style:paragraph-properties>
    </style:style>
    <style:style style:name="T551" style:parent-style-name="DefaultParagraphFont" style:family="text">
      <style:text-properties style:font-name-asian="Calibri" style:font-style-complex="italic"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line-height="115%" fo:margin-left="3.6in" fo:text-indent="0.6458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line-height="115%" fo:margin-left="3.6in" fo:text-indent="0.9in">
        <style:tab-stops/>
      </style:paragraph-properties>
      <style:text-properties style:font-weight-complex="bold" style:font-size-complex="12pt" style:language-asian="ar" style:country-asian="SA" fo:hyphenate="false"/>
    </style:style>
    <style:style style:name="P557" style:parent-style-name="Normal" style:family="paragraph">
      <style:paragraph-properties fo:text-indent="2.5437in"/>
      <style:text-properties style:language-asian="ar" style:country-asian="SA"/>
    </style:style>
    <style:style style:name="P558" style:parent-style-name="Normal" style:family="paragraph">
      <style:paragraph-properties fo:text-align="center" fo:line-height="115%"/>
    </style:style>
    <style:style style:name="T559" style:parent-style-name="DefaultParagraphFont" style:family="text">
      <style:text-properties style:font-name-asian="Calibri" fo:font-weight="bold" style:font-weight-asian="bold"/>
    </style:style>
    <style:style style:name="P560" style:parent-style-name="Normal" style:family="paragraph">
      <style:paragraph-properties fo:text-align="center"/>
      <style:text-properties style:font-name-asian="Calibri" fo:font-weight="bold" style:font-weight-asian="bold"/>
    </style:style>
    <style:style style:name="P561" style:parent-style-name="Normal" style:family="paragraph">
      <style:paragraph-properties fo:text-align="center"/>
      <style:text-properties style:font-name-asian="Calibri" fo:font-weight="bold" style:font-weight-asian="bold"/>
    </style:style>
    <style:style style:name="P562" style:parent-style-name="Normal" style:family="paragraph">
      <style:paragraph-properties fo:text-align="center"/>
      <style:text-properties style:font-name-asian="Calibri" fo:font-weight="bold" style:font-weight-asian="bold"/>
    </style:style>
    <style:style style:name="P563" style:parent-style-name="Normal" style:family="paragraph">
      <style:paragraph-properties fo:text-align="center"/>
      <style:text-properties style:font-name-asian="Calibri" fo:font-weight="bold" style:font-weight-asian="bold"/>
    </style:style>
    <style:style style:name="P564" style:parent-style-name="Normal" style:family="paragraph">
      <style:paragraph-properties fo:text-align="center"/>
      <style:text-properties style:font-name-asian="Calibri"/>
    </style:style>
    <style:style style:name="P565" style:parent-style-name="Normal" style:family="paragraph">
      <style:paragraph-properties fo:text-align="center" fo:line-height="115%"/>
      <style:text-properties style:font-name-asian="Calibri" fo:font-style="italic" style:font-style-asian="italic"/>
    </style:style>
    <style:style style:name="P566" style:parent-style-name="Normal" style:family="paragraph">
      <style:paragraph-properties fo:text-align="justify" fo:line-height="150%"/>
      <style:text-properties style:font-name-asian="Calibri"/>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font-style-complex="italic"/>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tyle-complex="italic" style:font-size-complex="12pt"/>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5909in"/>
      <style:text-properties style:font-name-asian="Calibri"/>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5909in"/>
      <style:text-properties style:font-name-asian="Calibri"/>
    </style:style>
    <style:style style:name="P581" style:parent-style-name="Normal" style:family="paragraph">
      <style:paragraph-properties fo:text-align="justify" fo:text-indent="0.5909in"/>
      <style:text-properties style:font-name-asian="Calibri"/>
    </style:style>
    <style:style style:name="P582" style:parent-style-name="Normal" style:family="paragraph">
      <style:paragraph-properties fo:text-align="justify" fo:text-indent="0.5909in"/>
      <style:text-properties style:font-name-asian="Calibri"/>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font-name-asian="Calibri"/>
    </style:style>
    <style:style style:name="P588" style:parent-style-name="Normal" style:family="paragraph">
      <style:paragraph-properties fo:text-align="justify" fo:text-indent="0.5909in"/>
      <style:text-properties style:font-name-asian="Calibri"/>
    </style:style>
    <style:style style:name="P589" style:parent-style-name="Normal" style:family="paragraph">
      <style:paragraph-properties fo:text-align="justify" fo:text-indent="0.5909in"/>
      <style:text-properties style:font-name-asian="Calibri"/>
    </style:style>
    <style:style style:name="P590" style:parent-style-name="Normal" style:family="paragraph">
      <style:paragraph-properties fo:text-align="justify" fo:text-indent="0.5909in"/>
      <style:text-properties style:font-name-asian="Calibri"/>
    </style:style>
    <style:style style:name="P591" style:parent-style-name="Normal" style:family="paragraph">
      <style:paragraph-properties fo:text-align="justify" fo:text-indent="0.5909in"/>
      <style:text-properties style:font-name-asian="Calibri"/>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paragraph-properties fo:line-height="115%" fo:background-color="#FFFFFF"/>
    </style:style>
    <style:style style:name="P596" style:parent-style-name="Normal" style:family="paragraph">
      <style:paragraph-properties fo:line-height="115%" fo:text-indent="0.2152in" fo:background-color="#FFFFFF"/>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text:span text:style-name="T12">DĖL ORGANIZACIJŲ, KURIOS BENDRADARBIAUS ADMINISTRUODAMOS VERSLO TVARUMO IR ATSAKINGUMO INDEKSĄ, ATRANKOS TVARKOS APRAŠO PATVIRTINIMO</text:span><text:span text:style-name="T13"><text:s/></text:span></text:p>
      <text:p text:style-name="P14"/>
      <text:p text:style-name="P15">2023 m. gegužės 15 d.<text:s/>Nr.<text:s/>A1-314</text:p>
      <text:p text:style-name="P16">Vilnius</text:p>
      <text:p text:style-name="P17"/>
      <text:p text:style-name="P18"/>
      <text:p text:style-name="P19"><text:span text:style-name="T20">Vadovaudamasi Lietuvos Respublikos Vyriausybės 2010 m. kovo 24 d. nutarimo Nr. 330 „Dėl ministrams pavedamų valdymo sričių“ 1.6.1 papunkčiu, Lietuvos Respublikos socialinės apsaugos ir darbo ministerijos nuostatų, patvirtintų Lietuvos Respublikos Vyriausybės 1998 m. liepos 17 d. nutarimu Nr. 892 „Dėl Lietuvos Respublikos socialinės apsaugos ir darbo ministerijos nuostatų patvirtinimo“, 8.1.4 papunkčiu ir siekdama užtikrinti tinkamą verslo tvarumo ir atsakingumo indekso administravimą:</text:span></text:p>
      <text:p text:style-name="P21"><text:span text:style-name="T22">1</text:span><text:span text:style-name="T23">. T v i r t i n u Organizacijų, kurios bendradarbiaus administruodamos verslo tvarumo ir atsakingumo indeksą, atrankos tvarkos aprašą (pridedama).</text:span></text:p>
      <text:p text:style-name="P24"><text:span text:style-name="T25">2</text:span><text:span text:style-name="T26">.<text:s/></text:span><text:span text:style-name="T27">Pripažįstu</text:span><text:span text:style-name="T28"><text:s/>netekusiu galios Lietuvos Respublikos socialinės apsaugos ir darbo ministro 2020 m. liepos 23 d. įsakymą Nr. A1-678 „Dėl Verslo tvarumo ir atsakingumo indekso administratoriaus atrankos tvarkos aprašo patvirtinimo“ su visais pakeitimais ir papildymais.</text:span></text:p>
      <text:p text:style-name="P29"/>
      <text:p text:style-name="P30"/>
      <text:p text:style-name="P31"/>
      <text:p text:style-name="P32">Socialinės apsaugos ir darbo ministrė<text:tab/><text:tab/><text:tab/>Monika Navickienė</text:p>
      <text:p text:style-name="Normal"/>
      <text:soft-page-break/>
      <text:p text:style-name="P33">PATVIRTINTA</text:p>
      <text:p text:style-name="P37">Lietuvos Respublikos</text:p>
      <text:p text:style-name="P38">socialinės apsaugos ir darbo ministro</text:p>
      <text:p text:style-name="P39">2023 m.<text:s/>gegužės 15<text:s/>d. įsakymu Nr.<text:s/>A1-314</text:p>
      <text:p text:style-name="P40"/>
      <text:p text:style-name="P41"><text:span text:style-name="T42">ORGANIZACIJŲ,</text:span><text:span text:style-name="T43"><text:s/>KURIOS BENDRADARBIAUS ADMINISTRUODAMOS</text:span><text:span text:style-name="T44"><text:s/>VERSLO TVARUMO IR ATSAKINGUMO INDEKSĄ, ATRANKO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Organizacijų,</text:span><text:span text:style-name="T55"><text:s/>kurios bendradarbiaus administruodamos</text:span><text:span text:style-name="T56"><text:s/>verslo tvarumo ir atsakingumo indeksą, atrankos tvarkos apraše (toliau – atrankos aprašas) nustatyta organizacijos arba dviejų organizacijų (jeigu jos teiks bendrą pasiūlymą dėl verslo tvarumo ir atsakingumo indekso (toliau – indeksas) administravimo), kurios bendradarbiaus administruodamos Lietuvos Respublikos socialinės apsaugos ir darbo ministerijos (toliau – ministerija) vykdomo projekto Nr. 08.5.1</text:span><text:span text:style-name="T57">‑ESFA</text:span><text:span text:style-name="T58">‑V</text:span><text:span text:style-name="T59">‑423</text:span><text:span text:style-name="T60">‑02</text:span><text:span text:style-name="T61">‑</text:span><text:span text:style-name="T62">0001</text:span><text:span text:style-name="T63"><text:s/>„Įmonių socialinės atsakomybės skatinimas“ (toliau – projektas) metu sukurtą indeksą, atrankos tvarka, siekiant tinkamai įgyvendinti 2017 m. gruodžio 13 d. iš Europos Sąjungos struktūrinių fondų lėšų bendrai finansuojamo projekto Nr. 08.5.1</text:span><text:span text:style-name="T64">‑ESFA</text:span><text:span text:style-name="T65">‑V</text:span><text:span text:style-name="T66">‑423 02-0001 „Įmonių socialinės atsakomybės skatinimas“ sutarties Nr. 08.5.1</text:span><text:span text:style-name="T67">‑ESFA-V-423-02</text:span><text:span text:style-name="T68">‑0001 (toliau – Sutartis) 1 priedo 5 punkte nurodytos priemonės Nr. 3.2.1 „Verslo tvarumo ir atsakingumo indeksas“ tikslą – matuoti įmonių pažangą socialinės atsakomybės srityje.<text:s/></text:span></text:p>
      <text:p text:style-name="P69"><text:span text:style-name="T70">2</text:span><text:span text:style-name="T71">. Atrankos apraše vartojamos sąvokos apibrėžtos Lietuvos Respublikos asociacijų įstatyme, Lietuvos Respublikos darbo kodekse, Lietuvos Respublikos nevyriausybinių organizacijų plėtros įstatyme.</text:span></text:p>
      <text:p text:style-name="P72"><text:span text:style-name="T73">3</text:span><text:span text:style-name="T74">. Ministerija organizuoja organizacijų atranką, vadovaudamasi lygiateisiškumo, nešališkumo, skaidrumo, sąžiningos konkurencijos principais, siekdama kokybiško sukurto indekso administravimo ir kuriant indeksą nustatytų tikslų įgyvendinimo.<text:s/></text:span></text:p>
      <text:p text:style-name="P75"><text:span text:style-name="T76">4</text:span><text:span text:style-name="T77">. Indeksas bus paskelbtas Verslo tvarumo ir atsakingumo indekso informacinėje sistemoje, joje kiekviena įmonė ir organizacija turės galimybę pati nemokamai įsivertinti įmonės ir organizacijos pažangą socialinės atsakomybės srityje pagal indekso vertinimo kriterijus (pagrindinis įsivertinimas). Įmonių ir organizacijų pageidavimu gali būti atliekamas papildomas įmonių ir organizacijų vertinimas, kurį pagal indekso vertinimo kriterijus atliktų kompetentingi atrinktų vienos ar dviejų organizacijų, jeigu jos pateikė bendrą pasiūlymą dėl indekso administravimo, darbuotojai arba veikiantys kitais pagrindais ekspertai</text:span><text:span text:style-name="T78"><text:s/>ar pasitelkti ekspertai (toliau kartu – ekspertai),<text:s/></text:span><text:span text:style-name="T79">turintys patirties socialinės atsakomybės srityje (toliau – papildomas ekspertinis įmonių ir organizacijų vertinimas).</text:span></text:p>
      <text:p text:style-name="P80"><text:span text:style-name="T81">5</text:span><text:span text:style-name="T82">. Indekso administravimą vykdys ministerija, bendradarbiaudama su atrinktomis viena <text:s/>arba dviem organizacijomis, jeigu jos pateikė bendrą pasiūlymą dėl indekso administravimo. Tai gali būti darbdavių organizacija, nevyriausybinė organizacija ar kita asociacija, kurių veiklos tikslai susiję su socialinės atsakomybės skatinimu.</text:span></text:p>
      <text:p text:style-name="P83"/>
      <text:p text:style-name="P84"><text:span text:style-name="T85">II</text:span><text:span text:style-name="T86"><text:s/>SKYRIUS</text:span></text:p>
      <text:p text:style-name="P87"><text:span text:style-name="T88">ORGANIZACIJŲ ATRANKOS KOMISIJA</text:span></text:p>
      <text:p text:style-name="P89"/>
      <text:p text:style-name="P90"><text:span text:style-name="T91">6</text:span><text:span text:style-name="T92">. Organizacijų atranką vykdo organizacijų atrankos komisija (toliau – komisija), sudaroma socialinės apsaugos ir darbo ministro įsakymu iš ministerijos atstovų (nurodomos pareigos, vardas, pavardė). Komisijos nariai privalo turėti žinių, patirties socialinės atsakomybės srityje ir gebėjimų kompetentingai įvertinti dalyvaujančias organizacijas, siekiančias bendradarbiauti administruojant indeksą. Komisija gali pasitelkti kitų institucijų specialistų, ekspertų, turinčių patirties socialinės atsakomybės srityje.</text:span></text:p>
      <text:p text:style-name="P93"/>
      <text:p text:style-name="P94"><text:span text:style-name="T95">III</text:span><text:span text:style-name="T96"><text:s/>SKYRIUS</text:span></text:p>
      <text:p text:style-name="P97"><text:span text:style-name="T98">ORGANIZACIJŲ ATRANKA</text:span></text:p>
      <text:p text:style-name="P99"/>
      <text:p text:style-name="P100"><text:span text:style-name="T101">7</text:span><text:span text:style-name="T102">. Organizacijų atranka pradedama ministerijai viešai paskelbus kvietimą dalyvauti organizacijų atrankoje (toliau – kvietimas) ministerijos interneto svetainėje.</text:span></text:p>
      <text:p text:style-name="P103"><text:span text:style-name="T104">8</text:span><text:span text:style-name="T105">. Kvietime turi būti nurodyta:</text:span></text:p>
      <text:p text:style-name="P106"><text:span text:style-name="T107">8.1</text:span><text:span text:style-name="T108">. pasiūlymo forma;</text:span></text:p>
      <text:p text:style-name="P109"><text:span text:style-name="T110">8.2</text:span><text:span text:style-name="T111">. organizacijų atrankos kriterijai;</text:span></text:p>
      <text:p text:style-name="P112"><text:span text:style-name="T113">8.3</text:span><text:span text:style-name="T114">. pasiūlymų pateikimo būdai ir terminas.</text:span></text:p>
      <text:p text:style-name="P115"><text:span text:style-name="T116">9</text:span><text:span text:style-name="T117">. Organizacija arba dvi organizacijos, jeigu jos teiks bendrą pasiūlymą, siekianti (siekiančios) būti atrinkta (atrinktos), apie tai turi pranešti ministerijai, pateikdamos pasiūlymą pagal kvietime nurodytą formą, būdą ir terminą. Kartu su pasiūlymu organizacija arba dvi organizacijos, jeigu jos teiks bendrą pasiūlymą, pateikia atrankos aprašo 12 punkte nurodytus dokumentus.<text:s/></text:span></text:p>
      <text:p text:style-name="P118"><text:span text:style-name="T119">10</text:span><text:span text:style-name="T120">. Pasiūlyme organizacijos turi pateikti informaciją, nurodydamos:</text:span></text:p>
      <text:p text:style-name="P121"><text:span text:style-name="T122">10.1</text:span><text:span text:style-name="T123">. ekspertų patirtį socialinės atsakomybės srityje (eksperto vardas, pavardė, patirties laikotarpiai ir veiklos, kurias vykdant buvo įgyta patirtis), papildomo ekspertinio įmonių ir organizacijų vertinimo, jeigu jis bus atliekamas, įkainį (-ius) ir papildomo ekspertinio įmonių ir organizacijų vertinimo sąnaudas. Pajamos, gautos už papildomą ekspertinį įmonių ir organizacijų vertinimą, jeigu jis bus atliekamas, neturi būti didesnės, nei reikia papildomo ekspertinio įmonių ir organizacijų vertinimo sąnaudoms padengti;</text:span></text:p>
      <text:p text:style-name="P124"><text:span text:style-name="T125">10.2</text:span><text:span text:style-name="T126">. rezultatų pateikimo būdą.</text:span></text:p>
      <text:p text:style-name="P127"><text:span text:style-name="T128">11</text:span><text:span text:style-name="T129">. Organizacija arba dvi organizacijos, jeigu jos teiks bendrą pasiūlymą, turi atitikti šiuos kriterijus:<text:s/></text:span></text:p>
      <text:p text:style-name="P130"><text:span text:style-name="T131">11.1</text:span><text:span text:style-name="T132">. organizacijos (organizacijų) buveinė registruota Lietuvos Respublikoje;<text:s/></text:span></text:p>
      <text:p text:style-name="P133"><text:span text:style-name="T134">11.2</text:span><text:span text:style-name="T135">. organizacija (organizacijos) veikia ne mažiau kaip 4 metus;<text:s/></text:span></text:p>
      <text:p text:style-name="P136"><text:span text:style-name="T137">11.3</text:span><text:span text:style-name="T138">. dėl organizacijos (organizacijų) nepriimtas įsiteisėjęs apkaltinamasis teismo nuosprendis;</text:span></text:p>
      <text:p text:style-name="P139"><text:span text:style-name="T140">11.4</text:span><text:span text:style-name="T141">. organizacijai (organizacijoms) neiškelta bankroto byla arba bankroto procesas nevykdomas ne teismo tvarka, nesiekiama priverstinio jos likvidavimo procedūros ar susitarimo su kreditoriais;<text:s/></text:span></text:p>
      <text:p text:style-name="P142"><text:span text:style-name="T143">11.5</text:span><text:span text:style-name="T144">. organizacija (organizacijos) neturi mokestinės nepriemokos Lietuvos Respublikos valstybės biudžetui, savivaldybių biudžetams, fondams, į kuriuos mokamus mokesčius administruoja Valstybinė mokesčių inspekcija prie Lietuvos Respublikos finansų ministerijos, nėra skolinga Valstybinio socialinio draudimo fondo biudžetui;<text:s/></text:span></text:p>
      <text:p text:style-name="P145"><text:span text:style-name="T146">11.6</text:span><text:span text:style-name="T147">. organizacija (organizacijos) ne mažiau kaip ketverius metus vykdo veiklą socialinės atsakomybės srityje (pavyzdžiui, organizuoja renginius ar mokymus, įgyvendino ar įgyvendina projektus, padedančius siekti socialinės atsakomybės tikslų ar kt.);</text:span></text:p>
      <text:p text:style-name="P148"><text:span text:style-name="T149">11.7</text:span><text:span text:style-name="T150">. organizacija (organizacijos) turi ne mažiau nei du darbuotojus ir (ar) veikiančius kitais pagrindais ekspertus, turinčius ne mažesnę nei ketverių metų patirtį socialinės atsakomybės srityje (pagal ministerijos interneto svetainėje paskelbtoje Verslo tvarumo ir atsakingumo indekso metodikoje nurodytas indekso temas: valdymas, darbo aplinka, etika, bendruomenė, aplinkosauga).</text:span></text:p>
      <text:p text:style-name="P151"><text:span text:style-name="T152">12</text:span><text:span text:style-name="T153">. Organizacija arba dvi organizacijos, jeigu jos teiks bendrą pasiūlymą, pateikia:<text:s/></text:span></text:p>
      <text:p text:style-name="P154"><text:span text:style-name="T155">12.1</text:span><text:span text:style-name="T156">. organizacijos (organizacijų) įstatų kopiją;</text:span></text:p>
      <text:p text:style-name="P157"><text:span text:style-name="T158">12.2</text:span><text:span text:style-name="T159">. dokumentų, patvirtinančių socialinės atsakomybės srityje vykdomą veiklą ir</text:span><text:span text:style-name="T160"><text:s/>ekspertų<text:s/></text:span><text:span text:style-name="T161">patirtį (pavyzdžiui, projekto finansavimo sutarties, ekspertų gyvenimo aprašymų, darbo sutarčių nuostatų, apibrėžiančių atitinkamas funkcijas), kopijas.</text:span></text:p>
      <text:p text:style-name="P162"><text:span text:style-name="T163">13</text:span><text:span text:style-name="T164">. Komisija vertina tik tuos pasiūlymus, kuriuos pateikė atrankos aprašo 11 punkte nurodytus organizacijų atrankos kriterijus atitinkančios ir 12 punkte nurodytus dokumentus pateikusios organizacijos.<text:s/></text:span></text:p>
      <text:p text:style-name="P165"><text:span text:style-name="T166">Organizacijų pasiūlymai registruojami ministerijos dokumentų valdymo sistemoje esančių Dokumentų tvarkymo ir apskaitos taisyklių, patvirtintų Lietuvos vyriausiojo archyvaro<text:s/></text:span><text:span text:style-name="T167">2011 m. liepos 4 d. įsakymu Nr. V-118 „Dėl</text:span><text:span text:style-name="T168"><text:s/>Dokumentų tvarkymo ir apskaitos taisyklių patvirtinimo“, nustatyta tvarka ir kartu su atrankos aprašo 12 punkte nurodytais dokumentais saugomi, kaip nurodyta atrankos aprašo 16 punkte. Komisija, per kvietime nustatytą dokumentų pateikimo terminą gavusi ne visus atrankos aprašo 12 punkte nurodytus dokumentus ar pritrūkusi informacijos, reikalingos pasiūlymui įvertinti, apie tai per 3 darbo dienas, pasibaigus kvietime nustatytam dokumentų pateikimo terminui, paštu arba elektroniniu paštu praneša organizacijai ir pasiūlo jai pateikti trūkstamą informaciją arba dokumentus. Trūkstama informacija ir dokumentai gali būti pateikiami paštu arba elektroniniu paštu. Jeigu per 3 darbo dienas nuo komisijos<text:s/></text:span><text:soft-page-break/><text:span text:style-name="T169">pranešimo apie trūkstamą informaciją arba dokumentus išsiuntimo dienos trūkstami dokumentai ar informacija nepateikiami, komisija organizacijos pasiūlymo nevertina.<text:s/></text:span></text:p>
      <text:p text:style-name="P170"><text:span text:style-name="T171">14</text:span><text:span text:style-name="T172">. Kiekvienas komisijos narys atskirai vertina visus organizacijų pasiūlymus, užpildydamas Organizacijų vertinimo anketą (atrankos aprašo 1 priedas).<text:s/></text:span></text:p>
      <text:p text:style-name="P173"><text:span text:style-name="T174">15</text:span><text:span text:style-name="T175">. Komisija sprendimus priima balsų dauguma posėdžių metu. Posėdis laikomas teisėtu, jeigu jame dalyvauja daugiau kaip pusė komisijos narių. Sprendimas įforminamas raštu, jis turi būti motyvuotas.</text:span></text:p>
      <text:p text:style-name="P176"><text:span text:style-name="T177">16</text:span><text:span text:style-name="T178">. Komisijos posėdžio eiga gali būti fiksuojama garso įrašymo priemonėmis. Skaitmeninis posėdžio garso įrašas perkeliamas į kompiuterinę laikmeną, kuri pridedama prie protokolo, ir sunaikinamas. Prieš pradedant daryti garso įrašą, apie tai komisijos posėdyje dalyvaujantys asmenys informuojami žodžiu. Protokolą rašo posėdžio sekretorius, kurį skiria komisijos pirmininkas iš komisijos narių. Protokolą pasirašo posėdžio pirmininkas ir sekretorius.</text:span></text:p>
      <text:p text:style-name="P179"><text:span text:style-name="T180">Dokumentai saugomi Lietuvos Respublikos dokumentų ir archyvų įstatymo nustatyta tvarka Lietuvos vyriausiojo archyvaro nustatytais terminais.</text:span></text:p>
      <text:p text:style-name="P181"><text:span text:style-name="T182">17</text:span><text:span text:style-name="T183">.<text:s/></text:span><text:span text:style-name="T184">Komisija, posėdžio metu apskaičiuodama komisijos narių kiekvienam organizacijos arba dviejų organizacijų, jeigu jos pateikė bendrą pasiūlymą dėl indekso administravimo, pasiūlymui<text:s/></text:span><text:span text:style-name="T185">skirtų balų vidurkį</text:span><text:span text:style-name="T186">, nustato visų organizacijų pateiktų pasiūlymų eiliškumą. Komisijos sprendimu vienai arba dviem organizacijoms (</text:span><text:span text:style-name="T187">jeigu jos pateikė bendrą pasiūlymą dėl indekso administravimo), kurios</text:span><text:span text:style-name="T188"><text:s/>(kurių) pasiūlymai surinko daugiausia balų, siūloma bendradarbiauti administruojant indeksą. Didžiausias galimas balų skaičius – 6. Jeigu, apskaičiavus visų komisijos narių balų vidurkį, nustatoma, kad pasiūlymas surinko mažiau kaip 3 balus, organizacijai arba dviem organizacijoms,</text:span><text:span text:style-name="T189"><text:s/>jeigu jos pateikė bendrą pasiūlymą dėl indekso administravimo</text:span><text:span text:style-name="T190">, nesiūloma bendradarbiauti administruojant indeksą.</text:span></text:p>
      <text:p text:style-name="P191"><text:span text:style-name="T192">18</text:span><text:span text:style-name="T193">. Komisija per 3 darbo dienas nuo sprendimo priėmimo dienos elektroniniu paštu informuoja kiekvieną organizaciją, pateikusią pasiūlymą, ar ji atrinkta bendradarbiauti administruojant indeksą. Organizacija per 3 darbo dienas nuo pranešimo gavimo dienos informuoja ministeriją dėl savo sprendimo, nurodydama organizacijos pavadinimą ir sutikimą / nesutikimą bendradarbiauti administruojant indeksą.<text:s/></text:span></text:p>
      <text:p text:style-name="P194"><text:span text:style-name="T195">19</text:span><text:span text:style-name="T196">. Siekiant užtikrinti atrankos informacijos konfidencialumą, komisijos nariai, prieš pradėdami darbą, privalo pasirašyti konfidencialumo pasižadėjimus viešai neskelbti ir neplatinti šios informacijos (atrankos aprašo 2 priedas) ir nešališkumo deklaracijas dėl objektyvių sprendimų priėmimo bei viešųjų ir privačių interesų konflikto vengimo (atrankos aprašo 4 priedas).</text:span></text:p>
      <text:p text:style-name="P197"><text:span text:style-name="T198">20</text:span><text:span text:style-name="T199">. Siekiant užtikrinti atrankos informacijos konfidencialumą, asmenys, stebėtojų teisėmis dalyvaujantys komisijos posėdžiuose, prieš pradėdami darbą, privalo pasirašyti konfidencialumo pasižadėjimus viešai neskelbti ir neplatinti šios informacijos (atrankos aprašo 3 priedas).</text:span></text:p>
      <text:p text:style-name="P200"><text:span text:style-name="T201">21</text:span><text:span text:style-name="T202">. Jei komisijos sprendimu atrinkta organizacija (jei atrinktos dvi organizacijos – bent viena iš jų) atsisako pasirašyti sutartį dėl bendradarbiavimo administruojant indeksą, šią sutartį siūloma pasirašyti kitai žemesnę vietą organizacijų pasiūlymų sąraše užėmusiai organizacijai ar dviem organizacijoms, jeigu jos pateikė bendrą pasiūlymą dėl indekso administravimo.<text:s/></text:span></text:p>
      <text:p text:style-name="P203"/>
      <text:p text:style-name="P204"><text:span text:style-name="T205">IV</text:span><text:span text:style-name="T206"><text:s/>SKYRIUS</text:span></text:p>
      <text:p text:style-name="P207"><text:span text:style-name="T208">BAIGIAMOSIOS NUOSTATOS</text:span></text:p>
      <text:p text:style-name="P209"/>
      <text:p text:style-name="P210"><text:span text:style-name="T211">22</text:span><text:span text:style-name="T212">. Ministerija per 10 darbo dienų nuo pranešimo apie sutikimą bendradarbiauti administruojant indeksą gavimo dienos parengia sutarties dėl bendradarbiavimo administruojant<text:s/></text:span><text:soft-page-break/><text:span text:style-name="T213">indeksą projektą, pateikia jį atrinktoms vienai ar dviem organizacijoms, jeigu jos pateikė bendrą pasiūlymą dėl indekso administravimo.<text:s/></text:span></text:p>
      <text:p text:style-name="P214"><text:span text:style-name="T215">23</text:span><text:span text:style-name="T216">. Sutartyje dėl bendradarbiavimo administruojant indeksą turi būti nustatyta:</text:span></text:p>
      <text:p text:style-name="P217"><text:span text:style-name="T218">23.1</text:span><text:span text:style-name="T219">. kad indeksas įmonėms ir organizacijoms yra nemokamas (pagrindinis įsivertinimas);</text:span></text:p>
      <text:p text:style-name="P220"><text:span text:style-name="T221">23.2</text:span><text:span text:style-name="T222">.</text:span><text:span text:style-name="T223"><text:s/></text:span><text:span text:style-name="T224">jei bus atliekamas papildomas ekspertinis įmonių ir organizacijų vertinimas, – papildomo ekspertinio įmonių ir organizacijų vertinimo įkainis (-iai)</text:span><text:span text:style-name="T225">;</text:span></text:p>
      <text:p text:style-name="P226"><text:span text:style-name="T227">23.3</text:span><text:span text:style-name="T228">. indeksui administruoti atrinktoms vienai arba dviem organizacijoms, jeigu jos pateikė bendrą pasiūlymą dėl indekso administravimo, lėšų iš Lietuvos Respublikos valstybės biudžeto ar Europos Sąjungos struktūrinių fondų nebus skiriama;</text:span></text:p>
      <text:p text:style-name="P229"><text:span text:style-name="T230">23.4</text:span><text:span text:style-name="T231">. kitos bendradarbiavimo sąlygos administruojant indeksą.</text:span></text:p>
      <text:p text:style-name="P232"><text:span text:style-name="T233">______________________</text:span></text:p>
      <text:p text:style-name="P234"/>
      <text:soft-page-break/>
      <text:p text:style-name="P235"><text:span text:style-name="T239">Organizacijų,</text:span><text:span text:style-name="T240"><text:s/>kurios bendradarbiaus<text:s/></text:span></text:p>
      <text:p text:style-name="P241"><text:span text:style-name="T242">administruodamos</text:span><text:span text:style-name="T243"><text:s/>verslo tvarumo ir<text:s/></text:span></text:p>
      <text:p text:style-name="P244">atsakingumo indeksą, atrankos tvarkos<text:s/></text:p>
      <text:p text:style-name="P245"><text:span text:style-name="T246">aprašo</text:span><text:span text:style-name="T247"><text:s/></text:span></text:p>
      <text:p text:style-name="P248"><text:span text:style-name="T249">1</text:span><text:span text:style-name="T250"><text:s/>priedas</text:span></text:p>
      <text:p text:style-name="P251"/>
      <text:p text:style-name="P252"><text:span text:style-name="T253">(Organizacijų,</text:span><text:span text:style-name="T254"><text:s/></text:span><text:span text:style-name="T255">kurios bendradarbiaus administruodamos</text:span><text:span text:style-name="T256"><text:s/></text:span><text:span text:style-name="T257">verslo tvarumo ir atsakingumo indeksą,</text:span><text:span text:style-name="T258"><text:s/></text:span><text:span text:style-name="T259">vertinimo anketos forma)</text:span></text:p>
      <text:p text:style-name="P260"/>
      <text:p text:style-name="P261">_____________________________________________________</text:p>
      <text:p text:style-name="P262">(pasiūlymą vertinančio komisijos nario vardas ir pavardė)</text:p>
      <text:p text:style-name="P263"/>
      <text:p text:style-name="P264"><text:span text:style-name="T265">ORGANIZACIJŲ,</text:span><text:span text:style-name="T266"><text:s/>KURIOS BENDRADARBIAUS ADMINISTRUODAMOS</text:span><text:span text:style-name="T267"><text:s/>VERSLO TVARUMO IR ATSAKINGUMO INDEKSĄ,</text:span><text:span text:style-name="T268"><text:s/></text:span><text:span text:style-name="T269">VERTINIMO ANKETA</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Organizacijos ar dviejų organizacijų, jeigu jos pateikė bendrą pasiūlymą dėl indekso administravimo, pavadinimas</text:p>
          </table:table-cell>
          <table:table-cell table:style-name="TableCell277">
            <text:p text:style-name="P278"/>
          </table:table-cell>
        </table:table-row>
      </table:table>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Eil.</text:p>
            <text:p text:style-name="P288">Nr.</text:p>
          </table:table-cell>
          <table:table-cell table:style-name="TableCell289">
            <text:p text:style-name="P290">Vertinimo kriterijai</text:p>
          </table:table-cell>
          <table:table-cell table:style-name="TableCell291">
            <text:p text:style-name="P292"><text:span text:style-name="T293">Galimas balas</text:span></text:p>
          </table:table-cell>
          <table:table-cell table:style-name="TableCell294">
            <text:p text:style-name="P295"><text:span text:style-name="T296">Skirtas balas</text:span></text:p>
          </table:table-cell>
        </table:table-row>
        <table:table-row table:style-name="TableRow297">
          <table:table-cell table:style-name="TableCell298">
            <text:p text:style-name="P299"/>
          </table:table-cell>
          <table:table-cell table:style-name="TableCell300">
            <text:p text:style-name="P301">Pasiūlymo turinys</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text:p>
          </table:table-cell>
          <table:table-cell table:style-name="TableCell309">
            <text:p text:style-name="P310">Patirtis socialinės atsakomybės srityje</text:p>
            <text:soft-page-break/>
            <text:p text:style-name="P311">Nurodyta organizacijos arba dviejų organizacijų, jeigu jos pateikė bendrą pasiūlymą dėl verslo tvarumo ir atsakingumo indekso (toliau – indeksas) administravimo, ir jos (jų) ekspertų (darbuotojų ar veikiančių kitais pagrindais ekspertų arba planuojamų pasitelkti ekspertų), kurie atliktų papildomą ekspertinį įmonių ir organizacijų vertinimą, jeigu jis būtų atliekamas, patirtis socialinės atsakomybės srityje.</text:p>
            <text:p text:style-name="P312"/>
            <text:p text:style-name="P313">Įkainis (-iai) už papildomo ekspertinio įmonių ir organizacijų vertinimo paslaugas ir papildomo ekspertinio įmonių ir organizacijų vertinimo paslaugų sąnaudos</text:p>
            <text:p text:style-name="P314"><text:span text:style-name="T315">Nurodyta, koks įkainis (-iai) būtų nustatytas (-i), jei būtų teikiama papildoma ekspertinio įmonių ir organizacijų vertinimo paslauga, ir kokios yra papildomo ekspertinio įmonių ir organizacijų vertinimo paslaugų sąnaudos (atsižvelgiant į tai, kad pajamos, gautos už papildomą ekspertinį įmonių ir organizacijų vertinimą, neturi būti didesnės, nei reikia papildomo ekspertinio įmonių ir organizacijų vertinimo sąnaudoms padengti), jei ši paslauga įmonėms ir organizacijoms būtų mokama.</text:span></text:p>
          </table:table-cell>
          <table:table-cell table:style-name="TableCell316">
            <text:p text:style-name="P317">4</text:p>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P324"><text:span text:style-name="T325">Rezultatų pateikimas</text:span><text:span text:style-name="T326"><text:s/></text:span></text:p>
            <text:p text:style-name="P327">1) Nurodyta ir, jeigu siūloma, aprašyta, ar bus rengiama indekso rezultatų ataskaita, įtraukiant šią informaciją:<text:s/></text:p>
            <text:p text:style-name="P328"><text:span text:style-name="T329">- kiek subjektų (įmonių ir organizacijų) atliko<text:s/></text:span><text:span text:style-name="T330">įmonės ar organizacijos pažangos socialinės atsakomybės srityje<text:s/></text:span><text:span text:style-name="T331">vertinimą<text:s/></text:span><text:span text:style-name="T332">pagal indekso vertinimo kriterijus (toliau –<text:s/></text:span><text:span text:style-name="T333">pagrindinis įsivertinimas);</text:span></text:p>
            <text:p text:style-name="P334">- kokie subjektai (įmonės ir organizacijos) atlieka pagrindinį įsivertinimą (pavadinimas, nurodant, ar pagrindinį įsivertinimą atlieka įmonė ar organizacija, kiek mažų,<text:s/><text:soft-page-break/>vidutinių ir didelių įmonių įsivertina; kokių sektorių įmonės ir organizacijos atliko pagrindinį įsivertinimą);</text:p>
            <text:p text:style-name="P335">- kokie yra aprašomo laikotarpio pagrindinio įsivertinimo rezultatai;</text:p>
            <text:p text:style-name="P336">- subjektų (įmonių ir organizacijų), kurių ekspertinis vertinimas buvo atliktas papildomai, skaičius;</text:p>
            <text:p text:style-name="P337">- kokių subjektų (įmonių ir organizacijų) buvo atliktas papildomas ekspertinis vertinimas (nurodant, ar tai įmonė, ar organizacija; jeigu tai įmonė – kiek tarp jų yra mažų, vidutinių ir didelių įmonių; kokių sektorių įmonių ir organizacijų atliktas papildomas ekspertinis vertinimas);</text:p>
            <text:p text:style-name="P338">- kokie yra aprašomo laikotarpio papildomo ekspertinio vertinimo rezultatai;</text:p>
            <text:p text:style-name="P339">- kita (jeigu siūloma).</text:p>
            <text:p text:style-name="P340"/>
            <text:p text:style-name="P341">2) Nurodyta, ar indekso administravimo metu gauti duomenys dėl pagrindinio įsivertinimo ir (ar) papildomo ekspertinio įmonių ir organizacijų vertinimo bus skelbiami atrinktų organizacijų interneto svetainėje / svetainėse ir (ar) kitaip papildomai viešinami.</text:p>
          </table:table-cell>
          <table:table-cell table:style-name="TableCell342">
            <text:p text:style-name="P343">2</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Iš viso:</text:p>
          </table:table-cell>
          <table:table-cell table:style-name="TableCell351">
            <text:p text:style-name="P352">6</text:p>
          </table:table-cell>
          <table:table-cell table:style-name="TableCell353">
            <text:p text:style-name="P354"/>
          </table:table-cell>
        </table:table-row>
        <table:table-row table:style-name="TableRow355">
          <table:table-cell table:style-name="TableCell356" table:number-columns-spanned="2">
            <text:p text:style-name="P357">Bendra balų suma</text:p>
          </table:table-cell>
          <table:covered-table-cell/>
          <table:table-cell table:style-name="TableCell358">
            <text:p text:style-name="P359">Maksima-lus – 6</text:p>
          </table:table-cell>
          <table:table-cell table:style-name="TableCell360">
            <text:p text:style-name="P361"/>
          </table:table-cell>
        </table:table-row>
      </table:table>
      <text:p text:style-name="P362"/>
      <text:p text:style-name="P363">VERTINIMO PAGRINDIMAS</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Vertinami organizacijos arba dviejų organizacijų, jeigu jos pateikė bendrą pasiūlymą dėl<text:s/><text:soft-page-break/>indekso administravimo, pasiūlymo privalumai</text:p>
          </table:table-cell>
          <table:table-cell table:style-name="TableCell371">
            <text:p text:style-name="P372"/>
          </table:table-cell>
        </table:table-row>
        <table:table-row table:style-name="TableRow373">
          <table:table-cell table:style-name="TableCell374">
            <text:p text:style-name="P375">Vertinami organizacijos arba dviejų organizacijų, jeigu jos pateikė bendrą pasiūlymą dėl indekso administravimo, pasiūlymo trūkumai</text:p>
          </table:table-cell>
          <table:table-cell table:style-name="TableCell376">
            <text:p text:style-name="P377"/>
          </table:table-cell>
        </table:table-row>
      </table:table>
      <text:p text:style-name="P378"/>
      <text:p text:style-name="P379">Pasiūlymas, kuris, apskaičiavus visų komisijos narių balų vidurkį, surinko mažiau kaip 3 balus, negali būti laikomas atrinktu.</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Komisijos nario siūlymas dėl vertinamos</text:span><text:span text:style-name="T388"><text:s/></text:span><text:span text:style-name="T389">organizacijos</text:span><text:span text:style-name="T390"><text:s/></text:span><text:span text:style-name="T391">arba dviejų organizacijų, jeigu jos pateikė bendrą pasiūlymą dėl indekso administravimo, atrinkimo indeksui administruoti</text:span></text:p>
          </table:table-cell>
          <table:table-cell table:style-name="TableCell392">
            <text:p text:style-name="P393">Pažymėti</text:p>
            <text:p text:style-name="P394">X</text:p>
          </table:table-cell>
        </table:table-row>
        <table:table-row table:style-name="TableRow395">
          <table:table-cell table:style-name="TableCell396">
            <text:p text:style-name="P397">Skirti</text:p>
            <text:p text:style-name="P398"/>
          </table:table-cell>
          <table:table-cell table:style-name="TableCell399">
            <text:p text:style-name="P400"/>
          </table:table-cell>
        </table:table-row>
        <table:table-row table:style-name="TableRow401">
          <table:table-cell table:style-name="TableCell402">
            <text:p text:style-name="P403">Neskirti</text:p>
            <text:p text:style-name="P404"/>
          </table:table-cell>
          <table:table-cell table:style-name="TableCell405">
            <text:p text:style-name="P406"/>
          </table:table-cell>
        </table:table-row>
      </table:table>
      <text:p text:style-name="P407"/>
      <text:p text:style-name="P408"/>
      <text:p text:style-name="P409"/>
      <text:p text:style-name="P410">Komisijos narys <text:s/>____________________<text:tab/>_________________<text:s/><text:tab/>_______________</text:p>
      <text:p text:style-name="P411">(vardas ir pavardė)<text:s/><text:tab/>(parašas)<text:tab/><text:tab/><text:s text:c="2"/>(data)</text:p>
      <text:p text:style-name="P412"/>
      <text:soft-page-break/>
      <text:p text:style-name="P413"><text:span text:style-name="T417">Organizacijų,</text:span><text:span text:style-name="T418"><text:s/>kurios bendradarbiaus<text:s/></text:span></text:p>
      <text:p text:style-name="P419"><text:span text:style-name="T420">administruodamos</text:span><text:span text:style-name="T421"><text:s/>verslo tvarumo ir<text:s/></text:span></text:p>
      <text:p text:style-name="P422">atsakingumo indeksą, atrankos<text:s/></text:p>
      <text:p text:style-name="P423"><text:span text:style-name="T424">tvarkos aprašo</text:span><text:span text:style-name="T425"><text:s/></text:span></text:p>
      <text:p text:style-name="P426"><text:span text:style-name="T427">2</text:span><text:span text:style-name="T428"><text:s/>priedas</text:span></text:p>
      <text:p text:style-name="P429"/>
      <text:p text:style-name="P430"/>
      <text:p text:style-name="P431"><text:span text:style-name="T432">(Konfidencialumo pasižadėjimo forma)</text:span></text:p>
      <text:p text:style-name="P433"/>
      <text:p text:style-name="P434"/>
      <text:p text:style-name="P435"/>
      <text:p text:style-name="P436">KONFIDENCIALUMO PASIŽADĖJIMAS UŽTIKRINTI ATRANKOS INFORMACIJOS KONFIDENCIALUMĄ, VIEŠAI NESKELBTI IR NEPLATINTI ŠIOS INFORMACIJOS</text:p>
      <text:p text:style-name="P437"/>
      <text:p text:style-name="P438">__________________</text:p>
      <text:p text:style-name="P439">(data)</text:p>
      <text:p text:style-name="P440"/>
      <text:p text:style-name="P441"/>
      <text:p text:style-name="P442"><text:span text:style-name="T443">Aš, _____________________________________, būdamas (-a) Organizacijų,</text:span><text:span text:style-name="T444"><text:s/>kurios bendradarbiaus administruodamos</text:span><text:span text:style-name="T445"><text:s/>verslo tvarumo ir atsakingumo indeksą,</text:span><text:span text:style-name="T446"><text:s/>atrankos komisijos nariu (-e) ar sekretoriumi (-e),</text:span></text:p>
      <text:p text:style-name="P447">PASIŽADU:</text:p>
      <text:soft-page-break/>
      <text:p text:style-name="P448"><text:span text:style-name="T449">1) saugoti ir tik organizacijų,</text:span><text:span text:style-name="T450"><text:s/>kurios bendradarbiaus administruodamos</text:span><text:span text:style-name="T451"><text:s/>verslo tvarumo ir atsakingumo indeksą,<text:s/></text:span><text:span text:style-name="T452">atrankos tikslais<text:s/></text:span><text:span text:style-name="T453">Organizacijų,<text:s/></text:span><text:span text:style-name="T454">kurios bendradarbiaus administruodamos</text:span><text:span text:style-name="T455"><text:s/>verslo tvarumo ir atsakingumo indeksą,<text:s/></text:span><text:span text:style-name="T456">atrankos tvarkos aprašo nustatyta tvarka naudoti informaciją, kuri man taps žinoma, esant komisijos nariu (-e) ar sekretoriumi (-e);<text:s/></text:span></text:p>
      <text:p text:style-name="P457"><text:span text:style-name="T458">2) man patikėtus dokumentus ar duomenis saugoti taip, kad tretieji asmenys neturėtų galimybės su jais susipažinti ar jais pasinaudoti, neatskleisti tretiesiems asmenims<text:s/></text:span>informacijos,<text:s/><text:span text:style-name="T459">kuri man taps žinoma, esant komisijos nariu (-e) ar sekretoriumi (-e);</text:span></text:p>
      <text:p text:style-name="P460">3) nepasilikti jokių man pateiktų dokumentų kopijų;</text:p>
      <text:p text:style-name="P461">4) savo ir (ar) man artimų asmenų privačių interesų naudai nesinaudoti ir neleisti naudotis informacija, kurią įgijau dalyvaudamas (-a) svarstant, rengiant ar priimant komisijos sprendimą.</text:p>
      <text:p text:style-name="P462"/>
      <text:p text:style-name="P463"><text:span text:style-name="T464">Esu įspėtas (-a), kad, pažeidęs (-usi) šį pasižadėjimą, turėsiu atlyginti<text:s/></text:span><text:span text:style-name="T465">Lietuvos Respublikos socialinės apsaugos ir darbo ministerijai<text:s/></text:span><text:span text:style-name="T466">ir pareiškėjams padarytus nuostolius.</text:span></text:p>
      <text:p text:style-name="P467">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468"/>
      <text:p text:style-name="P469"/>
      <text:p text:style-name="P470"/>
      <text:p text:style-name="P471">______________________<text:s/><text:tab/>__________________<text:s/><text:tab/>________________________</text:p>
      <text:p text:style-name="P472"><text:span text:style-name="T473">(pareigos<text:s/></text:span><text:s text:c="2"/><text:tab/><text:tab/><text:tab/><text:span text:style-name="T474">(parašas)</text:span><text:span text:style-name="T475"><text:tab/></text:span><text:span text:style-name="T476"><text:tab/></text:span><text:span text:style-name="T477"><text:s/>(vardas ir pavardė) <text:s/></text:span></text:p>
      <text:p text:style-name="P478"><text:span text:style-name="T479">komisijoje)<text:s/></text:span></text:p>
      <text:p text:style-name="P480"/>
      <text:soft-page-break/>
      <text:p text:style-name="P481"><text:span text:style-name="T485">Organizacijų,</text:span><text:span text:style-name="T486"><text:s/>kurios bendradarbiaus<text:s/></text:span></text:p>
      <text:p text:style-name="P487"><text:span text:style-name="T488">administruodamos<text:s/></text:span><text:span text:style-name="T489">verslo tvarumo ir<text:s/></text:span></text:p>
      <text:p text:style-name="P490">atsakingumo indeksą, atrankos<text:s/></text:p>
      <text:p text:style-name="P491"><text:span text:style-name="T492">tvarkos aprašo</text:span><text:span text:style-name="T493"><text:s/></text:span></text:p>
      <text:p text:style-name="P494"><text:span text:style-name="T495">3</text:span><text:span text:style-name="T496"><text:s/>priedas</text:span></text:p>
      <text:p text:style-name="P497"/>
      <text:p text:style-name="P498"><text:span text:style-name="T499">(Konfidencialumo pasižadėjimo forma)</text:span></text:p>
      <text:p text:style-name="P500"/>
      <text:p text:style-name="P501"/>
      <text:p text:style-name="P502">KONFIDENCIALUMO PASIŽADĖJIMAS UŽTIKRINTI ATRANKOS INFORMACIJOS KONFIDENCIALUMĄ, VIEŠAI NESKELBTI IR NEPLATINTI ŠIOS INFORMACIJOS</text:p>
      <text:p text:style-name="P503"/>
      <text:p text:style-name="P504">____________________</text:p>
      <text:p text:style-name="P505">(data)</text:p>
      <text:p text:style-name="P506"/>
      <text:p text:style-name="P507"><text:span text:style-name="T508">Aš, ___________________________, būdamas (-a)<text:s/></text:span><text:span text:style-name="T509">Organizacijų,</text:span><text:span text:style-name="T510"><text:s/>kurios bendradarbiaus administruojant</text:span><text:span text:style-name="T511"><text:s/>verslo tvarumo ir atsakingumo indeksą,</text:span><text:span text:style-name="T512"><text:s/></text:span><text:span text:style-name="T513">atrankos komisijos posėdžio stebėtoju (</text:span><text:span text:style-name="T514">‑a),</text:span></text:p>
      <text:p text:style-name="P515">PASIŽADU:</text:p>
      <text:p text:style-name="P516">1) saugoti ir tik konkurso stebėsenos tikslais naudoti informaciją, kuri taps man žinoma, stebint komisijos posėdį;</text:p>
      <text:p text:style-name="P517">2) savo ir (ar) man artimų asmenų privačių interesų naudai nesinaudoti ir neleisti naudotis informacija, kurią įgysiu dalyvaudamas (-a) komisijos posėdyje.</text:p>
      <text:p text:style-name="P518"/>
      <text:soft-page-break/>
      <text:p text:style-name="P519"><text:span text:style-name="T520">Esu įspėtas (-a), kad, pažeidęs (-usi) šį pasižadėjimą, turėsiu atlyginti<text:s/></text:span><text:span text:style-name="T521">Lietuvos Respublikos socialinės apsaugos ir darbo ministerijai</text:span><text:span text:style-name="T522"><text:s/></text:span><text:span text:style-name="T523">ir pareiškėjams padarytus nuostolius.</text:span></text:p>
      <text:p text:style-name="P524">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525"/>
      <text:p text:style-name="P526"/>
      <text:p text:style-name="P527"/>
      <text:p text:style-name="P528"/>
      <text:p text:style-name="P529">_________________________<text:s/><text:tab/><text:s/>____________________<text:tab/>___________________<text:s/></text:p>
      <text:p text:style-name="P530"><text:span text:style-name="T531">(komisijos posėdyje<text:s/></text:span><text:tab/><text:tab/><text:span text:style-name="T532">(parašas)</text:span><text:span text:style-name="T533"><text:tab/></text:span><text:span text:style-name="T534"><text:tab/></text:span><text:span text:style-name="T535">(vardas ir pavardė)</text:span></text:p>
      <text:p text:style-name="P536">dalyvaujančio asmens teisinė<text:s/></text:p>
      <text:p text:style-name="P537"><text:span text:style-name="T538">padėtis)</text:span></text:p>
      <text:p text:style-name="P539"/>
      <text:soft-page-break/>
      <text:p text:style-name="P540"><text:span text:style-name="T544">Organizacijų,</text:span><text:span text:style-name="T545"><text:s/>kurios bendradarbiaus<text:s/></text:span></text:p>
      <text:p text:style-name="P546"><text:span text:style-name="T547">administruodamos<text:s/></text:span><text:span text:style-name="T548">verslo tvarumo ir<text:s/></text:span></text:p>
      <text:p text:style-name="P549">atsakingumo indeksą, atrankos<text:s/></text:p>
      <text:p text:style-name="P550"><text:span text:style-name="T551">tvarkos aprašo</text:span><text:span text:style-name="T552"><text:s/></text:span></text:p>
      <text:p text:style-name="P553"><text:span text:style-name="T554">4</text:span><text:span text:style-name="T555"><text:s/>priedas</text:span></text:p>
      <text:p text:style-name="P556"/>
      <text:p text:style-name="P557"/>
      <text:p text:style-name="P558"><text:span text:style-name="T559">(Nešališkumo deklaracijos forma)</text:span></text:p>
      <text:p text:style-name="P560"/>
      <text:p text:style-name="P561"/>
      <text:p text:style-name="P562">NEŠALIŠKUMO DEKLARACIJA DĖL OBJEKTYVIŲ SPRENDIMŲ PRIĖMIMO BEI VIEŠŲJŲ IR PRIVAČIŲ INTERESŲ KONFLIKTO VENGIMO</text:p>
      <text:p text:style-name="P563"/>
      <text:p text:style-name="P564">_________________</text:p>
      <text:p text:style-name="P565">(data)</text:p>
      <text:p text:style-name="P566"/>
      <text:p text:style-name="P567"><text:span text:style-name="T568">Aš, _________________________, būdamas (-a)<text:s/></text:span><text:span text:style-name="T569">Organizacijų,</text:span><text:span text:style-name="T570"><text:s/>kurios bendradarbiaus administruojant</text:span><text:span text:style-name="T571"><text:s/>verslo tvarumo ir atsakingumo indeksą,</text:span><text:span text:style-name="T572"><text:s/>atrankos komisijos nariu (-e):</text:span></text:p>
      <text:p text:style-name="P573">1. Pasižadu savo pareigas atlikti objektyviai, dalykiškai, be išankstinio nusistatymo, vadovaudamasis (-si) įstatymų viršenybės, skaidrumo, nešališkumo, teisėtumo, sąžiningumo principais.</text:p>
      <text:p text:style-name="P574"><text:span text:style-name="T575">2. Pasižadu informuoti komisijos pirmininką arba Lietuvos Respublikos<text:s/></text:span><text:span text:style-name="T576">socialinės apsaugos ir darbo ministrą</text:span><text:span text:style-name="T577"><text:s/></text:span><text:span text:style-name="T578">(jei nusišalina komisijos pirmininkas) apie esamą interesų konfliktą<text:s/></text:span><text:soft-page-break/><text:span text:style-name="T579">(nurodomos pareigos, vardas, pavardė, interesų konfliktas) ir nusišalinti nuo dalyvavimo tolesnėje procedūroje, jei, man dalyvaujant, rengiant, svarstant ar priimant komisijos sprendimus:</text:span></text:p>
      <text:p text:style-name="P580">2.1. šiose procedūrose dalyvauja asmenys, iš kurių aš ar man artimi asmenys gauna bet kokios rūšies pajamų ar kitokio pobūdžio naudos;</text:p>
      <text:p text:style-name="P581">2.2. aš ar man artimi asmenys yra procedūrose dalyvaujančio juridinio asmens steigėjas, akcininkas ar dalininkas, darbuotojas ar valdymo organo narys;</text:p>
      <text:p text:style-name="P582">2.3. dėl bet kokių kitų aplinkybių negaliu laikytis 1 punkte nustatytų principų.</text:p>
      <text:p text:style-name="P583"><text:span text:style-name="T584">3. Jei paaiškėtų, kad mano dalyvavimas rengiant, svarstant ar priimant komisijos sprendimus gali sukelti interesų konfliktą, pasižadu nedelsdamas (-a) informuoti apie tai komisijos pirmininką arba<text:s/></text:span><text:span text:style-name="T585">socialinės apsaugos ir darbo ministrą</text:span><text:span text:style-name="T586"><text:s/></text:span><text:span text:style-name="T587">(jei nusišalina komisijos pirmininkas) (nurodomos pareigos, vardas, pavardė, interesų konfliktas) ir nusišalinti nuo sprendimo priėmimo procedūros.</text:span></text:p>
      <text:p text:style-name="P588"/>
      <text:p text:style-name="P589">Žinau, kad, kilus šališkumo ar interesų konflikto grėsmei, galiu būti nušalintas (-a) nuo dalyvavimo tolesnėje procedūroje.</text:p>
      <text:p text:style-name="P590"/>
      <text:p text:style-name="P591">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592"/>
      <text:p text:style-name="P593"/>
      <text:p text:style-name="P594"/>
      <text:p text:style-name="P595">______________________<text:tab/>________________<text:s/><text:tab/><text:s/>_________________________</text:p>
      <text:p text:style-name="P596"><text:span text:style-name="T597">(pareigos komisijoje)</text:span><text:s/><text:tab/><text:tab/><text:s/><text:span text:style-name="T598">(parašas)<text:s/></text:span><text:span text:style-name="T599"><text:tab/></text:span><text:span text:style-name="T600"><text:tab/></text:span><text:span text:style-name="T601"><text:s text:c="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style style:name="P23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style style:name="P48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style:style style:name="P54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34"><text:page-number text:fixed="false">3</text:page-number></text:p>
        <text:p text:style-name="P35"/>
      </style:header>
    </style:master-page>
    <style:master-page style:next-style-name="MP1" style:name="MPF1" style:page-layout-name="PL1">
      <style:header>
        <text:p text:style-name="P36"/>
        <text:p text:style-name="Header"/>
      </style:header>
    </style:master-page>
    <style:master-page style:name="MP2" style:page-layout-name="PL2">
      <style:header>
        <text:p text:style-name="P236"><text:page-number text:fixed="false">3</text:page-number></text:p>
        <text:p text:style-name="P237"/>
      </style:header>
    </style:master-page>
    <style:master-page style:next-style-name="MP2" style:name="MPF2" style:page-layout-name="PL2">
      <style:header>
        <text:p text:style-name="P238"/>
        <text:p text:style-name="Header"/>
      </style:header>
    </style:master-page>
    <style:master-page style:name="MP3" style:page-layout-name="PL3">
      <style:header>
        <text:p text:style-name="P414"><text:page-number text:fixed="false">3</text:page-number></text:p>
        <text:p text:style-name="P415"/>
      </style:header>
    </style:master-page>
    <style:master-page style:next-style-name="MP3" style:name="MPF3" style:page-layout-name="PL3">
      <style:header>
        <text:p text:style-name="P416"/>
        <text:p text:style-name="Header"/>
      </style:header>
    </style:master-page>
    <style:master-page style:name="MP4" style:page-layout-name="PL4">
      <style:header>
        <text:p text:style-name="P482"><text:page-number text:fixed="false">3</text:page-number></text:p>
        <text:p text:style-name="P483"/>
      </style:header>
    </style:master-page>
    <style:master-page style:next-style-name="MP4" style:name="MPF4" style:page-layout-name="PL4">
      <style:header>
        <text:p text:style-name="P484"/>
        <text:p text:style-name="Header"/>
      </style:header>
    </style:master-page>
    <style:master-page style:name="MP5" style:page-layout-name="PL5">
      <style:header>
        <text:p text:style-name="P541"><text:page-number text:fixed="false">3</text:page-number></text:p>
        <text:p text:style-name="P542"/>
      </style:header>
    </style:master-page>
    <style:master-page style:next-style-name="MP5" style:name="MPF5" style:page-layout-name="PL5">
      <style:header>
        <text:p text:style-name="P5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17T03:57:00Z</meta:creation-date>
    <dc:date>2023-05-17T03:57:00Z</dc:date>
    <meta:print-date>2016-09-29T05:44:00Z</meta:print-date>
    <meta:template xlink:href="Normal.dotm" xlink:type="simple"/>
    <meta:editing-cycles>2</meta:editing-cycles>
    <meta:editing-duration>PT60S</meta:editing-duration>
    <meta:user-defined meta:name="_NewReviewCycle"/>
    <meta:document-statistic meta:page-count="20" meta:paragraph-count="201" meta:word-count="2745" meta:character-count="23357" meta:row-count="612" meta:non-whitespace-character-count="20813"/>
  </office:meta>
</office:document-meta>
</file>