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tab-stops>
          <style:tab-stop style:type="left" style:position="0in"/>
        </style:tab-stops>
      </style:paragraph-properties>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tab-stops>
          <style:tab-stop style:type="left" style:position="0in"/>
        </style:tab-stops>
      </style:paragraph-properties>
    </style:style>
    <style:style style:name="P20" style:parent-style-name="Normal" style:family="paragraph">
      <style:paragraph-properties fo:keep-with-next="always" fo:widows="0" fo:orphans="0">
        <style:tab-stops>
          <style:tab-stop style:type="left" style:position="5.118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break-before="page"/>
    </style:style>
    <style:style style:name="P23" style:parent-style-name="Normal" style:family="paragraph">
      <style:paragraph-properties fo:margin-left="4.922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margin-left="4.9222in">
        <style:tab-stops/>
      </style:paragraph-properties>
      <style:text-properties style:font-size-complex="12pt"/>
    </style:style>
    <style:style style:name="P26" style:parent-style-name="Normal" style:family="paragraph">
      <style:paragraph-properties fo:margin-left="4.9222in">
        <style:tab-stops/>
      </style:paragraph-properties>
      <style:text-properties style:font-size-complex="12pt"/>
    </style:style>
    <style:style style:name="P27" style:parent-style-name="Normal" style:family="paragraph">
      <style:paragraph-properties fo:margin-left="4.9222in">
        <style:tab-stops/>
      </style:paragraph-properties>
      <style:text-properties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ext-properties fo:color="#000000" style:font-size-complex="12pt" style:language-asian="lt" style:country-asian="LT"/>
    </style:style>
    <style:style style:name="P63" style:parent-style-name="Normal" style:family="paragraph">
      <style:paragraph-properties fo:text-align="justify" fo:text-indent="0.4923in"/>
      <style:text-properties fo:color="#000000" style:font-size-complex="12pt" style:language-asian="lt" style:country-asian="LT"/>
    </style:style>
    <style:style style:name="P64" style:parent-style-name="Normal" style:family="paragraph">
      <style:paragraph-properties fo:text-align="justify" fo:text-indent="0.4923in"/>
      <style:text-properties fo:color="#000000" style:font-size-complex="12pt" style:language-asian="lt" style:country-asian="LT"/>
    </style:style>
    <style:style style:name="P65" style:parent-style-name="Normal" style:family="paragraph">
      <style:paragraph-properties fo:text-align="justify" fo:text-indent="0.4923in"/>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font-size-complex="12pt" style:language-asian="lt" style:country-asian="LT"/>
    </style:style>
    <style:style style:name="P67" style:parent-style-name="Normal" style:family="paragraph">
      <style:paragraph-properties fo:text-align="justify" fo:text-indent="0.4923in"/>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492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1F497D"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font-style-complex="italic"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fo:color="#000000" style:language-asian="lt" style:country-asian="LT"/>
    </style:style>
    <style:style style:name="T246" style:parent-style-name="DefaultParagraphFont" style:family="text">
      <style:text-properties fo:font-style="italic" style:font-style-asian="italic" fo:color="#000000" fo:language="en" fo:country="US"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text-properties fo:color="#000000"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justify"/>
      <style:text-properties fo:font-weight="bold" style:font-weight-asian="bold"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FF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ext-properties fo:font-weight="bold" style:font-weight-asian="bold" style:font-weight-complex="bold" fo:color="#000000"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center"/>
      <style:text-properties fo:font-weight="bold" style:font-weight-asian="bold" style:font-weight-complex="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text-properties fo:color="#000000" style:font-size-complex="12pt"/>
    </style:style>
    <style:style style:name="P373" style:parent-style-name="Normal" style:family="paragraph">
      <style:paragraph-properties fo:text-align="justify" fo:margin-left="0.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2.5%" style:font-size-complex="12pt"/>
    </style:style>
    <style:style style:name="P400" style:parent-style-name="Normal" style:family="paragraph">
      <style:paragraph-properties fo:margin-left="0.0986in" fo:text-indent="-0.0986in">
        <style:tab-stops/>
      </style:paragraph-properties>
    </style:style>
    <style:style style:name="T401" style:parent-style-name="DefaultParagraphFont" style:family="text">
      <style:text-properties style:font-weight-complex="bold" fo:font-size="9pt" style:font-size-asian="9pt" style:font-size-complex="9pt"/>
    </style:style>
    <style:style style:name="T402" style:parent-style-name="DefaultParagraphFont" style:family="text">
      <style:text-properties style:font-weight-complex="bold" fo:font-size="9pt" style:font-size-asian="9pt" style:font-size-complex="9pt"/>
    </style:style>
    <style:style style:name="T403" style:parent-style-name="DefaultParagraphFont" style:family="text">
      <style:text-properties style:font-name-complex="Arial" style:font-weight-complex="bold" fo:font-size="9pt" style:font-size-asian="9pt" style:font-size-complex="9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4923in"/>
      <style:text-properties fo:font-size="8pt" style:font-size-asian="8pt" style:font-size-complex="8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4923in"/>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keep-with-next="always" fo:text-align="justify" fo:text-indent="0.4923in"/>
      <style:text-properties style:font-size-complex="12pt"/>
    </style:style>
    <style:style style:name="P543" style:parent-style-name="Normal" style:family="paragraph">
      <style:paragraph-properties fo:keep-with-next="alway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language-asian="lt" style:country-asian="LT"/>
    </style:style>
    <style:style style:name="P567" style:parent-style-name="Normal" style:family="paragraph">
      <style:paragraph-properties fo:text-align="justify" fo:text-indent="0.4923in"/>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fo:color="#000000" style:language-asian="lt" style:country-asian="LT"/>
    </style:style>
    <style:style style:name="T644" style:parent-style-name="DefaultParagraphFont" style:family="text">
      <style:text-properties style:font-weight-complex="bold" fo:color="#000000"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fo:color="#000000" style:language-asian="lt" style:country-asian="LT"/>
    </style:style>
    <style:style style:name="T649" style:parent-style-name="DefaultParagraphFont" style:family="text">
      <style:text-properties style:font-weight-complex="bold"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fo:color="#000000" style:language-asian="lt" style:country-asian="LT"/>
    </style:style>
    <style:style style:name="T652" style:parent-style-name="DefaultParagraphFont" style:family="text">
      <style:text-properties style:font-weight-complex="bold"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fo:color="#000000" style:language-asian="lt" style:country-asian="LT"/>
    </style:style>
    <style:style style:name="T655" style:parent-style-name="DefaultParagraphFont" style:family="text">
      <style:text-properties style:font-weight-complex="bold"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weight-complex="bold" fo:color="#000000" style:language-asian="lt" style:country-asian="LT"/>
    </style:style>
    <style:style style:name="T658" style:parent-style-name="DefaultParagraphFont" style:family="text">
      <style:text-properties style:font-weight-complex="bold"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fo:color="#000000" style:language-asian="lt" style:country-asian="LT"/>
    </style:style>
    <style:style style:name="T661" style:parent-style-name="DefaultParagraphFont" style:family="text">
      <style:text-properties style:font-weight-complex="bold"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fo:color="#000000" style:language-asian="lt" style:country-asian="LT"/>
    </style:style>
    <style:style style:name="T664" style:parent-style-name="DefaultParagraphFont" style:family="text">
      <style:text-properties style:font-weight-complex="bold"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fo:color="#000000" style:language-asian="lt" style:country-asian="LT"/>
    </style:style>
    <style:style style:name="T667" style:parent-style-name="DefaultParagraphFont" style:family="text">
      <style:text-properties style:font-weight-complex="bold"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fo:color="#000000" style:language-asian="lt" style:country-asian="LT"/>
    </style:style>
    <style:style style:name="T670" style:parent-style-name="DefaultParagraphFont" style:family="text">
      <style:text-properties style:font-weight-complex="bold" fo:color="#000000"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fo:color="#000000"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style:font-weight-complex="bold" style:font-style-complex="italic" fo:color="#000000" style:font-size-complex="12pt"/>
    </style:style>
    <style:style style:name="T686" style:parent-style-name="DefaultParagraphFont" style:family="text">
      <style:text-properties fo:font-weight="bold" style:font-weight-asian="bold" style:font-weight-complex="bold" style:font-style-complex="italic" fo:color="#000000" style:font-size-complex="12pt"/>
    </style:style>
    <style:style style:name="P687" style:parent-style-name="Normal" style:family="paragraph">
      <style:paragraph-properties fo:keep-with-next="always" fo:keep-together="always" fo:text-align="center"/>
    </style:style>
    <style:style style:name="T688" style:parent-style-name="DefaultParagraphFont" style:family="text">
      <style:text-properties fo:font-weight="bold" style:font-weight-asian="bold" style:font-weight-complex="bold" style:font-style-complex="italic" fo:color="#000000" style:font-size-complex="12pt"/>
    </style:style>
    <style:style style:name="P689" style:parent-style-name="Normal" style:family="paragraph">
      <style:paragraph-properties fo:text-align="center"/>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style:language-asian="lt" style:country-asian="LT"/>
    </style:style>
    <style:style style:name="P756" style:parent-style-name="Normal" style:family="paragraph">
      <style:paragraph-properties fo:text-align="justify" fo:text-indent="0.4923in"/>
      <style:text-properties fo:color="#000000"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keep-with-next="always" fo:keep-together="always" fo:text-align="center"/>
    </style:style>
    <style:style style:name="T759" style:parent-style-name="DefaultParagraphFont" style:family="text">
      <style:text-properties fo:font-weight="bold" style:font-weight-asian="bold" style:font-weight-complex="bold" style:font-style-complex="italic" fo:color="#000000" style:font-size-complex="12pt"/>
    </style:style>
    <style:style style:name="T760" style:parent-style-name="DefaultParagraphFont" style:family="text">
      <style:text-properties fo:font-weight="bold" style:font-weight-asian="bold" style:font-weight-complex="bold" style:font-style-complex="italic" fo:color="#000000" style:font-size-complex="12pt"/>
    </style:style>
    <style:style style:name="P761" style:parent-style-name="Normal" style:family="paragraph">
      <style:paragraph-properties fo:keep-with-next="always" fo:keep-together="always" fo:text-align="center"/>
    </style:style>
    <style:style style:name="T762" style:parent-style-name="DefaultParagraphFont" style:family="text">
      <style:text-properties fo:font-weight="bold" style:font-weight-asian="bold" style:font-weight-complex="bold" style:font-style-complex="italic" fo:color="#000000" style:font-size-complex="12pt"/>
    </style:style>
    <style:style style:name="P763"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ext-properties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fo:font-weight="bold" style:font-weight-asian="bold" style:font-weight-complex="bold"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language-asian="lt" style:country-asian="LT"/>
    </style:style>
    <style:style style:name="P888" style:parent-style-name="Normal" style:family="paragraph">
      <style:paragraph-properties fo:text-align="justify" fo:text-indent="0.4923in"/>
      <style:text-properties fo:font-weight="bold" style:font-weight-asian="bold" style:font-weight-complex="bold"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ext-properties style:language-asian="lt" style:country-asian="LT"/>
    </style:style>
    <style:style style:name="P963" style:parent-style-name="Normal" style:family="paragraph">
      <style:paragraph-properties fo:text-align="justify" fo:text-indent="0.4923in"/>
    </style:style>
    <style:style style:name="P964" style:parent-style-name="Normal" style:family="paragraph">
      <style:paragraph-properties fo:keep-with-next="always" fo:keep-together="always" fo:text-align="center"/>
    </style:style>
    <style:style style:name="T965" style:parent-style-name="DefaultParagraphFont" style:family="text">
      <style:text-properties fo:font-weight="bold" style:font-weight-asian="bold" style:font-weight-complex="bold" style:font-style-complex="italic" fo:color="#000000" style:font-size-complex="12pt"/>
    </style:style>
    <style:style style:name="T966" style:parent-style-name="DefaultParagraphFont" style:family="text">
      <style:text-properties fo:font-weight="bold" style:font-weight-asian="bold" style:font-weight-complex="bold" style:font-style-complex="italic" fo:color="#000000" style:font-size-complex="12pt"/>
    </style:style>
    <style:style style:name="P967" style:parent-style-name="Normal" style:family="paragraph">
      <style:paragraph-properties fo:keep-with-next="always" fo:keep-together="always" fo:text-align="center"/>
    </style:style>
    <style:style style:name="T968" style:parent-style-name="DefaultParagraphFont" style:family="text">
      <style:text-properties fo:font-weight="bold" style:font-weight-asian="bold" style:font-weight-complex="bold" style:font-style-complex="italic" fo:color="#000000" style:font-size-complex="12pt"/>
    </style:style>
    <style:style style:name="P969" style:parent-style-name="Normal" style:family="paragraph">
      <style:paragraph-properties fo:text-align="justify"/>
      <style:text-properties style:language-asian="lt" style:country-asian="LT"/>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fo:text-indent="0.4958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222222" style:font-size-complex="12pt"/>
    </style:style>
    <style:style style:name="P982" style:parent-style-name="Normal" style:family="paragraph">
      <style:paragraph-properties fo:text-align="justify" fo:text-indent="0.4958in"/>
    </style:style>
    <style:style style:name="T983" style:parent-style-name="DefaultParagraphFont" style:family="text">
      <style:text-properties fo:color="#222222" style:font-size-complex="12pt"/>
    </style:style>
    <style:style style:name="T984" style:parent-style-name="DefaultParagraphFont" style:family="text">
      <style:text-properties fo:color="#222222"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222222" style:font-size-complex="12pt"/>
    </style:style>
    <style:style style:name="P987" style:parent-style-name="Normal" style:family="paragraph">
      <style:paragraph-properties fo:text-align="justify" fo:margin-left="0.5in">
        <style:tab-stops/>
      </style:paragraph-properties>
    </style:style>
    <style:style style:name="T988" style:parent-style-name="DefaultParagraphFont" style:family="text">
      <style:text-properties fo:color="#222222" style:language-asian="lt" style:country-asian="LT"/>
    </style:style>
    <style:style style:name="T989" style:parent-style-name="DefaultParagraphFont" style:family="text">
      <style:text-properties fo:color="#222222"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margin-left="0.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margin-left="0.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margin-left="0.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left="0.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margin-left="0.0986in" fo:text-indent="0.393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margin-left="0.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fo:margin-left="0.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margin-left="0.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4958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4958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58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keep-with-next="always" fo:text-align="justify" fo:text-indent="0.5in"/>
      <style:text-properties style:font-weight-complex="bold" fo:color="#000000" style:font-size-complex="12pt"/>
    </style:style>
    <style:style style:name="P1173" style:parent-style-name="Normal" style:family="paragraph">
      <style:paragraph-properties fo:keep-with-next="always" fo:text-align="justify" fo:text-indent="0.5in"/>
    </style:style>
    <style:style style:name="T1174" style:parent-style-name="DefaultParagraphFont" style:family="text">
      <style:text-properties fo:font-weight="bold" style:font-weight-asian="bold" style:font-weight-complex="bold" fo:font-style="italic" style:font-style-asian="italic"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keep-with-next="always" fo:text-align="justify" fo:text-indent="0.5in"/>
    </style:style>
    <style:style style:name="T1217" style:parent-style-name="DefaultParagraphFont" style:family="text">
      <style:text-properties fo:font-weight="bold" style:font-weight-asian="bold" style:font-weight-complex="bold" fo:font-style="italic" style:font-style-asian="italic"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keep-with-next="always" fo:text-align="justify" fo:text-indent="0.5in"/>
    </style:style>
    <style:style style:name="T1281" style:parent-style-name="DefaultParagraphFont" style:family="text">
      <style:text-properties fo:font-weight="bold" style:font-weight-asian="bold" style:font-weight-complex="bold" fo:font-style="italic" style:font-style-asian="italic"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font-style="italic" style:font-style-asian="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fo:font-style="italic" style:font-style-asian="italic"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keep-with-next="always" fo:text-align="center"/>
      <style:text-properties style:font-weight-complex="bold" fo:color="#000000" style:font-size-complex="12pt"/>
    </style:style>
    <style:style style:name="P1333" style:parent-style-name="Normal" style:family="paragraph">
      <style:paragraph-properties fo:keep-with-next="always" fo:text-align="justify" fo:text-indent="0.5in"/>
    </style:style>
    <style:style style:name="T1334" style:parent-style-name="DefaultParagraphFont" style:family="text">
      <style:text-properties fo:font-weight="bold" style:font-weight-asian="bold" style:font-weight-complex="bold" fo:font-style="italic" style:font-style-asian="italic"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0.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keep-with-next="always" fo:text-align="justify" fo:text-indent="0.5in"/>
    </style:style>
    <style:style style:name="T1391" style:parent-style-name="DefaultParagraphFont" style:family="text">
      <style:text-properties fo:font-weight="bold" style:font-weight-asian="bold" style:font-weight-complex="bold" fo:font-style="italic" style:font-style-asian="italic"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fo:font-style="italic" style:font-style-asian="italic"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keep-with-next="always" fo:text-align="justify" fo:text-indent="0.5in"/>
    </style:style>
    <style:style style:name="T1484" style:parent-style-name="DefaultParagraphFont" style:family="text">
      <style:text-properties fo:font-weight="bold" style:font-weight-asian="bold" style:font-weight-complex="bold" fo:font-style="italic" style:font-style-asian="italic" fo:color="#000000"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font-size-complex="12pt"/>
    </style:style>
    <style:style style:name="P1599" style:parent-style-name="Normal" style:family="paragraph">
      <style:paragraph-properties fo:text-align="justify"/>
      <style:text-properties fo:color="#000000"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weight-complex="bold" fo:color="#000000"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ext-properties fo:color="#000000" style:font-size-complex="12pt"/>
    </style:style>
    <style:style style:name="P1633" style:parent-style-name="Normal" style:family="paragraph">
      <style:paragraph-properties fo:text-align="justify" fo:text-indent="0.5in"/>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style:font-weight-complex="bold" fo:color="#000000" style:font-size-complex="12pt"/>
    </style:style>
    <style:style style:name="P1639" style:parent-style-name="Normal" style:family="paragraph">
      <style:paragraph-properties fo:keep-with-next="always" fo:margin-left="0.1965in">
        <style:tab-stops/>
      </style:paragraph-properties>
      <style:text-properties fo:color="#000000" style:font-size-complex="12pt"/>
    </style:style>
    <style:style style:name="P1640" style:parent-style-name="Normal" style:family="paragraph">
      <style:paragraph-properties fo:keep-with-next="alway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style:tab-stops>
          <style:tab-stop style:type="left" style:position="0.2958in"/>
        </style:tab-stops>
      </style:paragraph-properties>
      <style:text-properties fo:font-weight="bold" style:font-weight-asian="bold" fo:color="#000000" style:font-size-complex="12pt" style:language-asian="lt" style:country-asian="LT"/>
    </style:style>
    <style:style style:name="P1708" style:parent-style-name="Normal" style:family="paragraph">
      <style:paragraph-properties>
        <style:tab-stops>
          <style:tab-stop style:type="left" style:position="0.2958in"/>
        </style:tab-stops>
      </style:paragraph-properties>
    </style:style>
    <style:style style:name="P1709" style:parent-style-name="Normal" style:family="paragraph">
      <style:paragraph-properties fo:text-align="center">
        <style:tab-stops>
          <style:tab-stop style:type="left" style:position="0.2958in"/>
        </style:tab-stops>
      </style:paragraph-properties>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font-weight="bold" style:font-weight-asian="bold" fo:color="#000000" style:font-size-complex="12pt" style:language-asian="lt" style:country-asian="LT"/>
    </style:style>
    <style:style style:name="P1712" style:parent-style-name="Normal" style:family="paragraph">
      <style:paragraph-properties fo:text-align="center">
        <style:tab-stops>
          <style:tab-stop style:type="left" style:position="0.2958in"/>
        </style:tab-stops>
      </style:paragraph-properties>
    </style:style>
    <style:style style:name="T1713" style:parent-style-name="DefaultParagraphFont" style:family="text">
      <style:text-properties fo:font-weight="bold" style:font-weight-asian="bold" fo:color="#000000" style:font-size-complex="12pt" style:language-asian="lt" style:country-asian="LT"/>
    </style:style>
    <style:style style:name="P1714"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fo:font-weight="bold" style:font-weight-asian="bold" style:font-weight-complex="bold" fo:color="#000000" style:font-size-complex="12pt"/>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keep-with-next="always" fo:text-align="center"/>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keep-with-next="always" fo:text-align="center"/>
      <style:text-properties fo:font-weight="bold" style:font-weight-asian="bold" style:font-weight-complex="bold" fo:color="#000000" style:font-size-complex="12pt"/>
    </style:style>
    <style:style style:name="P1730" style:parent-style-name="Normal" style:family="paragraph">
      <style:paragraph-properties fo:keep-with-next="alway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text-properties fo:color="#000000" style:font-size-complex="12pt"/>
    </style:style>
    <style:style style:name="P1780" style:parent-style-name="Normal" style:family="paragraph">
      <style:paragraph-properties fo:text-align="justify"/>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style:font-weight-complex="bold" fo:color="#000000" style:font-size-complex="12pt"/>
    </style:style>
    <style:style style:name="T1783" style:parent-style-name="DefaultParagraphFont" style:family="text">
      <style:text-properties fo:font-weight="bold" style:font-weight-asian="bold" style:font-weight-complex="bold" fo:color="#000000" style:font-size-complex="12pt"/>
    </style:style>
    <style:style style:name="P1784" style:parent-style-name="Normal" style:family="paragraph">
      <style:paragraph-properties fo:keep-with-next="always" fo:text-align="center"/>
    </style:style>
    <style:style style:name="T1785" style:parent-style-name="DefaultParagraphFont" style:family="text">
      <style:text-properties fo:font-weight="bold" style:font-weight-asian="bold" style:font-weight-complex="bold" fo:color="#000000" style:font-size-complex="12pt"/>
    </style:style>
    <style:style style:name="P1786" style:parent-style-name="Normal" style:family="paragraph">
      <style:paragraph-properties fo:text-align="justify"/>
      <style:text-properties fo:color="#000000"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name-asian="SimSun" fo:color="#000000"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style:font-name-asian="SimSun" fo:color="#000000" style:font-size-complex="12pt"/>
    </style:style>
    <style:style style:name="T1797" style:parent-style-name="DefaultParagraphFont" style:family="text">
      <style:text-properties style:font-name-asian="SimSun" fo:color="#000000"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style:font-name-asian="SimSun" fo:color="#000000" style:font-size-complex="12pt"/>
    </style:style>
    <style:style style:name="T1801" style:parent-style-name="DefaultParagraphFont" style:family="text">
      <style:text-properties style:font-name-asian="SimSun" fo:color="#000000" style:font-size-complex="12pt"/>
    </style:style>
    <style:style style:name="P1802" style:parent-style-name="Normal" style:family="paragraph">
      <style:paragraph-properties fo:text-align="justify" fo:text-indent="0.4923in">
        <style:tab-stops>
          <style:tab-stop style:type="left" style:position="0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tab-stops>
          <style:tab-stop style:type="left" style:position="0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tab-stops>
          <style:tab-stop style:type="left" style:position="0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tab-stops>
          <style:tab-stop style:type="left" style:position="0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center">
        <style:tab-stops>
          <style:tab-stop style:type="left" style:position="0in"/>
        </style:tab-stops>
      </style:paragraph-properties>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break-before="page" fo:text-align="justify" fo:margin-left="3.937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margin-left="3.9375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end"/>
      <style:text-properties fo:color="#000000"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color="#000000"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weight-complex="bold" fo:color="#000000" style:font-size-complex="12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style:font-size-complex="12pt"/>
    </style:style>
    <style:style style:name="P1830" style:parent-style-name="Normal" style:family="paragraph">
      <style:paragraph-properties fo:text-align="center"/>
      <style:text-properties fo:font-weight="bold" style:font-weight-asian="bold" fo:color="#000000" style:font-size-complex="12pt"/>
    </style:style>
    <style:style style:name="P1831" style:parent-style-name="Normal" style:family="paragraph">
      <style:paragraph-properties fo:text-align="justify" fo:text-indent="0.4923in">
        <style:tab-stops>
          <style:tab-stop style:type="left" style:position="0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4923in">
        <style:tab-stops>
          <style:tab-stop style:type="left" style:position="0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4923in">
        <style:tab-stops>
          <style:tab-stop style:type="left" style:position="0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tab-stops>
          <style:tab-stop style:type="left" style:position="0in"/>
        </style:tab-stops>
      </style:paragraph-properties>
      <style:text-properties style:font-weight-complex="bold" fo:color="#000000" style:language-asian="lt" style:country-asian="LT"/>
    </style:style>
    <style:style style:name="P1863"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color="#000000" fo:font-size="11pt" style:font-size-asian="11pt" style:font-size-complex="11pt"/>
    </style:style>
    <style:style style:name="TableColumn1867" style:family="table-column">
      <style:table-column-properties style:column-width="0.4236in"/>
    </style:style>
    <style:style style:name="TableColumn1868" style:family="table-column">
      <style:table-column-properties style:column-width="0.6368in"/>
    </style:style>
    <style:style style:name="TableColumn1869" style:family="table-column">
      <style:table-column-properties style:column-width="1.2826in"/>
    </style:style>
    <style:style style:name="TableColumn1870" style:family="table-column">
      <style:table-column-properties style:column-width="4.5006in"/>
    </style:style>
    <style:style style:name="Table1866" style:family="table">
      <style:table-properties style:width="6.8437in" style:rel-width="100%" fo:margin-left="0in" table:align="left"/>
    </style:style>
    <style:style style:name="TableRow1871" style:family="table-row">
      <style:table-row-properties fo:keep-together="alway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margin-right="0.1972in"/>
    </style:style>
    <style:style style:name="T1874"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margin-right="0.1972in"/>
      <style:text-properties fo:font-weight="bold" style:font-weight-asian="bold" fo:font-style="italic" style:font-style-asian="italic" fo:color="#000000" fo:font-size="11pt" style:font-size-asian="11pt" style:font-size-complex="11pt" style:language-asian="en" style:country-asian="GB"/>
    </style:style>
    <style:style style:name="P1877" style:parent-style-name="Normal" style:family="paragraph">
      <style:paragraph-properties fo:text-align="center" fo:margin-right="0.1972in"/>
    </style:style>
    <style:style style:name="T1878"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right="0.1972in"/>
    </style:style>
    <style:style style:name="T1881"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Row1882" style:family="table-row">
      <style:table-row-properties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right="0.1972in"/>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right="0.1972in"/>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right="0.1972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ableRow1893" style:family="table-row">
      <style:table-row-properties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right="0.1972in"/>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right="0.1972in"/>
      <style:text-properties fo:color="#000000"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1972in"/>
      <style:text-properties fo:color="#000000" fo:font-size="11pt" style:font-size-asian="11pt" style:font-size-complex="11pt"/>
    </style:style>
    <style:style style:name="TableRow1900" style:family="table-row">
      <style:table-row-properties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right="0.1972in"/>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right="0.1972in"/>
      <style:text-properties fo:color="#000000"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1972in"/>
      <style:text-properties fo:color="#000000" fo:font-size="11pt" style:font-size-asian="11pt" style:font-size-complex="11pt"/>
    </style:style>
    <style:style style:name="TableRow1907" style:family="table-row">
      <style:table-row-properties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right="0.1972in"/>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right="0.1972in"/>
      <style:text-properties fo:color="#000000"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1972in"/>
      <style:text-properties fo:color="#000000" fo:font-size="11pt" style:font-size-asian="11pt" style:font-size-complex="11pt"/>
    </style:style>
    <style:style style:name="TableRow1914" style:family="table-row">
      <style:table-row-properties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right="0.1972in"/>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right="0.1972in"/>
    </style:style>
    <style:style style:name="T1919" style:parent-style-name="DefaultParagraphFont" style:family="text">
      <style:text-propertie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right="0.1972in"/>
    </style:style>
    <style:style style:name="T1922" style:parent-style-name="DefaultParagraphFont" style:family="text">
      <style:text-properties fo:color="#000000" fo:font-size="11pt" style:font-size-asian="11pt" style:font-size-complex="11pt"/>
    </style:style>
    <style:style style:name="TableRow1923" style:family="table-row">
      <style:table-row-properties fo:keep-together="alway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margin-right="0.1972in"/>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margin-right="0.1972in"/>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right="0.1972in"/>
    </style:style>
    <style:style style:name="T1930" style:parent-style-name="DefaultParagraphFont" style:family="text">
      <style:text-properties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1972in"/>
    </style:style>
    <style:style style:name="T1933" style:parent-style-name="DefaultParagraphFont" style:family="text">
      <style:text-properties fo:color="#000000" fo:font-size="11pt" style:font-size-asian="11pt" style:font-size-complex="11pt"/>
    </style:style>
    <style:style style:name="TableRow1934" style:family="table-row">
      <style:table-row-properties fo:keep-together="always"/>
    </style:style>
    <style:style style:name="P1935" style:parent-style-name="Normal" style:family="paragraph">
      <style:paragraph-properties fo:margin-right="0.1972in"/>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right="0.1972in"/>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right="0.1972in"/>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Row1942" style:family="table-row">
      <style:table-row-properties fo:keep-together="always"/>
    </style:style>
    <style:style style:name="P1943" style:parent-style-name="Normal" style:family="paragraph">
      <style:paragraph-properties fo:margin-right="0.1972in"/>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0.1972in"/>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right="0.1972in"/>
      <style:text-properties fo:color="#000000"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Row1950" style:family="table-row">
      <style:table-row-properties style:min-row-height="0.0833in"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margin-right="0.1972in"/>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color="#000000"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right="0.1972in"/>
      <style:text-properties fo:color="#000000"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color="#000000" fo:font-size="11pt" style:font-size-asian="11pt" style:font-size-complex="11pt" style:language-asian="lt" style:country-asian="LT"/>
    </style:style>
    <style:style style:name="TableRow1959" style:family="table-row">
      <style:table-row-properties fo:keep-together="always"/>
    </style:style>
    <style:style style:name="P1960" style:parent-style-name="Normal" style:family="paragraph">
      <style:paragraph-properties fo:margin-right="0.1972in"/>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right="0.1972in"/>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right="0.1972in"/>
      <style:text-properties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color="#000000" fo:font-size="11pt" style:font-size-asian="11pt" style:font-size-complex="11pt" style:language-asian="lt" style:country-asian="LT"/>
    </style:style>
    <style:style style:name="TableRow1967" style:family="table-row">
      <style:table-row-properties fo:keep-together="always"/>
    </style:style>
    <style:style style:name="P1968" style:parent-style-name="Normal" style:family="paragraph">
      <style:paragraph-properties fo:margin-right="0.1972in"/>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1972in"/>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right="0.1972in"/>
      <style:text-properties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1pt" style:font-size-asian="11pt" style:font-size-complex="11pt" style:language-asian="lt" style:country-asian="LT"/>
    </style:style>
    <style:style style:name="TableRow1975" style:family="table-row">
      <style:table-row-properties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right="0.1972in"/>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right="0.1972in"/>
      <style:text-properties fo:color="#000000"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P1982" style:parent-style-name="Normal" style:family="paragraph">
      <style:paragraph-properties fo:text-align="justify" fo:text-indent="0.4923in">
        <style:tab-stops>
          <style:tab-stop style:type="left" style:position="0in"/>
        </style:tab-stops>
      </style:paragraph-properties>
    </style:style>
    <style:style style:name="T1983" style:parent-style-name="DefaultParagraphFont" style:family="text">
      <style:text-properties fo:font-size="10pt" style:font-size-asian="10pt" style:language-asian="lt" style:country-asian="LT"/>
    </style:style>
    <style:style style:name="P1984" style:parent-style-name="Normal" style:family="paragraph">
      <style:paragraph-properties fo:text-align="justify" fo:text-indent="0.4923in">
        <style:tab-stops>
          <style:tab-stop style:type="left" style:position="0in"/>
        </style:tab-stops>
      </style:paragraph-properties>
    </style:style>
    <style:style style:name="P1985" style:parent-style-name="Normal" style:family="paragraph">
      <style:paragraph-properties fo:text-align="justify" fo:text-indent="0.4923in">
        <style:tab-stops>
          <style:tab-stop style:type="left" style:position="0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tab-stops>
          <style:tab-stop style:type="left" style:position="0in"/>
        </style:tab-stops>
      </style:paragraph-properties>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4923in">
        <style:tab-stops>
          <style:tab-stop style:type="left" style:position="0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font-weight="bold" style:font-weight-asian="bold"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4923in">
        <style:tab-stops>
          <style:tab-stop style:type="left" style:position="0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tab-stops>
          <style:tab-stop style:type="left" style:position="0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923in">
        <style:tab-stops>
          <style:tab-stop style:type="left" style:position="0in"/>
        </style:tab-stops>
      </style:paragraph-properties>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4923in">
        <style:tab-stops>
          <style:tab-stop style:type="left" style:position="0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ab-stops>
          <style:tab-stop style:type="left" style:position="0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color="#000000"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tab-stops>
          <style:tab-stop style:type="left" style:position="0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tab-stops>
          <style:tab-stop style:type="left" style:position="0in"/>
        </style:tab-stops>
      </style:paragraph-properties>
    </style:style>
    <style:style style:name="T2086" style:parent-style-name="DefaultParagraphFont" style:family="text">
      <style:text-properties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center"/>
    </style:style>
    <style:style style:name="T2116" style:parent-style-name="DefaultParagraphFont" style:family="text">
      <style:text-properties style:font-size-complex="12pt"/>
    </style:style>
    <style:style style:name="P2117" style:parent-style-name="Normal" style:family="paragraph">
      <style:paragraph-properties fo:break-before="page"/>
    </style:style>
    <style:style style:name="P211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119" style:parent-style-name="Normal" style:family="paragraph">
      <style:paragraph-properties fo:text-align="justify" fo:margin-left="3.9375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margin-left="3.9375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center"/>
      <style:text-properties fo:color="#000000" style:font-size-complex="12pt"/>
    </style:style>
    <style:style style:name="P2127" style:parent-style-name="Normal" style:family="paragraph">
      <style:paragraph-properties fo:text-align="center"/>
      <style:text-properties fo:color="#000000" style:font-size-complex="12pt"/>
    </style:style>
    <style:style style:name="P2128" style:parent-style-name="Normal" style:family="paragraph">
      <style:paragraph-properties fo:text-align="center"/>
      <style:text-properties fo:color="#000000"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color="#000000" style:font-size-complex="12pt"/>
    </style:style>
    <style:style style:name="P2131" style:parent-style-name="Normal" style:family="paragraph">
      <style:paragraph-properties fo:text-align="center"/>
      <style:text-properties fo:color="#000000" style:font-size-complex="12pt"/>
    </style:style>
    <style:style style:name="P2132" style:parent-style-name="Normal" style:family="paragraph">
      <style:paragraph-properties fo:text-align="center"/>
      <style:text-properties fo:color="#000000"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fo:font-style="italic" style:font-style-asian="italic"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center">
        <style:tab-stops>
          <style:tab-stop style:type="left" style:position="0.7875in"/>
        </style:tab-stops>
      </style:paragraph-properties>
    </style:style>
    <style:style style:name="T2171" style:parent-style-name="DefaultParagraphFont" style:family="text">
      <style:text-properties style:font-weight-complex="bold" style:font-size-complex="12pt"/>
    </style:style>
    <style:style style:name="P2172" style:parent-style-name="Normal" style:family="paragraph">
      <style:paragraph-properties fo:break-before="page"/>
    </style:style>
    <style:style style:name="P2173" style:parent-style-name="Normal" style:family="paragraph">
      <style:paragraph-properties fo:margin-left="3.9375in">
        <style:tab-stops/>
      </style:paragraph-properties>
      <style:text-properties fo:color="#000000" style:font-size-complex="12pt" style:language-asian="lt" style:country-asian="LT"/>
    </style:style>
    <style:style style:name="P2174" style:parent-style-name="Normal" style:family="paragraph">
      <style:paragraph-properties fo:margin-left="3.9375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margin-left="3.9375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center"/>
      <style:text-properties fo:color="#000000"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ext-properties style:font-size-complex="12pt"/>
    </style:style>
    <style:style style:name="P2205" style:parent-style-name="Normal" style:family="paragraph">
      <style:paragraph-properties fo:text-align="justify"/>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fo:text-indent="0.4923in"/>
      <style:text-properties style:font-size-complex="12pt"/>
    </style:style>
    <style:style style:name="P221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tab-stops>
          <style:tab-stop style:type="left" style:position="0.5in"/>
        </style:tab-stops>
      </style:paragraph-properties>
      <style:text-properties style:font-size-complex="12pt"/>
    </style:style>
    <style:style style:name="P2234" style:parent-style-name="Normal" style:family="paragraph">
      <style:paragraph-properties fo:text-align="justify" fo:text-indent="0.4923in"/>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center"/>
      <style:text-properties fo:font-weight="bold" style:font-weight-asian="bold" style:font-weight-complex="bold" style:font-size-complex="12pt"/>
    </style:style>
    <style:style style:name="P2253" style:parent-style-name="Normal" style:family="paragraph">
      <style:paragraph-properties fo:text-align="justify" fo:text-indent="0.4923in"/>
      <style:text-properties style:font-size-complex="12pt"/>
    </style:style>
    <style:style style:name="P22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style:letter-kerning="true" style:font-size-complex="12pt"/>
    </style:style>
    <style:style style:name="T2273" style:parent-style-name="DefaultParagraphFont" style:family="text">
      <style:text-properties fo:font-weight="bold" style:font-weight-asian="bold" style:letter-kerning="true" style:font-size-complex="12pt"/>
    </style:style>
    <style:style style:name="T2274" style:parent-style-name="DefaultParagraphFont" style:family="text">
      <style:text-properties fo:font-weight="bold" style:font-weight-asian="bold" style:letter-kerning="true" style:font-size-complex="12pt"/>
    </style:style>
    <style:style style:name="P2275" style:parent-style-name="Normal" style:family="paragraph">
      <style:paragraph-properties fo:text-align="center"/>
      <style:text-properties fo:font-weight="bold" style:font-weight-asian="bold" style:font-size-complex="12pt"/>
    </style:style>
    <style:style style:name="P2276"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font-size-complex="12pt"/>
    </style:style>
    <style:style style:name="P227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90" style:parent-style-name="Normal" style:family="paragraph">
      <style:paragraph-properties fo:text-align="justify" fo:text-indent="0.5in"/>
      <style:text-properties style:font-size-complex="12pt"/>
    </style:style>
    <style:style style:name="P2291" style:parent-style-name="Normal" style:family="paragraph">
      <style:paragraph-properties fo:text-align="justify" fo:text-indent="0.5in"/>
      <style:text-properties style:font-size-complex="12pt"/>
    </style:style>
    <style:style style:name="P2292" style:parent-style-name="Normal" style:family="paragraph">
      <style:paragraph-properties fo:widows="0" fo:orphans="0" fo:text-align="center"/>
      <style:text-properties fo:font-weight="bold" style:font-weight-asian="bold" fo:text-transform="uppercase" style:font-size-complex="12pt"/>
    </style:style>
    <style:style style:name="P2293" style:parent-style-name="Normal" style:family="paragraph">
      <style:text-properties style:font-size-complex="12pt"/>
    </style:style>
    <style:style style:name="P2294" style:parent-style-name="Normal" style:family="paragraph">
      <style:paragraph-properties fo:widows="0" fo:orphans="0" fo:text-align="center"/>
      <style:text-properties fo:font-weight="bold" style:font-weight-asian="bold" fo:text-transform="uppercase" style:font-size-complex="12pt"/>
    </style:style>
    <style:style style:name="P2295" style:parent-style-name="Normal" style:family="paragraph">
      <style:text-properties style:font-size-complex="12pt"/>
    </style:style>
    <style:style style:name="P2296" style:parent-style-name="Normal" style:family="paragraph">
      <style:paragraph-properties fo:text-align="center"/>
    </style:style>
    <style:style style:name="P2297" style:parent-style-name="Normal" style:family="paragraph">
      <style:paragraph-properties fo:break-before="page" fo:text-align="justify" fo:margin-left="3.9375in">
        <style:tab-stops/>
      </style:paragraph-properties>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margin-left="3.9375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margin-left="3.9375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margin-left="1.477in" fo:text-indent="1.6729in">
        <style:tab-stops/>
      </style:paragraph-properties>
      <style:text-properties fo:color="#000000"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style:text-properties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style:text-properties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text-indent="0.0416in"/>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center" fo:margin-left="0.3937in" fo:text-indent="-0.3937in">
        <style:tab-stops>
          <style:tab-stop style:type="left" style:position="1.7722in"/>
        </style:tab-stops>
      </style:paragraph-properties>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fo:text-indent="0.4923in"/>
      <style:text-properties style:font-size-complex="12p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per 62.5%" style:font-size-complex="12pt"/>
    </style:style>
    <style:style style:name="T2353" style:parent-style-name="DefaultParagraphFont" style:family="text">
      <style:text-properties fo:font-size="6.5pt" style:font-size-asian="6.5pt" style:font-size-complex="6.5p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ext-properties style:font-size-complex="12pt"/>
    </style:style>
    <style:style style:name="P2357"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2358"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23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23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382" style:parent-style-name="Normal" style:family="paragraph">
      <style:paragraph-properties fo:text-align="center">
        <style:tab-stops>
          <style:tab-stop style:type="left" style:position="0in"/>
          <style:tab-stop style:type="left" style:position="0.3937in"/>
        </style:tab-stops>
      </style:paragraph-properties>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38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388" style:parent-style-name="Normal" style:family="paragraph">
      <style:paragraph-properties fo:text-align="justify" fo:text-indent="0.5in">
        <style:tab-stops>
          <style:tab-stop style:type="left" style:position="0.492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text-underline-type="single" style:text-underline-style="solid" style:text-underline-width="auto" style:text-underline-mode="continuous"/>
    </style:style>
    <style:style style:name="P2392" style:parent-style-name="Normal" style:family="paragraph">
      <style:paragraph-properties fo:text-align="justify" fo:text-indent="0.5in">
        <style:tab-stops>
          <style:tab-stop style:type="left" style:position="0in"/>
        </style:tab-stops>
      </style:paragraph-properties>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492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text-underline-type="single" style:text-underline-style="solid" style:text-underline-width="auto" style:text-underline-mode="continuous"/>
    </style:style>
    <style:style style:name="P2398" style:parent-style-name="Normal" style:family="paragraph">
      <style:paragraph-properties fo:text-align="justify" fo:text-indent="0.5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2403" style:parent-style-name="Normal" style:family="paragraph">
      <style:paragraph-properties fo:text-align="justify" fo:text-indent="0.5in">
        <style:tab-stops>
          <style:tab-stop style:type="left" style:position="0in"/>
        </style:tab-stops>
      </style:paragraph-properties>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492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text-underline-type="single" style:text-underline-style="solid" style:text-underline-width="auto" style:text-underline-mode="continuous"/>
    </style:style>
    <style:style style:name="P2415" style:parent-style-name="Normal" style:family="paragraph">
      <style:paragraph-properties fo:text-align="justify" fo:text-indent="0.5in"/>
      <style:text-properties style:font-size-complex="12pt"/>
    </style:style>
    <style:style style:name="P241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4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0in"/>
        </style:tab-stops>
      </style:paragraph-properties>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left" style:position="0.492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text-underline-type="single" style:text-underline-style="solid" style:text-underline-width="auto" style:text-underline-mode="continuous"/>
    </style:style>
    <style:style style:name="P245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4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4923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text-underline-type="single" style:text-underline-style="solid" style:text-underline-width="auto" style:text-underline-mode="continuous"/>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492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text-underline-type="single" style:text-underline-style="solid" style:text-underline-width="auto" style:text-underline-mode="continuous"/>
    </style:style>
    <style:style style:name="P2471" style:parent-style-name="Normal" style:family="paragraph">
      <style:paragraph-properties fo:text-align="justify" fo:text-indent="0.5in">
        <style:tab-stops>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margin-right="-0.0395in"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492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text-underline-type="single" style:text-underline-style="solid" style:text-underline-width="auto" style:text-underline-mode="continuous"/>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0.3937in"/>
        </style:tab-stops>
      </style:paragraph-properties>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DĖL LIETUVOS BANKO MAŽMENINIŲ MOKĖJIMŲ SISTEMOS SEPA-MMS VEIKIMO TAISYKLIŲ PATVIRTINIMO</text:p>
      <text:p text:style-name="P8"/>
      <text:p text:style-name="P9">2015 m. spalio 29 d. Nr. 03-164</text:p>
      <text:p text:style-name="P10">Vilnius</text:p>
      <text:p text:style-name="P11"/>
      <text:p text:style-name="P12"/>
      <text:p text:style-name="P13">Vadovaudamasi Lietuvos Respublikos Lietuvos banko įstatymo 8 straipsnio 1 dalies 8 punktu,<text:s/><text:span text:style-name="T14">Lietuvos banko valdyba n u t a r i a:</text:span></text:p>
      <text:p text:style-name="P15">1. Patvirtinti Lietuvos banko mažmeninių mokėjimų sistemos SEPA-MMS veikimo taisykles (pridedama).</text:p>
      <text:p text:style-name="P16">2. Nustatyti, kad Lietuvos banko mažmeninių mokėjimų sistemos SEPA-MMS veikimo taisyklių nuostatos, reglamentuojančios SEPA tiesioginio debeto pagrindinės (angl.<text:s/><text:span text:style-name="T17">Core)</text:span><text:s/>schemos taikymą Lietuvos banko mažmeninių mokėjimų sistemoje SEPA-MMS, įsigalioja Lietuvos banko valdybai priėmus nutarimą teikti SEPA tiesioginio debeto paslaugas.</text:p>
      <text:p text:style-name="P18">3. Pripažinti netekusiu galios Lietuvos banko valdybos 2014 m. lapkričio 13 d. nutarimą Nr. 03-284 „Dėl Mažmeninių mokėjimų sistemos LITAS-MMS veiklos taisyklių patvirtinimo“ nuo 2016 m. sausio 1 d.</text:p>
      <text:p text:style-name="P19">4. Nustatyti, kad šis nutarimas įsigalioja 2015 m. gruodžio 7 d.</text:p>
      <text:p text:style-name="Normal"/>
      <text:p text:style-name="Normal"/>
      <text:p text:style-name="Normal"/>
      <text:p text:style-name="Normal">Valdybos pirmininko pavaduotojas,</text:p>
      <text:p text:style-name="P20">pavaduojantis Valdybos pirmininką<text:span text:style-name="T21"><text:tab/></text:span>Raimondas Kuodis</text:p>
      <text:p text:style-name="P22"/>
      <text:soft-page-break/>
      <text:p text:style-name="P23"><text:span text:style-name="T24">PATVIRTINTA</text:span></text:p>
      <text:p text:style-name="P25">Lietuvos banko valdybos</text:p>
      <text:p text:style-name="P26">2015 m. spalio 29 d.</text:p>
      <text:p text:style-name="P27">nutarimu Nr. 03-164</text:p>
      <text:p text:style-name="P28"/>
      <text:p text:style-name="P29"/>
      <text:p text:style-name="P30"><text:span text:style-name="T31">LIETUVOS BANKO MAŽMENINIŲ MOKĖJIMŲ</text:span><text:span text:style-name="T32"><text:s/></text:span><text:span text:style-name="T33">SISTEMOS<text:s/></text:span><text:span text:style-name="T34">SEPA</text:span><text:span text:style-name="T35">-MMS</text:span><text:span text:style-name="T36"><text:s/></text:span><text:span text:style-name="T37">VEIKIMO TAISYKLĖ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Lietuvos banko mažmeninių mokėjimų sistemos<text:s/></text:span><text:span text:style-name="T49">SEPA</text:span><text:span text:style-name="T50">-MMS veikimo taisyklėse (toliau – Taisyklės) apibrėžiama<text:s/></text:span><text:span text:style-name="T51">SEPA reikalavimus atitinkančios<text:s/></text:span><text:span text:style-name="T52">mažmeninių mokėjimų sistemos<text:s/></text:span><text:span text:style-name="T53">SEPA</text:span><text:span text:style-name="T54">-MMS (toliau – Sistema) paskirtis, Sistemos dalyvių priėmimo ir pašalinimo tvarka, Sistemos operatoriaus ir dalyvių teisės bei pareigos, mokėjimo nurodymų apdorojimo ir įskaitymo tvarka,<text:s/></text:span><text:span text:style-name="T55">Sistemos darbo dienos pabaigos procedūra</text:span><text:span text:style-name="T56">,<text:s/></text:span><text:span text:style-name="T57">kredito, likvidumo ir operacinės rizikos valdymo priemonės</text:span><text:span text:style-name="T58">, paslaugų įkainiai, veiklos tęstinumas.</text:span></text:p>
      <text:p text:style-name="P59"><text:span text:style-name="T60">2</text:span><text:span text:style-name="T61">. Neatskiriamos Taisyklių dalys yra priedai:</text:span></text:p>
      <text:p text:style-name="P62">1 priedas. Sistemos tvarkaraštis;</text:p>
      <text:p text:style-name="P63">2 priedas. Sistemos paslaugų įkainiai ir atsiskaitymo už suteiktas paslaugas tvarka;</text:p>
      <text:p text:style-name="P64">3 priedas. Nuomonė dėl gebėjimų;</text:p>
      <text:p text:style-name="P65">4 priedas. Nuomonė dėl šalies;</text:p>
      <text:p text:style-name="P66">5 priedas. Sistemos tiesioginio dalyvio registracijos forma;</text:p>
      <text:p text:style-name="P67">6 priedas. Netiesioginio dalyvio registracijos forma;</text:p>
      <text:p text:style-name="P68"><text:span text:style-name="T69">7 priedas. Adresuojamojo BIC turėtojo registracijos forma.</text:span></text:p>
      <text:p text:style-name="P70"><text:span text:style-name="T71">3</text:span><text:span text:style-name="T72">. Taisyklėse vartojamos sąvokos:</text:span></text:p>
      <text:p text:style-name="P73"><text:span text:style-name="T74">3.1</text:span><text:span text:style-name="T75">.</text:span><text:span text:style-name="T76"> </text:span><text:span text:style-name="T77">adresuojamojo BIC turėtojas</text:span><text:span text:style-name="T78"><text:s/>(toliau – ABIC turėtojas) – subjektas, kuris: a) turi bendrovės identifikavimo kodą (BIC); b) nėra tiesioginis ar netiesioginis dalyvis; c) yra tiesioginio dalyvio korespondentas arba klientas, gali pateikti mokėjimo nurodymus ir gauti mokėjimus iš Sistemos per tiesioginį dalyvį;</text:span></text:p>
      <text:p text:style-name="P79"><text:span text:style-name="T80">3</text:span><text:span text:style-name="T81">.2</text:span><text:span text:style-name="T82">.</text:span><text:span text:style-name="T83"> </text:span><text:span text:style-name="T84">bendra mokėjimų eurais erdvė (SEPA)<text:s/></text:span><text:span text:style-name="T85">(</text:span><text:span text:style-name="T86">angl.<text:s/></text:span><text:span text:style-name="T87">Single Euro Payments Area</text:span><text:span text:style-name="T88">)<text:s/></text:span><text:span text:style-name="T89">– erdvė, kurioje elektroninės atsiskaitymų eurais paslaugos teikiamos taikant vienodą mokėjimų formą ir<text:s/></text:span><text:span text:style-name="T90">taisykl</text:span><text:span text:style-name="T91">e</text:span><text:span text:style-name="T92">s;</text:span></text:p>
      <text:p text:style-name="P93"><text:span text:style-name="T94">3.3</text:span><text:span text:style-name="T95">. </text:span><text:span text:style-name="T96">darbo diena</text:span><text:span text:style-name="T97"><text:s/>– bet kuri savaitės diena, išskyrus šeštadienius, sekmadienius ir Lietuvos Respublikos darbo kodekse nustatytas švenčių dienas;</text:span></text:p>
      <text:p text:style-name="P98"><text:span text:style-name="T99">3.4</text:span><text:span text:style-name="T100">. </text:span><text:span text:style-name="T101">finansinio užstato sąskaita<text:s/></text:span><text:span text:style-name="T102">(toliau – FU sąskaita) –Lietuvos banko tvarkoma sąskaita, į kurią pervedamos lėšos, naudojamos pagal finansinio užtikrinimo neperduodant užstato nuosavybės teisės susitarimą, Sistemos dalyvio<text:s/></text:span><text:span text:style-name="T103">su Sistema susijusiems įsipareigojimams vykdyti</text:span><text:span text:style-name="T104">.<text:s/></text:span><text:span text:style-name="T105">Sistemos dalyvio prašymu Sistemoje gali būti atidaryta daugiau nei viena FU sąskaita;</text:span></text:p>
      <text:p text:style-name="P106"><text:span text:style-name="T107">3.5</text:span><text:span text:style-name="T108">. </text:span><text:span text:style-name="T109">FU sąskaitos likutis</text:span><text:span text:style-name="T110"><text:s/>– Sistemos dalyvio lėšos, pateiktos Lietuvos bankui kaip finansinis užstatas, atėmus tiesioginio dalyvio grynąjį įsipareigojimą arba pridėjus grynąjį reikalavimą;</text:span></text:p>
      <text:p text:style-name="P111"><text:span text:style-name="T112">3.6</text:span><text:span text:style-name="T113">. </text:span><text:span text:style-name="T114">grynųjų likučių pozicijos mokėjimo nurodymų paketas</text:span><text:span text:style-name="T115"><text:s/>– Sistemos tarpuskaitos procedūros metu sudaryti tarpusavyje susiję mokėjimo nurodymai, pagal kuriuos Sistemoje bus atliekamas įskaitymas;</text:span></text:p>
      <text:p text:style-name="P116"><text:span text:style-name="T117">3.7</text:span><text:span text:style-name="T118">. </text:span><text:span text:style-name="T119">įskaitymas</text:span><text:span text:style-name="T120"><text:s/>– reikalavimų ir įsipareigojimų, atsirandančių dėl mokėjimo nurodymų, kuriuos Sistemos dalyvis turėjo įvykdyti vienam ar keliems asmenims arba gauti iš jų, sujungimas į vieną grynąjį reikalavimą arba vieną grynąjį įsipareigojimą – tada Sistemos dalyvis turi tik vieną grynąjį įsipareigojimą arba tik vienas jo grynasis reikalavimas turi būti padengtas;</text:span></text:p>
      <text:p text:style-name="P121"><text:span text:style-name="T122">3.8</text:span><text:span text:style-name="T123">. </text:span><text:span text:style-name="T124">lėšų gavėjas</text:span><text:span text:style-name="T125"><text:s/>–<text:s/></text:span><text:span text:style-name="T126">Sistemos d</text:span><text:span text:style-name="T127">alyvis</text:span><text:span text:style-name="T128">,<text:s/></text:span><text:span text:style-name="T129">kurio grynasis reikalavimas padidinamas arba grynasis įsipareigojimas sumažinamas atlikus jam skirto kredito pervedimo nurodymo arba jo pateikto tiesioginio debeto mokėjimo nurodymo įskaitymą</text:span><text:span text:style-name="T130">;</text:span></text:p>
      <text:p text:style-name="P131"><text:span text:style-name="T132">3.9</text:span><text:span text:style-name="T133">. </text:span><text:span text:style-name="T134">lėšų mokėtojas</text:span><text:span text:style-name="T135"><text:s/>–<text:s/></text:span><text:span text:style-name="T136">Sistemos d</text:span><text:span text:style-name="T137">alyvis</text:span><text:span text:style-name="T138">,<text:s/></text:span><text:span text:style-name="T139">kurio grynasis įsipareigojimas padidinamas arba grynasis reikalavimas sumažinamas atlikus jo pateikto kredito pervedimo nurodymo arba jam skirto tiesioginio debeto mokėjimo nurodymo įskaitymą</text:span><text:span text:style-name="T140">;</text:span></text:p>
      <text:p text:style-name="P141"><text:span text:style-name="T142">3.10</text:span><text:span text:style-name="T143">. </text:span><text:span text:style-name="T144">MM sąskaita<text:s/></text:span><text:span text:style-name="T145">– kaip apibrėžta Lietuvos banko valdybos<text:s/></text:span><text:span text:style-name="T146">2007</text:span><text:span text:style-name="T147"> </text:span><text:span text:style-name="T148">m.<text:s/></text:span><text:span text:style-name="T149">spalio</text:span><text:span text:style-name="T150"><text:s/>18</text:span><text:span text:style-name="T151"> </text:span><text:span text:style-name="T152">d. nutarimu Nr. 136 „Dėl Mokėjimų modulio sąskaitos atidarymo ir tvarkymo mokėjimo sistemoje TARGET2-LIETUVOS BANKAS taisyklių patvirtinimo“ patvirtintose<text:s/></text:span><text:span text:style-name="T153">Mokėjimų modulio sąskaitos atidarymo ir tvarkymo mokėjimo sistemoje TARGET2-LIETUVOS BANKAS taisyklėse</text:span><text:span text:style-name="T154">;</text:span></text:p>
      <text:p text:style-name="P155"><text:span text:style-name="T156">3.11</text:span><text:span text:style-name="T157">. </text:span><text:span text:style-name="T158">mokėjimo nurodymas</text:span><text:span text:style-name="T159"><text:s/></text:span><text:span text:style-name="T160">– Sistemos dalyvio nurodymas pervesti lėšas lėšų gavėjui arba nurodymas, pagal kurį Sistemos taisyklėse nustatyta tvarka prisiimamas arba įvykdomas mokėjimo įsipareigojimas;</text:span></text:p>
      <text:p text:style-name="P161"><text:span text:style-name="T162">3.12</text:span><text:span text:style-name="T163">. </text:span><text:span text:style-name="T164">mokėjimo nurodymų eilė</text:span><text:span text:style-name="T165"><text:s/>– Sistemos dalyvių mokėjimo nurodymai, išdėstyti pagal pateikimo Sistemai laiką ir laukiantys įvykdymo;</text:span></text:p>
      <text:p text:style-name="P166"><text:span text:style-name="T167">3.13</text:span><text:span text:style-name="T168">. </text:span><text:span text:style-name="T169">mokėjimo valdymo nurodymas</text:span><text:span text:style-name="T170"><text:s/></text:span><text:span text:style-name="T171">– lėšų<text:s/></text:span><text:span text:style-name="T172">mokėtojo arba<text:s/></text:span><text:span text:style-name="T173">lėšų</text:span><text:span text:style-name="T174"><text:s/>gavėjo mokėjimo nurodymo atmetimas, atšaukimas, atsisakymas, neigiamas atsakymas į atšaukimą</text:span><text:span text:style-name="T175">;</text:span></text:p>
      <text:p text:style-name="P176"><text:span text:style-name="T177">3.14</text:span><text:span text:style-name="T178">.</text:span><text:span text:style-name="T179"> </text:span><text:span text:style-name="T180">mokėjimo sistemos operacija</text:span><text:span text:style-name="T181"><text:s/>arba tiesiog operacija</text:span><text:span text:style-name="T182"><text:s/>– pagal Taisyklėse aprašytą tvarką atliekami mokėjimo nurodymų įvykdymo veiksmai;</text:span></text:p>
      <text:p text:style-name="P183"><text:span text:style-name="T184">3.15</text:span><text:span text:style-name="T185">.</text:span><text:span text:style-name="T186"> </text:span><text:span text:style-name="T187">netiesioginis dalyvis</text:span><text:span text:style-name="T188"><text:s/>– Europos ekonominėje erdvėje (EEE) įsteigta kredito įstaiga, kuri yra sudariusi susitarimą su tiesioginiu dalyviu dėl kredito pervedimo nurodymų ir (arba) tiesioginio debeto mokėjimo nurodymų pateikimo ir mokėjimų iš Sistemos gavimo per tiesioginio dalyvio sąskaitas ir kuri yra Sistemoje registruota kaip netiesioginis dalyvis;</text:span></text:p>
      <text:p text:style-name="P189"><text:span text:style-name="T190">3</text:span><text:span text:style-name="T191">.16</text:span><text:span text:style-name="T192">. </text:span><text:span text:style-name="T193">optimizavimas</text:span><text:span text:style-name="T194"><text:s/>– procedūra, kurią vykdant pagal nustatytą algoritmą ir nepažeidžiant mokėjimo nurodymų apdorojimo eiliškumo, sudaryto pagal įtraukimo į mokėjimo nurodymų eilę laiką, iš mokėjimo nurodymų eilės atrenkami tie mokėjimo nurodymai, pagal kuriuos įskaitymo metu Sistemos dalyviui suskaičiuoti įsipareigojimai neviršytų FU sąskaitos likučio ir kuriuos apdorojus Sistemoje atliekamas įskaitymas;</text:span></text:p>
      <text:p text:style-name="P195"><text:span text:style-name="T196">3</text:span><text:span text:style-name="T197">.17</text:span><text:span text:style-name="T198">.</text:span><text:span text:style-name="T199"> </text:span><text:span text:style-name="T200">R</text:span><text:span text:style-name="T201"> </text:span><text:span text:style-name="T202">instrukcija</text:span><text:span text:style-name="T203"><text:s/></text:span><text:span text:style-name="T204">– mokėjimo valdymo nurodymas</text:span><text:span text:style-name="T205"><text:s/>atšaukti arba atmesti mokėjimo nurodymus iki jų apdorojimo atsiskaitymo dieną arba inicijuoti pervesti atgal nurašytas lėšas jau pasibaigus tiesioginio debeto operacijai</text:span><text:span text:style-name="T206">;</text:span></text:p>
      <text:p text:style-name="P207"><text:span text:style-name="T208">3.18</text:span><text:span text:style-name="T209">. </text:span><text:span text:style-name="T210">techninė Sistemos dokumentacija</text:span><text:span text:style-name="T211"><text:s/></text:span><text:span text:style-name="T212">–</text:span><text:span text:style-name="T213"><text:s/>bet kokie Sistemos operatoriaus arba jo nurodytų institucijų parengti, pagal poreikį atnaujinami ir keičiami dokumentai, įtvirtinantys techninius reikalavimus, susijusius su dalyvavimu Sistemoje ir<text:s/></text:span><text:span text:style-name="T214">mokėjimo nurodymų</text:span><text:span text:style-name="T215"><text:s/>Sistemai pateikimu;</text:span></text:p>
      <text:p text:style-name="P216"><text:span text:style-name="T217">3.19</text:span><text:span text:style-name="T218">.</text:span><text:span text:style-name="T219"> </text:span><text:span text:style-name="T220">kredito pervedimo nurodymas (SCT)</text:span><text:span text:style-name="T221"><text:s/>– mokėjimo nurodymas, atitinkantis Europos mokėjimų tarybos parengtos<text:s/></text:span><text:span text:style-name="T222">SEPA kredito pervedimo schemos (angl.<text:s/></text:span><text:span text:style-name="T223">SEPA<text:s/></text:span><text:span text:style-name="T224">Credit Transfer Scheme</text:span><text:span text:style-name="T225">) reikalavimus;</text:span></text:p>
      <text:p text:style-name="P226"><text:span text:style-name="T227">3.20</text:span><text:span text:style-name="T228">.</text:span><text:span text:style-name="T229"> </text:span><text:span text:style-name="T230">tiesioginio debeto mokėjimo nurodymas</text:span><text:span text:style-name="T231"><text:s/></text:span><text:span text:style-name="T232">(SDD)</text:span><text:span text:style-name="T233"><text:s/>– mokėjimo nurodymas, atitinkantis Europos mokėjimų tarybos parengtos<text:s/></text:span><text:span text:style-name="T234">SEPA tiesioginio debeto pagrindinės schemos (angl.<text:s/></text:span><text:span text:style-name="T235">SEPA Core Direct Debit Scheme</text:span><text:span text:style-name="T236">) reikalavimus;</text:span></text:p>
      <text:p text:style-name="P237"><text:span text:style-name="T238">3.21</text:span><text:span text:style-name="T239">.</text:span><text:span text:style-name="T240"> </text:span><text:span text:style-name="T241">STEP2 sistema</text:span><text:span text:style-name="T242"><text:s/></text:span><text:span text:style-name="T243">– Europos bankų asociacijos (</text:span><text:span text:style-name="T244">angl.<text:s/></text:span><text:span text:style-name="T245">Euro<text:s/></text:span><text:span text:style-name="T246">Banking Association</text:span><text:span text:style-name="T247">,</text:span><text:span text:style-name="T248"><text:s/>EBA)</text:span><text:span text:style-name="T249"><text:s/>SEPA reikalavimus atitinkanti ir ABE<text:s/></text:span><text:span text:style-name="T250">Clearing</text:span><text:span text:style-name="T251"><text:s/>S.A.S. valdoma<text:s/></text:span><text:span text:style-name="T252">tarpuskaitos sistema;</text:span></text:p>
      <text:p text:style-name="P253"><text:span text:style-name="T254">3.22</text:span><text:span text:style-name="T255">.</text:span><text:span text:style-name="T256"> </text:span><text:span text:style-name="T257">TARGET2</text:span><text:span text:style-name="T258"><text:s/>–</text:span><text:span text:style-name="T259"><text:s/></text:span><text:span text:style-name="T260">mokėjimo sistema,</text:span><text:span text:style-name="T261"><text:s/></text:span><text:span text:style-name="T262">teikianti realaus laiko atskirųjų atsiskaitymų eurais paslaugą;</text:span></text:p>
      <text:p text:style-name="P263"><text:span text:style-name="T264">3.23</text:span><text:span text:style-name="T265">.</text:span><text:span text:style-name="T266"> </text:span><text:span text:style-name="T267">TARGET2-LIETUVOS BANKAS</text:span><text:span text:style-name="T268"><text:s/>– Lietuvos banko TARGET2 komponento sistema;</text:span></text:p>
      <text:p text:style-name="P269"><text:span text:style-name="T270">3.24</text:span><text:span text:style-name="T271">. </text:span><text:span text:style-name="T272">tarpuskaita<text:s/></text:span><text:span text:style-name="T273">– į Sistemą pateiktų ir į mokėjimo nurodymų eilę įtrauktų mokėjimo nurodymų apdorojimas, kai sudaromas grynųjų likučių pozicijų mokėjimo nurodymų paketas;</text:span></text:p>
      <text:p text:style-name="P274"><text:span text:style-name="T275">3.25</text:span><text:span text:style-name="T276">.</text:span><text:span text:style-name="T277"> </text:span><text:span text:style-name="T278">tiesioginis</text:span><text:span text:style-name="T279"><text:s/>dalyvis</text:span><text:span text:style-name="T280"><text:s/></text:span><text:span text:style-name="T281">(Sistemos dalyvis)</text:span><text:span text:style-name="T282"><text:s/>–<text:s/></text:span><text:span text:style-name="T283">subjektas, kuriam Sistemoje atidaryta bent viena FU sąskaita ir su kuriuo Lietuvos bankas sudaro Lietuvos banko m</text:span><text:span text:style-name="T284">ažmeninių mokėjimų sistemos<text:s/></text:span><text:span text:style-name="T285">SEPA-MMS</text:span><text:span text:style-name="T286"><text:s/>dalyvio sutartį<text:s/></text:span><text:span text:style-name="T287">(toliau – Sutartis),</text:span><text:span text:style-name="T288"><text:s/>arba Lietuvos bankas</text:span><text:span text:style-name="T289">.</text:span></text:p>
      <text:p text:style-name="P290"><text:span text:style-name="T291">4</text:span><text:span text:style-name="T292">. </text:span><text:span text:style-name="T293">Kitos</text:span><text:span text:style-name="T294"><text:s/>Taisyklėse vartojamos sąvokos turi tą pačią prasmę kaip ir Mokėjimų modulio sąskaitos atidarymo ir tvarkymo mokėjimo sistemoje TARGET2-LIETUVOS BANKAS taisyklėse, Lietuvos Respublikos atsiskaitymų baigtinumo mokėjimo ir vertybinių popierių atsiskaitymo sistemose įstatyme,<text:s/></text:span><text:span text:style-name="T295">Lietuvos Respublikos finansinio užtikrinimo susitarimų įstatyme,<text:s/></text:span><text:span text:style-name="T296">Lietuvos Respublikos mokėjimų įstatyme, Lietuvos Respublikos finansų įstaigų įstatyme ir Lietuvos Respublikos ekonominių ir kitų tarptautinių sankcijų įgyvendinimo įstatyme.</text:span></text:p>
      <text:p text:style-name="P297"/>
      <text:p text:style-name="P298"/>
      <text:p text:style-name="P299"><text:span text:style-name="T300">II</text:span><text:span text:style-name="T301"><text:s/>SKYRIUS</text:span></text:p>
      <text:p text:style-name="P302"><text:span text:style-name="T303">SISTEMOS PASKIRTIS</text:span></text:p>
      <text:p text:style-name="P304"/>
      <text:p text:style-name="P305"><text:span text:style-name="T306">5</text:span><text:span text:style-name="T307">. Sistema skirta:</text:span></text:p>
      <text:p text:style-name="P308"><text:span text:style-name="T309">5.1</text:span><text:span text:style-name="T310">. apdoroti, vykdyti tarpuskaitą arba kredito pervedimų ar tiesioginio debeto nurodymus, kurie paprastai siunčiami sugrupuoti, yra nedidelės vertės ir neskubūs;</text:span></text:p>
      <text:p text:style-name="P311"><text:span text:style-name="T312">5.2</text:span><text:span text:style-name="T313">. realiu arba nustatytu laiku įvykdyti priimtų<text:s/></text:span><text:span text:style-name="T314">mokėjimo nurodymų</text:span><text:span text:style-name="T315"><text:s/>operacijas;</text:span></text:p>
      <text:p text:style-name="P316"><text:span text:style-name="T317">5.3</text:span><text:span text:style-name="T318">. apdorotus kredito pervedimo ir tiesioginio debeto<text:s/></text:span><text:span text:style-name="T319">mokėjimo nurodymus</text:span><text:span text:style-name="T320">,</text:span><text:span text:style-name="T321"><text:s/></text:span><text:span text:style-name="T322">skirtus</text:span><text:span text:style-name="T323"><text:s/></text:span><text:span text:style-name="T324">kitiems SEPA mokėjimų erdvėje registruotiems mokėjimo paslaugų teikėjams (toliau – kiti SEPA gavėjai), nustatytu laiku perduoti</text:span><text:span text:style-name="T325"><text:s/></text:span><text:span text:style-name="T326">į STEP2 sistemą;</text:span></text:p>
      <text:p text:style-name="P327"><text:span text:style-name="T328">5.4</text:span><text:span text:style-name="T329">. priimti iš STEP2 sistemos mokėjimo nurodymus ir atlikti jų operacijas;</text:span></text:p>
      <text:p text:style-name="P330"><text:span text:style-name="T331">5.5</text:span><text:span text:style-name="T332">. atlikti<text:s/></text:span><text:span text:style-name="T333">Sistemos dalyvių</text:span><text:span text:style-name="T334"><text:s/>pateiktų mokėjimo nurodymų įskaitymą;</text:span></text:p>
      <text:p text:style-name="P335"><text:span text:style-name="T336">5.6</text:span><text:span text:style-name="T337">. dienos pabaigoje įskaitymo rezultatus apmokėti tiesioginių dalyvių MM sąskaitose, taip užtikrinant galutinį Sistemos dalyvių atsiskaitymą mokėjimo sistemoje TARGET2.</text:span></text:p>
      <text:p text:style-name="P338"><text:span text:style-name="T339">6</text:span><text:span text:style-name="T340">. Sistemą valdo Lietuvos bankas, jis yra ir Sistemos operatorius.</text:span></text:p>
      <text:p text:style-name="P341"><text:span text:style-name="T342">7</text:span><text:span text:style-name="T343">. Sistemoje įdiegta sąsaja su šiomis sistemomis, užtikrinančiomis<text:s/></text:span><text:span text:style-name="T344">mokėjimo nurodymų vykdymą:</text:span></text:p>
      <text:p text:style-name="P345"><text:span text:style-name="T346">7.1</text:span><text:span text:style-name="T347">. TARGET2</text:span><text:span text:style-name="T348">, kurioje įvykdomas tiesioginių dalyvių<text:s/></text:span><text:span text:style-name="T349">galutinis atsiskaitymas;</text:span></text:p>
      <text:p text:style-name="P350"><text:span text:style-name="T351">7.2</text:span><text:span text:style-name="T352">. </text:span><text:span text:style-name="T353">STEP2 sistema, per kurią keičiamasi mokėjimo nurodymais su kitais SEPA mokėjimų erdvėje registruotais mokėjimo paslaugų teikėjais</text:span><text:span text:style-name="T354">.</text:span></text:p>
      <text:p text:style-name="P355"><text:span text:style-name="T356">8</text:span><text:span text:style-name="T357">. Sistemos tikslams įgyvendinti Sistemos operatorius turi teisę jungtis ir prie kitų<text:s/></text:span><text:span text:style-name="T358">SEPA reikalavimus atitinkančių kliringo sistemų.</text:span></text:p>
      <text:p text:style-name="P359"/>
      <text:p text:style-name="P360"/>
      <text:p text:style-name="P361"><text:span text:style-name="T362">III</text:span><text:span text:style-name="T363"><text:s/>SKYRIUS</text:span></text:p>
      <text:p text:style-name="P364"><text:span text:style-name="T365">SISTEMOS DALYVIŲ PRIĖMIMO TVARKA</text:span></text:p>
      <text:p text:style-name="P366"/>
      <text:p text:style-name="P367"><text:span text:style-name="T368">PIRMASIS</text:span><text:span text:style-name="T369"><text:s/>SKIRSNIS</text:span></text:p>
      <text:p text:style-name="P370"><text:span text:style-name="T371">TIESIOGINIAI DALYVIAI</text:span></text:p>
      <text:p text:style-name="P372"/>
      <text:p text:style-name="P373"><text:span text:style-name="T374">9</text:span><text:span text:style-name="T375">. Sistemos dalyviu gali tapti:</text:span></text:p>
      <text:p text:style-name="P376"><text:span text:style-name="T377">9.1</text:span><text:span text:style-name="T378">. kredito įstaigos, turinčios Lietuvos banko išduotą licenciją;</text:span></text:p>
      <text:p text:style-name="P379"><text:span text:style-name="T380">9.2</text:span><text:span text:style-name="T381">. akcinė bendrovė „Lietuvos centrinis vertybinių popierių depozitoriumas“ (toliau – Depozitoriumas);</text:span></text:p>
      <text:p text:style-name="P382"><text:span text:style-name="T383">9.3</text:span><text:span text:style-name="T384">. kitose EEE šalyse įsteigtos ir kompetentingų priežiūros įstaigų prižiūrimos kredito įstaigos, kaip apibrėžta 2013 m. birželio 26 d. Europos Parlamento ir Tarybos reglamento (ES) Nr. 575/2013 dėl prudencinių reikalavimų kredito įstaigoms ir investicinėms įmonėms ir kuriuo iš dalies keičiamas Reglamentas (ES) Nr. 648/2012 4 straipsnio 1 dalyje;</text:span></text:p>
      <text:p text:style-name="P385"><text:span text:style-name="T386">9.4</text:span><text:span text:style-name="T387">. Lietuvos bankas.</text:span></text:p>
      <text:p text:style-name="P388"><text:span text:style-name="T389">10</text:span><text:span text:style-name="T390">. </text:span><text:span text:style-name="T391">Lietuvos</text:span><text:span text:style-name="T392"><text:s/>bankas taip pat gali savo nuožiūra tiesioginiais dalyviais pripažinti šiuos subjektus:</text:span></text:p>
      <text:p text:style-name="P393"><text:span text:style-name="T394">10.1</text:span><text:span text:style-name="T395">. Europos Sąjungos valstybės narės centrinės arba regioninės valdžios iždo departamentus;</text:span></text:p>
      <text:p text:style-name="P396"><text:span text:style-name="T397">10.2</text:span><text:span text:style-name="T398">. Europos Sąjungos valstybės narės valstybinio sektoriaus</text:span><text:span text:style-name="T399"><text:note text:note-class="footnote" text:id="_ftn0"><text:note-citation>1</text:note-citation><text:note-body><text:p text:style-name="P400"><text:span text:style-name="T401"><text:s/></text:span><text:span text:style-name="T402"><text:tab/></text:span><text:span text:style-name="T403">Valstybinio sektoriaus apibrėžimas yra nustatytas 1993  m. gruodžio 13 d. Tarybos reglamento (EB) Nr 3603/93 3 straipsnyje nurodant draudimų taikymo apibrėžimus, nurodytus Sutarties 104 ir 104b (1) straipsniuose (OL L 332, 31.12.1993, p. 1).</text:span></text:p></text:note-body></text:note></text:span><text:span text:style-name="T404"><text:s/>subjektus, turinčius teisę tvarkyti klientų sąskaitas;</text:span></text:p>
      <text:p text:style-name="P405"><text:span text:style-name="T406">10.3</text:span><text:span text:style-name="T407">. įstaigas, kurios teikia tarpuskaitos ir atsiskaitymų paslaugas ir kurios yra prižiūrimos kompetentingų EEE institucijų;</text:span></text:p>
      <text:p text:style-name="P408"><text:span text:style-name="T409">10.4</text:span><text:span text:style-name="T410">. EEE šalyse įsteigtas ir kompetentingų priežiūros įstaigų prižiūrimas finansų maklerio įmones;</text:span></text:p>
      <text:p text:style-name="P411"><text:span text:style-name="T412">10.5</text:span><text:span text:style-name="T413">. kredito įstaigas arba bet kuriuos Taisyklių 10.1–10.4 papunkčiuose išvardytus subjektus, jeigu abiem atvejais jie įsteigti šalyje, su kuria Europos Sąjunga yra sudariusi pinigų susitarimą, leidžiantį bet kuriam tokiam subjektui dalyvauti Europos Sąjungos mokėjimo sistemose pagal šiame susitarime nustatytas sąlygas, jeigu šalyje taikomas atitinkamas teisinis režimas prilygsta atitinkamiems Europos Sąjungos teisės aktams.</text:span></text:p>
      <text:p text:style-name="P414"><text:span text:style-name="T415">11</text:span><text:span text:style-name="T416">.</text:span><text:span text:style-name="T417"> Taisyklių 9 ir 10 punktuose išvardyti asmenys, išskyrus Lietuvos banką, norintys tapti tiesioginiais<text:s/></text:span><text:span text:style-name="T418">dalyv</text:span><text:span text:style-name="T419">iais, pateikia Sistemos operatoriui Taisyklių 5 priede pateikta forma prašymą dalyvauti Sistemoje, paraišką dalyvauti STEP2 sistemoje ir privalo atitikti šiuos techninius ir teisinius reikalavimus:</text:span></text:p>
      <text:p text:style-name="P420"><text:span text:style-name="T421">11</text:span><text:span text:style-name="T422">.1</text:span><text:span text:style-name="T423">. turėti atpažinimo kodą (BIC) pagal LST ISO 9362:2010 standartą „Bankininkystė. Telekomunikacijų kanalais perduodami bankiniai pranešimai. Identifikacinis įmonės kodas (BIC)</text:span><text:span text:style-name="T424"><text:s/></text:span><text:span text:style-name="T425">(tapatus ISO 9362:2009)“;</text:span></text:p>
      <text:p text:style-name="P426"><text:span text:style-name="T427">11</text:span><text:span text:style-name="T428">.2</text:span><text:span text:style-name="T429">. identifikuoti savo ir savo klientų sąskaitų numerius pagal LST ISO 13616-1:2007 standartą „Finansinės paslaugos. Tarptautinis banko sąskaitos numeris (IBAN). 1 dalis. IBAN struktūra (tapatus ISO 13616-1:2007)“;</text:span></text:p>
      <text:p text:style-name="P430"><text:span text:style-name="T431">11.3</text:span><text:span text:style-name="T432">.</text:span><text:span text:style-name="T433"> </text:span><text:span text:style-name="T434">atsidaryti Lietuvos banke sąskaitą finansinio užstato lėšoms laikyti;</text:span></text:p>
      <text:p text:style-name="P435"><text:span text:style-name="T436">11</text:span><text:span text:style-name="T437">.4</text:span><text:span text:style-name="T438">. dalyvauti TARGET2 ir suteikti Lietuvos bankui įgaliojimą debetuoti savo MM sąskaitą arba užtikrinti, kad įgaliojimą debetuoti MM sąskaitą suteiks kitas TARGET2 dalyvis.<text:s/></text:span><text:span text:style-name="T439">Kredito unijoms, nesančioms Lietuvos centrinės kredito unijos narėmis, šio papunkčio reikalavimas netaikomas</text:span><text:span text:style-name="T440">;</text:span></text:p>
      <text:p text:style-name="P441"><text:span text:style-name="T442">11</text:span><text:span text:style-name="T443">.5</text:span><text:span text:style-name="T444">.</text:span><text:span text:style-name="T445"> </text:span><text:span text:style-name="T446">suteikti Lietuvos bankui įgaliojimus atstovauti jam STEP2 sistemoje;</text:span></text:p>
      <text:p text:style-name="P447"><text:span text:style-name="T448">11</text:span><text:span text:style-name="T449">.6</text:span><text:span text:style-name="T450">. prisijungti prie susitarimo dėl<text:s/></text:span><text:span text:style-name="T451">SEPA kredito pervedimo schemos</text:span><text:span text:style-name="T452"><text:s/>laikymosi ir, jeigu reikia, prie susitarimo dėl<text:s/></text:span><text:span text:style-name="T453">SEPA tiesioginio debeto pagrindinės schemos<text:s/></text:span><text:span text:style-name="T454">laikymosi, užsiregistruojant Europos mokėjimų taryboje;</text:span></text:p>
      <text:p text:style-name="P455"><text:span text:style-name="T456">11</text:span><text:span text:style-name="T457">.7</text:span><text:span text:style-name="T458">. įgaliotiems asmenims suteikti Lietuvos banko elektroninio sertifikavimo sistemoje sudarytus skaitmeninio parašo sertifikatus;</text:span></text:p>
      <text:p text:style-name="P459"><text:span text:style-name="T460">11</text:span><text:span text:style-name="T461">.8</text:span><text:span text:style-name="T462">. turėti parengtą techninę ir sisteminę programinę įrangą, atlikti testavimo procedūras, įrodančias jų pasirengimą veikti pagal Sistemos operatoriaus techninėje dokumentacijoje nustatytus reikalavimus;</text:span></text:p>
      <text:p text:style-name="P463"><text:span text:style-name="T464">11</text:span><text:span text:style-name="T465">.9</text:span><text:span text:style-name="T466">. turėti pakankamus technologinius sistemos išteklius ir turėti sistemas bei procedūras operacinei rizikai valdyti;</text:span></text:p>
      <text:p text:style-name="P467"><text:span text:style-name="T468">11</text:span><text:span text:style-name="T469">.10</text:span><text:span text:style-name="T470">. pateikti Taisyklių 3 priede numatytą Nuomonę dėl gebėjimų (jeigu tokia nebuvo pateikta anksčiau) ir, jeigu yra įsteigtas ne EEE, Taisyklių 4 priede numatytą Nuomonę dėl šalies. Nuomonės dėl šalies nereikia pateikti, jeigu Lietuvos bankas tuo metu dėl tos šalies turi galiojančią teisinę nuomonę.</text:span></text:p>
      <text:p text:style-name="P471"/>
      <text:p text:style-name="P472"><text:span text:style-name="T473">ANTRASIS</text:span><text:span text:style-name="T474"><text:s/>SKIRSNIS</text:span></text:p>
      <text:p text:style-name="P475"><text:span text:style-name="T476">NETIESIOGINIAI DALYVIAI</text:span></text:p>
      <text:p text:style-name="P477"/>
      <text:p text:style-name="P478"><text:span text:style-name="T479">12</text:span><text:span text:style-name="T480">. Netiesioginiais dalyviais gali tapti Taisyklių 9 ir 10 punktuose įvardyti asmenys, turintys su tiesioginiu dalyviu sutartinius santykius, kurie leidžia jiems į Sistemą perduoti mokėjimo nurodymus.</text:span></text:p>
      <text:p text:style-name="P481"><text:span text:style-name="T482">13</text:span><text:span text:style-name="T483">.</text:span><text:span text:style-name="T484"> </text:span><text:span text:style-name="T485">Netiesioginiams dalyviams taikomi Taisyklių 11 punkto reikalavimai, išskyrus 11.3, 11.4, 11.7, 11.8, 11.9 ir 11.10 papunkčiuose keliamus reikalavimus.</text:span></text:p>
      <text:p text:style-name="P486"><text:span text:style-name="T487">14</text:span><text:span text:style-name="T488">.</text:span><text:span text:style-name="T489"> Netiesioginis</text:span><text:span text:style-name="T490"><text:s/>dalyvis teisinių santykių su Lietuvos banku, kaip Sistemos operatoriumi, neturi – visus santykius reglamentuoja jo sutartis su tiesioginiu dalyviu. Tiesioginiai dalyviai privalo užtikrinti, kad jo įregistruotas netiesioginis dalyvis atitinka Taisyklių 13 punkte nustatytus reikalavimus.</text:span></text:p>
      <text:p text:style-name="P491"><text:span text:style-name="T492">15</text:span><text:span text:style-name="T493">. </text:span><text:span text:style-name="T494">Tiesioginis</text:span><text:span text:style-name="T495"><text:s/>dalyvis, norėdamas įregistruoti savo netiesioginį dalyvį Sistemos operatoriui pateikia užpildytą Taisyklių 6 priedo registracijos formą ir netiesioginio dalyvio prašymą dėl dalyvavimo STEP2 sistemoje.</text:span></text:p>
      <text:p text:style-name="P496"><text:span text:style-name="T497">16</text:span><text:span text:style-name="T498">.</text:span><text:span text:style-name="T499"> </text:span><text:span text:style-name="T500">Atsiskaitymai</text:span><text:span text:style-name="T501"><text:s/>pagal netiesioginio dalyvio pateiktus<text:s/></text:span><text:span text:style-name="T502">mokėjimo nurodymus</text:span><text:span text:style-name="T503"><text:s/>įvykdomi tiesioginio dalyvio sąskaitoje. Netiesioginis dalyvis gali<text:s/></text:span><text:span text:style-name="T504">mokėjimo nurodymus</text:span><text:span text:style-name="T505"><text:s/>teikti į Sistemą (ir gauti iš Sistemos) per tiesioginį dalyvį, t. y. jo<text:s/></text:span><text:span text:style-name="T506">mokėjimo nurodymus</text:span><text:span text:style-name="T507"><text:s/>teikia ir priima tiesioginis dalyvis. Jeigu netiesioginio dalyvio pateiktas<text:s/></text:span><text:span text:style-name="T508">mokėjimo nurodymas</text:span><text:span text:style-name="T509"><text:s/>yra kredito pervedimo nurodymas, šis<text:s/></text:span><text:span text:style-name="T510">mokėjimo nurodymas</text:span><text:span text:style-name="T511"><text:s/>įvykdomas tuo atveju, kai tiesioginio dalyvio, aptarnaujančio netiesioginį dalyvį, FU sąskaitoje esantis užstatas dengia jo susidarančią grynąją poziciją. Jeigu<text:s/></text:span><text:span text:style-name="T512">mokėjimo nurodymas</text:span><text:span text:style-name="T513"><text:s/>yra tiesioginio debeto nurodymas, tai tiesioginio dalyvio, aptarnaujančio netiesioginį dalyvį, grynoji pozicija padidinama.</text:span></text:p>
      <text:p text:style-name="P514"/>
      <text:p text:style-name="P515"><text:span text:style-name="T516">TREČIASIS</text:span><text:span text:style-name="T517"><text:s/>SKIRSNIS</text:span></text:p>
      <text:p text:style-name="P518"><text:span text:style-name="T519">ABIC TURĖTOJAI</text:span></text:p>
      <text:p text:style-name="P520"/>
      <text:p text:style-name="P521"><text:span text:style-name="T522">17</text:span><text:span text:style-name="T523">. ABIC turėtojus registruoti Sistemoje turi teisę tik tie Sistemos dalyviai, kurie turi MM sąskaitą TARGET2-LIETUVOS BANKAS sistemoje.</text:span></text:p>
      <text:p text:style-name="P524"><text:span text:style-name="T525">18</text:span><text:span text:style-name="T526">. ABIC turėtoju gali tapti juridinis asmuo, neregistruotas Sistemoje tiesioginiu ar netiesioginiu dalyviu, sudaręs atitinkamą sutartį su tiesioginiu dalyviu ir atitinkantis Taisyklių 11.1, 11.2 ir 11.5–11.9 papunkčiuose nurodytus reikalavimus. ABIC turėtojais gali tapti ir tie juridiniai asmenys, kurie neturi teisės tapti tiesioginiais arba netiesioginiais Sistemos dalyviais.</text:span></text:p>
      <text:p text:style-name="P527"><text:span text:style-name="T528">19</text:span><text:span text:style-name="T529">. Tiesioginis dalyvis, norėdamas įregistruoti ABIC turėtoją, Sistemos operatoriui pateikia užpildytą Taisyklių 7 priedo registracijos formą ir ABIC turėtojo prašymą dėl dalyvavimo STEP2 sistemoje.</text:span></text:p>
      <text:p text:style-name="P530"><text:span text:style-name="T531">20</text:span><text:span text:style-name="T532">. ABIC turėtojas teisinių santykių su Lietuvos banku, kaip Sistemos operatoriumi neturi. Visus santykius reglamentuoja ABIC turėtojo sutartis su tiesioginiu dalyviu.</text:span></text:p>
      <text:p text:style-name="P533"><text:span text:style-name="T534">21</text:span><text:span text:style-name="T535">. Tiesioginis dalyvis atsakingas už ABIC turėtojo lėšų valdymą. Vykdydamas šią funkciją tiesioginis dalyvis gali pasinaudoti Sistemos funkcionalumu, kai pervedęs savo kliento, veikiančio kaip ABIC turėtojas, lėšas į atskirą FU sąskaitą atskirais finansiniais užstatais užtikrina savo įsipareigojimų dėl kiekvieno tokio kliento mokėjimų vykdymą. Šiuo atveju, jeigu ABIC turėtojo pateiktas mokėjimo nurodymas yra kredito pervedimas, jis įvykdomas, kai aptarnaujančio ABIC turėtoją tiesioginio dalyvio atskiroje FU sąskaitoje, skirtoje užtikrinti to ABIC turėtojo mokėjimus, esantis užstatas dengia to ABIC turėtojo susidarančią grynąją poziciją.</text:span></text:p>
      <text:p text:style-name="P536"/>
      <text:p text:style-name="P537"><text:span text:style-name="T538">KETVIRTASIS</text:span><text:span text:style-name="T539"><text:s/>SKIRSNIS</text:span></text:p>
      <text:p text:style-name="P540"><text:span text:style-name="T541">SPRENDIMO DĖL DALYVAVIMO SISTEMOJE PRIĖMIMAS</text:span></text:p>
      <text:p text:style-name="P542"/>
      <text:p text:style-name="P543"><text:span text:style-name="T544">22</text:span><text:span text:style-name="T545">. Sprendimą dėl dalyvavimo Sistemoje Lietuvos bankas priima ne vėliau kaip per 15 darbo dienų nuo visų reikalingų dokumentų pateikimo ir patikslinimų arba paaiškinimų, kuriuos asmuo, norintis tapti Sistemos dalyviu, privalo pateikti pagal Lietuvos banko paklausimus.</text:span></text:p>
      <text:p text:style-name="P546"><text:span text:style-name="T547">23</text:span><text:span text:style-name="T548">. Jeigu Lietuvos bankas atsisako patenkinti prašymą dėl dalyvavimo Sistemoje, jis ne vėliau kaip per 5 darbo dienas nuo sprendimo priėmimo dienos privalo apie tai pranešti prašymą pateikusiam asmeniui ir nurodyti tokio sprendimo priežastį.</text:span></text:p>
      <text:p text:style-name="P549"><text:span text:style-name="T550">24</text:span><text:span text:style-name="T551">. Jeigu Lietuvos bankas nusprendžia patenkinti prašymą dėl dalyvavimo Sistemoje, jis informuoja prašymą pateikusį asmenį apie jam suteikiamą galimybę atlikti dalyvavimo Sistemoje testus, įrodančius jo sugebėjimą veikti pagal Lietuvos banko techninėje dokumentacijoje nustatytus reikalavimus.<text:s/></text:span></text:p>
      <text:p text:style-name="P552"><text:span text:style-name="T553">25</text:span><text:span text:style-name="T554">. Lietuvos bankas, gavęs teigiamus testų rezultatus, su asmeniu sudaro Sutartį.</text:span></text:p>
      <text:p text:style-name="P555"><text:span text:style-name="T556">26</text:span><text:span text:style-name="T557">. Tuo atveju, kai Sistemos dalyvis pateikia prašymą registruoti netiesioginį dalyvį ir (ar) ABIC turėtoją,<text:s/></text:span><text:span text:style-name="T558">Lietuvos bankas su Sutartį pasirašiusiu Sistemos dalyviu suderina datą, nuo kurios netiesioginis dalyvis arba ABIC turėtojas bus registruotas Sistemoje.<text:s/></text:span><text:span text:style-name="T559">Sprendimą dėl netiesioginio dalyvio ir (ar) ABIC turėtojo registravimo Sistemoje Lietuvos bankas priima ne vėliau kaip per 15 darbo dienų nuo visų reikalingų dokumentų pateikimo. Lietuvos bankas turi teisę neregistruoti netiesioginio dalyvio arba ABIC turėtojo, jeigu jie neatitinka bent vieno iš reikalavimų, nustatytų Taisyklėse, arba įvyksta bet koks kitas su netiesioginiu dalyviu arba ABIC turėtoju susijęs įvykis, Lietuvos banko vertinimu keliantis grėsmę bendram Sistemos stabilumui, patikimumui ir saugumui, arba tokią grėsmę keltų atitinkamo netiesioginio dalyvio arba ABIC turėtojo veikla.</text:span></text:p>
      <text:p text:style-name="P560"/>
      <text:p text:style-name="P561"/>
      <text:p text:style-name="P562"><text:span text:style-name="T563">IV</text:span><text:span text:style-name="T564"><text:s/>SKYRIUS</text:span></text:p>
      <text:p text:style-name="P565"><text:span text:style-name="T566">DALYVAVIMO SISTEMOJE SUSTABDYMAS IR SUTARTIES SU SISTEMOS DALYVIU NUTRAUKIMAS</text:span></text:p>
      <text:p text:style-name="P567"/>
      <text:p text:style-name="P568"><text:span text:style-name="T569">27</text:span><text:span text:style-name="T570">. Dalyvavimas Sistemoje yra neterminuotas, išskyrus atvejus, kai Taisyklėse nustatyta tvarka dalyvavimas Sistemoje sustabdomas arba Sutartis nutraukiama.</text:span></text:p>
      <text:p text:style-name="P571"><text:span text:style-name="T572">28</text:span><text:span text:style-name="T573">. Dalyvis turi teisę nutraukti Sutartį, apie tai ne vėliau kaip prieš 30 dienų raštu įspėjęs Lietuvos banką, jeigu su Lietuvos banku nesusitarė dėl trumpesnio įspėjimo termino.</text:span></text:p>
      <text:p text:style-name="P574"><text:span text:style-name="T575">29</text:span><text:span text:style-name="T576">. Dalyvis, norėdamas iš Sistemos išregistruoti per jį veikiantį netiesioginį dalyvį arba ABIC turėtoją, privalo pateikti Lietuvos bankui laisvos formos pranešimą ir jame nurodyti datą, nuo kurios atitinkamas asmuo turi būti iš Sistemos išregistruotas.</text:span></text:p>
      <text:p text:style-name="P577"><text:span text:style-name="T578">30</text:span><text:span text:style-name="T579">. Lietuvos bankas turi teisę be išankstinio įspėjimo savo nuožiūra sustabdyti Sistemos dalyvio dalyvavimą Sistemoje arba vienašališkai nutraukti Sistemos dalyvio ir Lietuvos banko pasirašytą Sutartį šiais atvejais:</text:span></text:p>
      <text:p text:style-name="P580"><text:span text:style-name="T581">30.1</text:span><text:span text:style-name="T582">. Sistemos dalyviui pradėtos bankroto arba nemokumo procedūros pagal kitos šalies teisę, sustabdytos operacijos, apribota arba atimta teisė verstis mokėjimo paslaugų teikimo veikla;</text:span></text:p>
      <text:p text:style-name="P583"><text:span text:style-name="T584">30.2</text:span><text:span text:style-name="T585">. Sistemos dalyvis nevykdo arba netinkamai vykdo įsipareigojimus, numatytus Taisyklėse, Sutartyje ir kituose teisės aktuose, reglamentuojančiuose Sistemos veiklą;</text:span></text:p>
      <text:p text:style-name="P586"><text:span text:style-name="T587">30.3</text:span><text:span text:style-name="T588">. Sistemos dalyvis neatitinka bent vieno iš reikalavimų, nustatytų Taisyklių 11 punkte;</text:span></text:p>
      <text:p text:style-name="P589"><text:span text:style-name="T590">30.4</text:span><text:span text:style-name="T591">. sustabdomas Sistemos dalyvio dalyvavimas TARGET2 arba apribojama MM sąskaita, iš kurios pervedamos lėšos į FU sąskaitą;</text:span></text:p>
      <text:p text:style-name="P592"><text:span text:style-name="T593">30.5</text:span><text:span text:style-name="T594">. įvyksta bet koks kitas su Sistemos dalyviu susijęs įvykis, Lietuvos banko vertinimu galintis kelti grėsmę bendram Sistemos stabilumui, patikimumui ir saugumui, arba tokią grėsmę kelia Sistemos dalyvio veikla;</text:span></text:p>
      <text:p text:style-name="P595"><text:span text:style-name="T596">30.6</text:span><text:span text:style-name="T597">. Sistemos dalyviui taikomos tarptautinės sankcijos;</text:span></text:p>
      <text:p text:style-name="P598"><text:span text:style-name="T599">30.7</text:span><text:span text:style-name="T600">. Lietuvos bankas priima sprendimą dėl Sistemos veiklos nutraukimo.</text:span></text:p>
      <text:p text:style-name="P601"><text:span text:style-name="T602">31</text:span><text:span text:style-name="T603">. Sistemos dalyviui sužinojus apie bet kurį Taisyklių 30 punkte nurodytą įvykį, Sistemos dalyvis privalo apie tai nedelsdamas informuoti Lietuvos banką.</text:span></text:p>
      <text:p text:style-name="P604"><text:span text:style-name="T605">32</text:span><text:span text:style-name="T606">. Lietuvos bankas turi teisę be išankstinio įspėjimo nutraukti Sutartį, sudarytą Sistemos dalyvio ir Lietuvos banko, jeigu Sistemos dalyvio dalyvavimas Sistemoje sustabdytas ilgiau nei 30 dienų ir per šį laikotarpį nepanaikinamos priežastys, dėl kurių Sistemos dalyvio dalyvavimas Sistemoje buvo sustabdytas.</text:span></text:p>
      <text:p text:style-name="P607"><text:span text:style-name="T608">33</text:span><text:span text:style-name="T609">. Lietuvos bankas turi teisę nutraukti su Sistemos dalyviu sudarytą Sutartį, apie tai įspėjęs prieš tris mėnesius, jeigu su Sistemos dalyviu nesusitarė dėl kitokio įspėjimo laikotarpio.</text:span></text:p>
      <text:p text:style-name="P610"><text:span text:style-name="T611">34</text:span><text:span text:style-name="T612">. Sustabdžius kurio nors Sistemos dalyvio dalyvavimą Sistemoje arba nutraukus Sutartį, apie tai informacija pateikiama Sistemoje. Visi Sistemos dalyviai, įskaitant ir Sistemos dalyvį, kurio dalyvavimas Sistemoje sustabdytas arba nutrauktas, laikomi apie Sistemos dalyvio dalyvavimo sustabdymą arba nutraukimą tinkamai informuotais nuo to momento, kai Lietuvos bankas tokią informaciją pateikia Sistemoje.</text:span></text:p>
      <text:p text:style-name="P613"><text:span text:style-name="T614">35</text:span><text:span text:style-name="T615">. Lietuvos bankas, sustabdęs arba nutraukęs Sistemos dalyvio dalyvavimą Sistemoje, apie sustabdymo arba nutraukimo priežastis nedelsdamas informuoja atitinkamą Sistemos dalyvį, kurio dalyvavimas Sistemoje sustabdytas arba nutrauktas.</text:span></text:p>
      <text:p text:style-name="P616"><text:span text:style-name="T617">36</text:span><text:span text:style-name="T618">. Nuo momento, kai informacija apie Sistemos dalyvio dalyvavimo Sistemoje sustabdymą arba nutraukimą pateikiama Sistemoje, iš tokio Sistemos dalyvio, įskaitant ir per šį Sistemos dalyvį veikiančius netiesioginius dalyvius bei ABIC turėtojus, nepriimami jokie<text:s/></text:span><text:span text:style-name="T619">mokėjimo nurodymai</text:span><text:span text:style-name="T620"><text:s/>ir jokie mokėjimai šiems asmenims nevykdomi. Iki sustabdymo ir nutraukimo momento į Sistemą įtraukti<text:s/></text:span><text:span text:style-name="T621">mokėjimo nurodymai</text:span><text:span text:style-name="T622"><text:s/>galioja ir yra vykdomi.</text:span></text:p>
      <text:p text:style-name="P623"><text:span text:style-name="T624">37</text:span><text:span text:style-name="T625">. Nutraukus Sistemos dalyvio dalyvavimą Sistemoje, to Sistemos dalyvio įsipareigojimus užtikrinančias FU sąskaitas, įskaitant per šį Sistemos dalyvį veikiančių ABIC turėtojų įsipareigojimus užtikrinančias FU sąskaitas, Lietuvos bankas uždaro po to, kai:</text:span></text:p>
      <text:p text:style-name="P626"><text:span text:style-name="T627">37.1</text:span><text:span text:style-name="T628">. apmokami arba atmetami visi į Sistemą įtraukti mokėjimo nurodymai;</text:span></text:p>
      <text:p text:style-name="P629"><text:span text:style-name="T630">37.2</text:span><text:span text:style-name="T631">. buvo pasinaudota teisėmis į įkeitimą ir įskaitymą, kaip nurodyta<text:s/></text:span><text:span text:style-name="T632">Taisyklių 60 punkte</text:span><text:span text:style-name="T633">;</text:span></text:p>
      <text:p text:style-name="P634"><text:span text:style-name="T635">37.3</text:span><text:span text:style-name="T636">. atlikus Taisyklių 37</text:span><text:span text:style-name="T637">.1 ir<text:s/></text:span><text:span text:style-name="T638">37</text:span><text:span text:style-name="T639">.2</text:span><text:span text:style-name="T640"><text:s/>papunkčiuose nurodytas operacijas, FU sąskaitoje likusios</text:span><text:span text:style-name="T641"><text:s/>lėšos grąžinamos į Sistemos dalyvio, kurio dalyvavimas Sistemoje nutrauktas, MM sąskaitą, jeigu Sistemos dalyvis raštu nenurodo kitaip.</text:span></text:p>
      <text:p text:style-name="P642"><text:span text:style-name="T643">38</text:span><text:span text:style-name="T644">.</text:span><text:span text:style-name="T645"> </text:span><text:span text:style-name="T646">Lietuvos bankas turi teisę savo nuožiūra apriboti galimybę ABIC turėtojui teikti mokėjimo nurodymus ir gauti mokėjimus arba vienašaliu sprendimu išregistruoti bet kurį ABIC turėtoją iš Sistemos šiais atvejais:</text:span></text:p>
      <text:p text:style-name="P647"><text:span text:style-name="T648">38.1</text:span><text:span text:style-name="T649">. tiesioginio dalyvio, per kurį veikė ABIC turėtojas, dalyvavimas Sistemoje nutraukiamas;</text:span></text:p>
      <text:p text:style-name="P650"><text:span text:style-name="T651">38.2</text:span><text:span text:style-name="T652">. ABIC turėtojas pažeidžia reikalavimus, nustatytus Taisyklėse, Sutartyje ir kituose teisės aktuose, reglamentuojančiuose Sistemos veiklą;</text:span></text:p>
      <text:p text:style-name="P653"><text:span text:style-name="T654">38.3</text:span><text:span text:style-name="T655">. ABIC turėtojas neatitinka bent vieno iš reikalavimų, nustatytų Taisyklių 18 punkte;</text:span></text:p>
      <text:p text:style-name="P656"><text:span text:style-name="T657">38.4</text:span><text:span text:style-name="T658">. įvyksta bet koks kitas su ABIC turėtoju susijęs įvykis kuris, Lietuvos banko vertinimu, gali kelti grėsmę bendram Sistemos stabilumui, patikimumui ir saugumui, arba tokią grėsmę kelia ABIC turėtojo veikla;</text:span></text:p>
      <text:p text:style-name="P659"><text:span text:style-name="T660">38.5</text:span><text:span text:style-name="T661">. Sistemos dalyvis, per kurį veikia atitinkamas ABIC turėtojas, pateikia Lietuvos bankui pranešimą apie ABIC turėtojo išregistravimą iš Sistemos.</text:span></text:p>
      <text:p text:style-name="P662"><text:span text:style-name="T663">39</text:span><text:span text:style-name="T664">. Lietuvos bankas, apribojęs galimybę ABIC turėtojui teikti mokėjimo nurodymus ir gauti mokėjimus arba išregistravęs ABIC turėtoją iš Sistemos, apie tai pateikia informaciją Sistemoje ir apie tokio apribojimo arba išregistravimo priežastis nedelsdamas informuoja atitinkamą Sistemos dalyvį, per kurį veikė išregistruotas ABIC turėtojas.</text:span></text:p>
      <text:p text:style-name="P665"><text:span text:style-name="T666">40</text:span><text:span text:style-name="T667">. Sistemos dalyvis, per kurį veikė iš Sistemos išregistruotas ABIC turėtojas, apie išregistravimą privalo nedelsdamas informuoti iš Sistemos išregistruotą ABIC turėtoją.</text:span></text:p>
      <text:p text:style-name="P668"><text:span text:style-name="T669">41</text:span><text:span text:style-name="T670">. Nuo momento, kai informacija apie ABIC turėtojo išregistravimą iš Sistemos pateikiama Sistemoje, iš tokio ABIC turėtojo nepriimami jokie<text:s/></text:span><text:span text:style-name="T671">mokėjimo nurodymai</text:span><text:span text:style-name="T672"><text:s/>ir jokie mokėjimai šiam ABIC turėtojui nevykdomi. Iki ABIC turėtojo išregistravimo momento į Sistemą įtraukti<text:s/></text:span><text:span text:style-name="T673">mokėjimo nurodymai</text:span><text:span text:style-name="T674"><text:s/>galioja ir yra vykdomi.</text:span></text:p>
      <text:p text:style-name="P675"><text:span text:style-name="T676">42</text:span><text:span text:style-name="T677">.</text:span><text:span text:style-name="T678"> </text:span><text:span text:style-name="T679">Nepaisant Taisyklių<text:s/></text:span><text:span text:style-name="T680">38 punkte</text:span><text:span text:style-name="T681"><text:s/>įtvirtintos Lietuvos banko teisės, už ABIC turėtojo įsipareigojimus bei veiklą Sistemoje atsako Sistemos dalyvis, per kurį veikia atitinkamas ABIC turėtojas.</text:span></text:p>
      <text:p text:style-name="P682"/>
      <text:p text:style-name="P683"/>
      <text:p text:style-name="P684"><text:span text:style-name="T685">V</text:span><text:span text:style-name="T686"><text:s/>SKYRIUS</text:span></text:p>
      <text:p text:style-name="P687"><text:span text:style-name="T688">LIETUVOS BANKO, KAIP SISTEMOS OPERATORIAUS, TEISĖS IR PAREIGOS</text:span></text:p>
      <text:p text:style-name="P689"/>
      <text:p text:style-name="P690"><text:span text:style-name="T691">43</text:span><text:span text:style-name="T692">. Lietuvos bankas asmenims, nurodytiems Taisyklių 9</text:span><text:span text:style-name="T693"><text:s/>ir<text:s/></text:span><text:span text:style-name="T694">10</text:span><text:span text:style-name="T695"><text:s/>punktuose</text:span><text:span text:style-name="T696"><text:s/>ir norintiems dalyvauti Sistemoje, pateikia techninę dokumentaciją: reikalavimus ir rekomendacijas informacinėms sistemoms, prisijungimo stočių techninei ir sisteminei programinei įrangai, informacijos apsikeitimo srautų aprašymus ir pranešimų struktūrų aprašymus.</text:span></text:p>
      <text:p text:style-name="P697"><text:span text:style-name="T698">44</text:span><text:span text:style-name="T699">. Lietuvos bankas iš anksto Sistemos dalyvius</text:span><text:span text:style-name="T700"><text:s/></text:span><text:span text:style-name="T701">informuoja apie numatomus Sistemos pakeitimus ir nurodo laikotarpį, per kurį jie turi pasirengti atlikti šiuos pakeitimus.</text:span></text:p>
      <text:p text:style-name="P702"><text:span text:style-name="T703">45</text:span><text:span text:style-name="T704">.</text:span><text:span text:style-name="T705"> </text:span><text:span text:style-name="T706">Lietuvos bankas sudaro ir užtikrina sąsajas su kitomis SEPA sistemomis siekdamas užtikrinti, kad Sistemos dalyvių</text:span><text:span text:style-name="T707"><text:s/></text:span><text:span text:style-name="T708">mokėjimai pasiektų visą SEPA erdvę.</text:span></text:p>
      <text:p text:style-name="P709"><text:span text:style-name="T710">46</text:span><text:span text:style-name="T711">. Lietuvos bankas turi teisę prašyti Sistemos dalyvių</text:span><text:span text:style-name="T712"><text:s/></text:span><text:span text:style-name="T713">pateikti informaciją apie Sutarties ir Sistemos taisyklių nuostatų laikymąsi, taip pat tiesioginio dalyvio sudarytų sutarčių su netiesioginiais dalyviais ir ABIC turėtojais kopijas.</text:span></text:p>
      <text:p text:style-name="P714"><text:span text:style-name="T715">47</text:span><text:span text:style-name="T716">. Lietuvos bankas užtikrina patvarų Sistemos funkcionavimą, teikia Sistemos dalyviams informaciją apie Sistemos sutrikimus ir konsultacijas dėl Sistemos dalyvių mokėjimo nurodymų įvykdymo problemų.</text:span></text:p>
      <text:p text:style-name="P717"><text:span text:style-name="T718">48</text:span><text:span text:style-name="T719">.</text:span><text:span text:style-name="T720"> </text:span><text:span text:style-name="T721">Lietuvos bankas sukuria ir palaiko Sistemos žinynus. Žinynai atnaujinami kartą per mėnesį arba atsiradus pasikeitimų ir platinami techninėje dokumentacijoje nustatytais pranešimais ir tvarka. Sistemoje tvarkomi šie žinynai:</text:span></text:p>
      <text:p text:style-name="P722"><text:span text:style-name="T723">48.1</text:span><text:span text:style-name="T724">.</text:span><text:span text:style-name="T725"> </text:span><text:span text:style-name="T726">Sistemos dalyvių sąrašas;</text:span></text:p>
      <text:p text:style-name="P727"><text:span text:style-name="T728">48.2</text:span><text:span text:style-name="T729">.</text:span><text:span text:style-name="T730"> </text:span><text:span text:style-name="T731">Sistemos dalyvių, kuriuos pasiekia kredito pervedimo / tiesioginio debeto nurodymai, žinynas.</text:span></text:p>
      <text:p text:style-name="P732"><text:span text:style-name="T733">49</text:span><text:span text:style-name="T734">.</text:span><text:span text:style-name="T735"> </text:span><text:span text:style-name="T736">Lietuvos bankas turi teisę pateikti kitai SEPA mokėjimo sistemai informaciją apie tiesioginių ir netiesioginių Sistemos dalyvių ir ABIC turėtojų pasiekiamumą.</text:span></text:p>
      <text:p text:style-name="P737"><text:span text:style-name="T738">50</text:span><text:span text:style-name="T739">.</text:span><text:span text:style-name="T740"> </text:span><text:span text:style-name="T741">Lietuvos bankas, jeigu manys kad reikia, gali valdydamas rizikas ir įgyvendindamas reguliuojamuosius reikalavimus nustatyti tiesioginiam dalyviui minimalų finansinio užstato dydį.</text:span></text:p>
      <text:p text:style-name="P742"><text:span text:style-name="T743">51</text:span><text:span text:style-name="T744">.</text:span><text:span text:style-name="T745"> </text:span><text:span text:style-name="T746">Lietuvos bankas klausimus, susijusius su netiesioginio dalyvio arba ABIC turėtojo<text:s/></text:span><text:span text:style-name="T747">mokėjimo nurodymais</text:span><text:span text:style-name="T748"><text:s/>ir jų gaunamais<text:s/></text:span><text:span text:style-name="T749">mokėjimo nurodymais,</text:span><text:span text:style-name="T750"><text:s/>sprendžia tik su tiesioginiu dalyviu.</text:span></text:p>
      <text:p text:style-name="P751"><text:span text:style-name="T752">52</text:span><text:span text:style-name="T753">.</text:span><text:span text:style-name="T754"> </text:span><text:span text:style-name="T755">Lietuvos bankas gali savo nuožiūra kai kuriuos arba visus savo įsipareigojimus pagal Taisyklių reikalavimus pavesti vykdyti trečiosioms šalims. Tokiu atveju Lietuvos banko įsipareigojimas ir atsakomybė apribojama tinkamu bet kokių tokių trečiųjų šalių parinkimu ir jų įgaliojimu.</text:span></text:p>
      <text:p text:style-name="P756"/>
      <text:p text:style-name="P757"/>
      <text:p text:style-name="P758"><text:span text:style-name="T759">VI</text:span><text:span text:style-name="T760"><text:s/>SKYRIUS</text:span></text:p>
      <text:p text:style-name="P761"><text:span text:style-name="T762">SISTEMOS DALYVIŲ TEISĖS IR PAREIGOS</text:span></text:p>
      <text:p text:style-name="P763"/>
      <text:p text:style-name="P764"><text:span text:style-name="T765">53</text:span><text:span text:style-name="T766">. Sistemos dalyvis turi teisę:</text:span></text:p>
      <text:p text:style-name="P767"><text:span text:style-name="T768">53.1</text:span><text:span text:style-name="T769">. teikti į Sistemą savo, savo netiesioginių dalyvių ir ABIC turėtojų kredito pervedimo<text:s/></text:span><text:span text:style-name="T770">mokėjimo nurodymus</text:span><text:span text:style-name="T771">;</text:span></text:p>
      <text:p text:style-name="P772"><text:span text:style-name="T773">53.2</text:span><text:span text:style-name="T774">. teikti, jeigu jis informavo Sistemos operatorių apie pasirinkimą dalyvauti tiesioginio debeto schemoje, į Sistemą tiesioginio debeto<text:s/></text:span><text:span text:style-name="T775">mokėjimo nurodymus</text:span><text:span text:style-name="T776"><text:s/>tiems gavėjams, kurie Sistemoje registruoti kaip SEPA tiesioginio debeto mokėjimo nurodymų gavėjai;</text:span></text:p>
      <text:p text:style-name="P777"><text:span text:style-name="T778">53.3</text:span><text:span text:style-name="T779">. gauti, kiekvienai tarpuskaitos procedūrai pasibaigus, informaciją apie savo iki šios tarpuskaitos procedūros pradžios pateiktų į Sistemą mokėjimo nurodymų įskaitymą ir kitų Sistemos dalyvių</text:span><text:span text:style-name="T780"><text:s/></text:span><text:span text:style-name="T781">į Sistemą pateiktų mokėjimo nurodymų, kuriuose jis nurodytas kaip lėšų gavėjas, įskaitymą ir numatomas įplaukas;</text:span></text:p>
      <text:p text:style-name="P782"><text:span text:style-name="T783">53.4</text:span><text:span text:style-name="T784">. realiu laiku gauti informaciją apie kitų Sistemos dalyvių</text:span><text:span text:style-name="T785"><text:s/></text:span><text:span text:style-name="T786">pateiktų mokėjimo nurodymų, kuriuose jis arba jo netiesioginis dalyvis, arba<text:s/></text:span><text:span text:style-name="T787">ABIC</text:span><text:span text:style-name="T788"><text:s/>turėtojas nurodyti kaip lėšų gavėjai, įskaitymą;</text:span></text:p>
      <text:p text:style-name="P789"><text:span text:style-name="T790">53.5</text:span><text:span text:style-name="T791">. realiu laiku stebėti savo FU sąskaitos likutį ir informaciją apie bendrą numatomų įplaukų sumą;</text:span></text:p>
      <text:p text:style-name="P792"><text:span text:style-name="T793">53.6</text:span><text:span text:style-name="T794">. kaip lėšų mokėtojas neatidėliotinai gauti informaciją pagal į Sistemą pateiktus tiesioginio debeto mokėjimo nurodymus ir teikti į Sistemą<text:s/></text:span><text:span text:style-name="T795">R</text:span><text:span text:style-name="T796"> </text:span><text:span text:style-name="T797">instrukcijas dėl tokių mokėjimo nurodymų atmetimo;</text:span></text:p>
      <text:p text:style-name="P798"><text:span text:style-name="T799">53.7</text:span><text:span text:style-name="T800">. Sistemos darbo laikui pasibaigus, gauti informaciją apie tiesioginio dalyvio Sistemai pateiktus mokėjimo nurodymus, kurie buvo atmesti dėl nepakankamo FU sąskaitos likučio susidariusiam tiesioginio dalyvio grynajam įsipareigojimui padengti;</text:span></text:p>
      <text:p text:style-name="P801"><text:span text:style-name="T802">53.8</text:span><text:span text:style-name="T803">. Taisyklių 2 priede nustatyta tvarka gauti iš Lietuvos banko informaciją apie apskaičiuotą užmokestį už mokėjimo nurodymų apdorojimą ir jų įskaitymą Sistemoje. Išaiškėjus užmokesčio sumos apskaičiavimo klaidai, reikalauti ją ištaisyti;</text:span></text:p>
      <text:p text:style-name="P804"><text:span text:style-name="T805">53.9</text:span><text:span text:style-name="T806">. lėšų m</text:span><text:span text:style-name="T807">okėtojas turi teisę per 10 darbo dienų nuo mokėjimo įvykdymo pateikti į Sistemą mokėjimo atšaukimo nurodymą. Tokio nurodymo adresavimas turi būti toks pats kaip pradinio mokėjimo nurodymo.</text:span></text:p>
      <text:p text:style-name="P808"><text:span text:style-name="T809">54</text:span><text:span text:style-name="T810">. Sistemos dalyvis privalo:</text:span></text:p>
      <text:p text:style-name="P811"><text:span text:style-name="T812">54.1</text:span><text:span text:style-name="T813">. mokėti Taisyklių 2 priede nustatyta tvarka už Sistemos suteiktas paslaugas nustatytą užmokestį;</text:span></text:p>
      <text:p text:style-name="P814"><text:span text:style-name="T815">54.2</text:span><text:span text:style-name="T816">. ne vėliau kaip per 3 darbo dienas raštu informuoti Lietuvos banką apie savo pavadinimo, kodo, buveinės ir licencijos arba kito priežiūros institucijos išduoto dokumento, įrodančio Sistemos dalyvio teisę teikti bankines arba investicines paslaugas, rekvizitų pasikeitimus;</text:span></text:p>
      <text:p text:style-name="P817"><text:span text:style-name="T818">54.3</text:span><text:span text:style-name="T819">. užtikrinti, kad jo FU sąskaitose būtų pakankamas finansinis užstatas Sistemos dalyvio su Sistema susijusiems įsipareigojimams padengti,<text:s/></text:span><text:span text:style-name="T820">įskaitant ir per šį Sistemos dalyvį veikiančių netiesioginių dalyvių ir ABIC turėtojų finansinius įsipareigojimus</text:span><text:span text:style-name="T821">;</text:span></text:p>
      <text:p text:style-name="P822"><text:span text:style-name="T823">54.4</text:span><text:span text:style-name="T824">. iš anksto pasirūpinti, kad FU sąskaitoje būtų pakankamas finansinis užstatas tomis dienomis, kai sistemoje TARGET2 yra poilsio diena ir tą dieną lėšų pervedimai iš MM FU sąskaitų negalimi;</text:span></text:p>
      <text:p text:style-name="P825"><text:span text:style-name="T826">54.5</text:span><text:span text:style-name="T827">. informuoti Lietuvos banką apie savo pasirinkimą gauti tiesioginio debeto mokėjimo nurodymus. Jeigu Sistemos dalyvis nėra informavęs Lietuvos banko, kad pageidauja gauti tiesioginio debeto nurodymus, laikoma, kad Sistemos dalyvis yra pasirinkęs tiesioginio debeto nurodymų negauti;</text:span></text:p>
      <text:p text:style-name="P828"><text:span text:style-name="T829">54.6</text:span><text:span text:style-name="T830">. priimti jam skirtus mokėjimo nurodymus Sistemos darbo valandomis, o<text:s/></text:span><text:span text:style-name="T831">skirtus netiesioginiam dalyviui ir ABIC turėtojui tiesioginis dalyvis turi perduoti nedelsdamas, kai tik gauna iš Sistemos</text:span><text:span text:style-name="T832">;</text:span></text:p>
      <text:p text:style-name="P833"><text:span text:style-name="T834">54.7</text:span><text:span text:style-name="T835">. teikti tiesioginio debeto mokėjimo nurodymus tik tiems<text:s/></text:span><text:span text:style-name="T836">asm</text:span><text:span text:style-name="T837">enims</text:span><text:span text:style-name="T838">, kurie pasirinko gauti tokius mokėjimo nurodymus ir kurie Lietuvos banko buvo įrašyti į tiesioginio debeto mokėjimo nurodymų gavėjų žinyną. J</text:span><text:span text:style-name="T839">eigu<text:s/></text:span><text:span text:style-name="T840">Sistemos dalyvis</text:span><text:span text:style-name="T841"><text:s/></text:span><text:span text:style-name="T842">pateikia tiesioginio debeto nurodymą asmeniui, kuris nepasirinkęs jų gauti, toks nurodymas atmetamas</text:span><text:span text:style-name="T843">;</text:span></text:p>
      <text:p text:style-name="P844"><text:span text:style-name="T845">54.8</text:span><text:span text:style-name="T846">. stebėti aktualią informaciją apie į Sistemą pateiktus savo mokėjimo nurodymus ir jų apdorojimo rezultatus, į Sistemą pateiktų ir tiesioginiam dalyviui skirtų mokėjimo nurodymų įskaitymo informaciją, stebėti, valdyti savo FU sąskaitos likutį, prireikus darbo dienos metu papildyti savo FU sąskaitą likvidumo pervedimo mokėjimais iš MM sąskaitos;</text:span></text:p>
      <text:p text:style-name="P847"><text:span text:style-name="T848">54.9</text:span><text:span text:style-name="T849">. užtikrinti į Sistemą teikiamos ir gaunamos informacijos saugumą;</text:span></text:p>
      <text:p text:style-name="P850"><text:span text:style-name="T851">54.10</text:span><text:span text:style-name="T852">. užtikrinti sąsajos su Sistema organizacinių, techninių ir programinių priemonių funkcionavimą;</text:span></text:p>
      <text:p text:style-name="P853"><text:span text:style-name="T854">54.11</text:span><text:span text:style-name="T855">. paskirti prisijungimo prie Sistemos programinės įrangos (toliau – dalyvio prisijungimo stotis) administratorių, įgaliotą valdyti šios įrangos parametrus ir vartotojų teises;</text:span></text:p>
      <text:p text:style-name="P856"><text:span text:style-name="T857">54.12</text:span><text:span text:style-name="T858">. </text:span><text:span text:style-name="T859">grąžinti ne vėliau kaip kitą darbo dieną po<text:s/></text:span><text:span text:style-name="T860">kredito</text:span><text:span text:style-name="T861"><text:s/>pervedimo nurodymo gavimo tuos<text:s/></text:span><text:span text:style-name="T862">kredito</text:span><text:span text:style-name="T863"><text:s/>pervedimo nurodymus, kurių tiesioginis dalyvis negali priimti arba įvykdyti kredituodamas lėšas į atitinkamo gavėjo sąskaitą, arba tuos</text:span><text:span text:style-name="T864"><text:s/>kredito</text:span><text:span text:style-name="T865"><text:s/>pervedimo nurodymus, kuriuose nepateikta visa reikalinga jiems įvykdyti informacija;</text:span></text:p>
      <text:p text:style-name="P866"><text:span text:style-name="T867">54.13</text:span><text:span text:style-name="T868">.</text:span><text:span text:style-name="T869"> Sistemos</text:span><text:span text:style-name="T870"><text:s/>dalyvis privalo atsakyti į mokėjimo atšaukimo nurodymą ne vėliau kaip per 10 darbo dienų grąžindamas lėšas arba pateikti į Sistemą tyrimo rezultato pranešimą, kuriame nurodoma atsisakymo grąžinti lėšas priežastis.</text:span></text:p>
      <text:p text:style-name="P871"><text:span text:style-name="T872">55</text:span><text:span text:style-name="T873">.</text:span><text:span text:style-name="T874"> Tiesioginis</text:span><text:span text:style-name="T875"><text:s/>dalyvis laikosi pats ir užtikrina, kad jo netiesioginiai dalyviai ir (arba) ABIC turėtojai laikytųsi SEPA kredito pervedimo ir (arba) SEPA tiesioginio debeto pagrindinės schemos.</text:span></text:p>
      <text:p text:style-name="P876"><text:span text:style-name="T877">56</text:span><text:span text:style-name="T878">.</text:span><text:span text:style-name="T879"> Sistemos</text:span><text:span text:style-name="T880"><text:s/>dalyvis sutinka, kad Lietuvos bankas gali skelbti tiesioginių ir netiesioginių dalyvių ir ABIC turėtojų pavadinimus ir BIC kodus. Tiesioginis dalyvis užtikrina, kad dėl tokių duomenų paskelbimo buvo gautas aiškus sutikimas iš netiesioginio dalyvio arba ABIC turėtojo.</text:span></text:p>
      <text:p text:style-name="P881"/>
      <text:p text:style-name="P882"/>
      <text:p text:style-name="P883"><text:span text:style-name="T884">VII</text:span><text:span text:style-name="T885"><text:s/>SKYRIUS</text:span></text:p>
      <text:p text:style-name="P886"><text:span text:style-name="T887">FU SĄSKAITŲ ATIDARYMAS IR DISPONAVIMO LĖŠOMIS TVARKA</text:span></text:p>
      <text:p text:style-name="P888"/>
      <text:p text:style-name="P889"><text:span text:style-name="T890">57</text:span><text:span text:style-name="T891">.</text:span><text:span text:style-name="T892"> </text:span><text:span text:style-name="T893">Sistemos dalyviui pasirašius Sutartį su Lietuvos banku, atidaroma FU sąskaita, skirta finansiniam užstatui laikyti.</text:span></text:p>
      <text:p text:style-name="P894"><text:span text:style-name="T895">58</text:span><text:span text:style-name="T896">.</text:span><text:span text:style-name="T897"> </text:span><text:span text:style-name="T898">Sistemos dalyvio FU sąskaitoje esantis finansinis užstatas skirtas užtikrinti to Sistemos dalyvio ir per jį veikiančių netiesioginių dalyvių bei ABIC turėtojų finansiniams įsipareigojimams, kylantiems pagal Sutartį bei Taisykles.<text:s/></text:span></text:p>
      <text:p text:style-name="P899"><text:span text:style-name="T900">59</text:span><text:span text:style-name="T901">.</text:span><text:span text:style-name="T902"> Sutartyje gali būti numatyta, kad<text:s/></text:span><text:span text:style-name="T903">FU sąskaitoje laikomos lėšos įtraukiamos į Sistemos dalyvio privalomąsias atsargas, jeigu jam taikomas Europos Centrinio Banko teisės aktų nustatytas privalomųjų atsargų reikalavimas. Tokiu atveju už į Sistemos dalyvio privalomąsias atsargas įtrauktų lėšų laikymą FU sąskaitoje atlyginama taip pat, kaip atlyginama už privalomųjų atsargų laikymą. Už į privalomąsias atsargas neįtrauktų lėšų laikymą FU sąskaitoje taikomas Taisyklių 69 punkte numatytas atlygis, mokamas Taisyklėse nustatyta tvarka.</text:span></text:p>
      <text:p text:style-name="P904"><text:span text:style-name="T905">60</text:span><text:span text:style-name="T906">.</text:span><text:span text:style-name="T907"> </text:span><text:span text:style-name="T908">FU sąskaitose esantis finansinis užstatas laikomas finansiniu užstatu, perduotu pagal finansinio užtikrinimo neperduodant užstato nuosavybės teisės susitarimą, sudarytą vadovaujantis Lietuvos Respublikos finansinio užtikrinimo susitarimų įstatymo nuostatomis. Lietuvos bankas turi teisę iš FU sąskaitoje esančio finansinio užstato padengti bet kokius Sistemos dalyvio, kurio įsipareigojimams užtikrinti skirtas FU sąskaitoje laikomas finansinis užstatas, ir per jį veikiančių netiesioginių dalyvių ir (ar) ABIC turėtojų esamus arba būsimus įsipareigojimus, kylančius iš jų pateiktų<text:s/></text:span><text:span text:style-name="T909">mokėjimo nurodymų</text:span><text:span text:style-name="T910">, Taisyklių bei Sutarties nuostatų. Šiame punkte numatytą teisę Lietuvos bankas turi net tuo atveju, jeigu jo reikalavimai yra sąlyginiai arba dar nesuėjo jų vykdymo terminas. Įvykus Taisyklių 30 punkte nurodytiems įvykiams, nepaisant bet kokios nemokumo bylos iškėlimo Sistemos dalyviui ir nepaisant Sistemos dalyvio teisių perleidimo, teismo ar kitokio arešto arba kitokio Sistemos dalyvio teisių pasikeitimo, visi Sistemos dalyvio įsipareigojimai automatiškai ir tuoj pat vykdomi prieš terminą, be išankstinio įspėjimo ir nereikalaujant išankstinio jokios kompetentingos institucijos patvirtinimo. Dvišaliai Sistemos dalyvio ir Lietuvos banko įsipareigojimai įskaitomi tarpusavyje, o skolinga didesnę sumą šalis privalo sumokėti kitai šaliai skirtumą.</text:span></text:p>
      <text:p text:style-name="P911"><text:span text:style-name="T912">61</text:span><text:span text:style-name="T913">.</text:span><text:span text:style-name="T914"> </text:span><text:span text:style-name="T915">Sistemos dalyvio prašymu jam gali būti atidaroma daugiau nei viena FU sąskaita, susieta su skirtingu BIC. Tokiu atveju Sistemos dalyvio grynoji pozicija skaičiuojama atskirai pagal kiekvieną FU sąskaitą. Sistemos dalyvio įsipareigojimai, kylantys iš atitinkamo mokėjimo nurodymo, užtikrinami finansiniu užstatu, esančiu FU sąskaitoje, susietoje su nurodytu mokėjimo nurodyme lėšų mokėtojo BIC. Atitinkamai, jeigu tokioje FU sąskaitoje esančio užstato nepakanka, Sistemos dalyvio teikiami mokėjimo nurodymai gali būti nevykdomi.</text:span></text:p>
      <text:p text:style-name="P916"><text:span text:style-name="T917">62</text:span><text:span text:style-name="T918">. FU sąskaitoje esančių įkeistų piniginių lėšų suma gali keistis, tačiau bet kuriuo metu turi viršyti Sistemos dalyvių, kurių įsipareigojimai užtikrinami toje FU sąskaitoje laikomu finansiniu užstatu, finansinius įsipareigojimus, kylančius iš Sistemoje pateiktų<text:s/></text:span><text:span text:style-name="T919">mokėjimo nurodymų</text:span><text:span text:style-name="T920">, Taisyklių bei Sutarties nuostatų.</text:span></text:p>
      <text:p text:style-name="P921"><text:span text:style-name="T922">63</text:span><text:span text:style-name="T923">. Sistemos dalyviai, kuriems atidarytos FU sąskaitos, pateikia Lietuvos bankui nurodymą kiekvienos darbo dienos pradžioje pervesti į jas iš nurodytų MM sąskaitų finansinius užstatus ir dienos metu lėšų pervedimais užtikrina, kad finansinio užstato pakaktų tiesioginio dalyvio, įskaitant per šį dalyvį veikiančius netiesioginius dalyvius ir ABIC turėtojus, susidarančiam grynajam įsipareigojimui padengti. Jeigu Sistemos dalyvis nėra sistemos TARGET2 dalyvis, jis gali pateikti papildomą finansinį užstatą arba atsiimti jo dalį pervedimais iš kitų Sistemoje ir (arba) sistemoje TARGET2-LIETUVOS BANKAS dalyvaujančių mokėjimo paslaugų teikėjų. Bet kokios sumos, sumokėtos į FU sąskaitą, vien dėl fakto, kad yra įmokėtos, yra neatšaukiamai be jokių apribojimų įkeistos kaip finansinio užtikrinimo priemonė pagal finansinio užtikrinimo susitarimą be nuosavybės teisės perdavimo, užtikrinanti, kad įsipareigojimai bus visiškai įvykdyti.</text:span></text:p>
      <text:p text:style-name="P924"><text:span text:style-name="T925">64</text:span><text:span text:style-name="T926">. Lietuvos bankas pagal tiesioginių dalyvių nurodymus nurašyti lėšas iš MM sąskaitų į jų FU sąskaitas kiekvienos dienos darbo pradžioje atlieka Sistemos dalyvių nurodytus lėšų<text:s/></text:span><text:soft-page-break/><text:span text:style-name="T927">pervedimus.</text:span><text:span text:style-name="T928"><text:s/></text:span><text:span text:style-name="T929">Jeigu į FU sąskaitą buvo nepagrįstai įrašytos arba iš jos nurašytos lėšos, Lietuvos bankas, nustatęs šią klaidą ir apie tai informavęs Sistemos dalyvį, ją ištaiso.</text:span></text:p>
      <text:p text:style-name="P930"><text:span text:style-name="T931">65</text:span><text:span text:style-name="T932">. Sistemos darbo dieną, kai sistemoje TARGET2 yra poilsio diena, lėšų pervedimai iš MM sąskaitų į Sistemos dalyvių FU sąskaitas ir atgal nevykdomi, o lėšų pervedimai Sistemoje vykdomi naudojant išvakarėse pervestas ir negrąžintas finansinio užstato lėšas.</text:span></text:p>
      <text:p text:style-name="P933"><text:span text:style-name="T934">66</text:span><text:span text:style-name="T935">. Sistemos dalyvis privalo nuolat stebėti, ar jo ir per jį veikiančių netiesioginių dalyvių ir ABIC turėtojų įsipareigojimus užtikrinančiose FU sąskaitose esančio finansinio užstato pakanka šių asmenų įsipareigojimams, kylantiems pagal jų pateiktus<text:s/></text:span><text:span text:style-name="T936">mokėjimo nurodymus</text:span><text:span text:style-name="T937">, Taisyklių ir Sutarties nuostatas, padengti, ir prireikus papildyti FU sąskaitą pervedant papildomą finansinio užstato dalį.</text:span></text:p>
      <text:p text:style-name="P938"><text:span text:style-name="T939">67</text:span><text:span text:style-name="T940">. Jeigu Sistemos dalyvio</text:span><text:span text:style-name="T941"><text:s/></text:span><text:span text:style-name="T942">pateiktiems<text:s/></text:span><text:span text:style-name="T943">mokėjimo nurodymams</text:span><text:span text:style-name="T944"><text:s/>įvykdyti nepakaks jo įsipareigojimus užtikrinančioje FU sąskaitoje esančio finansinio užstato, taikomos Taisyklių<text:s/></text:span><text:span text:style-name="T945">88, 89, 109 ir<text:s/></text:span><text:span text:style-name="T946">114 punktų nuostatos.</text:span></text:p>
      <text:p text:style-name="P947"><text:span text:style-name="T948">68</text:span><text:span text:style-name="T949">. Tuo atveju, jeigu pasibaigus Taisyklių 116 punkte nustatytai dienos pabaigos tarpuskaitai atsiranda Sistemos dalyvio</text:span><text:span text:style-name="T950"><text:s/></text:span><text:span text:style-name="T951">grynasis įsipareigojimas arba Taisyklių ar Sutarties pagrindu kyla bet kokie kiti Sistemos dalyvio</text:span><text:span text:style-name="T952"><text:s/></text:span><text:span text:style-name="T953">finansiniai įsipareigojimai, jie be išankstinio įspėjimo padengiami atitinkamą sumą išskaičius iš jo finansinius įsipareigojimus užtikrinančioje FU sąskaitoje esančio finansinio užstato. Tuo atveju, jeigu FU sąskaitoje esančio finansinio užstato nepakanka Sistemos dalyvio</text:span><text:span text:style-name="T954"><text:s/></text:span><text:span text:style-name="T955">įsipareigojimams padengti, vadovaujamasi Taisyklių 116 punkto nuostatomis.</text:span></text:p>
      <text:p text:style-name="P956"><text:span text:style-name="T957">69</text:span><text:span text:style-name="T958">. Už FU sąskaitose laikomą finansinį užstatą Sistemos dalyviams atlyginama taikant 0 proc. palūkanų normą arba palūkanų normą, lygią mokamai už naudojimąsi indėlių galimybe palūkanų normai, taikant tą dydį, kuris yra mažesnis, išskyrus atvejus, kai jos naudojamos privalomosioms atsargoms laikyti.</text:span></text:p>
      <text:p text:style-name="P959"><text:span text:style-name="T960">70</text:span><text:span text:style-name="T961">. FU sąskaitos uždaromos Taisyklių 37 punkte nustatyta tvarka. Tuo atveju, kai Sistemos dalyviui atidaryta daugiau nei viena FU sąskaita, atitinkama FU sąskaita gali būti uždaroma Sistemos dalyvio prašymu, jame nurodant sąskaitą, į kurią turėtų būti pervestas uždaromos FU sąskaitos likutis.</text:span></text:p>
      <text:p text:style-name="P962"/>
      <text:p text:style-name="P963"/>
      <text:p text:style-name="P964"><text:span text:style-name="T965">VIII</text:span><text:span text:style-name="T966"><text:s/>SKYRIUS</text:span></text:p>
      <text:p text:style-name="P967"><text:span text:style-name="T968">MOKĖJIMO NURODYMŲ APDOROJIMO IR ĮSKAITYMO TVARKA</text:span></text:p>
      <text:p text:style-name="P969"/>
      <text:p text:style-name="P970"><text:span text:style-name="T971">PIRMASIS</text:span><text:span text:style-name="T972"><text:s/>SKIRSNIS</text:span></text:p>
      <text:p text:style-name="P973"><text:span text:style-name="T974">BENDRIEJI SISTEMOS VEIKIMO PRINCIPAI</text:span></text:p>
      <text:p text:style-name="P975"/>
      <text:p text:style-name="P976"><text:span text:style-name="T977">71</text:span><text:span text:style-name="T978">.</text:span><text:span text:style-name="T979"> </text:span><text:span text:style-name="T980">Sistema<text:s/></text:span><text:span text:style-name="T981">keičiamasi informacija su kitomis SEPA mokėjimo sistemomis pagal susitarimus, sudarytus Lietuvos banko ir atitinkamo sistemos operatoriaus.</text:span></text:p>
      <text:p text:style-name="P982"><text:span text:style-name="T983">72</text:span><text:span text:style-name="T984">.</text:span><text:span text:style-name="T985"> </text:span><text:span text:style-name="T986">Sistemoje apdorojami šie mokėjimo, mokėjimo valdymo nurodymai ir pranešimai:</text:span></text:p>
      <text:p text:style-name="P987"><text:span text:style-name="T988">72.1</text:span><text:span text:style-name="T989">.</text:span><text:span text:style-name="T990"> </text:span><text:span text:style-name="T991">klientų kredito pervedimas iš banko į banką (</text:span><text:span text:style-name="T992">pacs.008);</text:span></text:p>
      <text:p text:style-name="P993"><text:span text:style-name="T994">72.2</text:span><text:span text:style-name="T995">.</text:span><text:span text:style-name="T996"> </text:span><text:span text:style-name="T997">mokėjimų iš banko į banką būsenos ataskaita (</text:span><text:span text:style-name="T998">pacs.002);</text:span></text:p>
      <text:p text:style-name="P999"><text:span text:style-name="T1000">72.3</text:span><text:span text:style-name="T1001">.</text:span><text:span text:style-name="T1002"> </text:span><text:span text:style-name="T1003">mokėjimo grąžinimas (</text:span><text:span text:style-name="T1004">pacs.004);<text:s/></text:span></text:p>
      <text:p text:style-name="P1005"><text:span text:style-name="T1006">72.4</text:span><text:span text:style-name="T1007">.</text:span><text:span text:style-name="T1008"> </text:span><text:span text:style-name="T1009">prašymas atšaukti pervedimą iš banko į banką (</text:span><text:span text:style-name="T1010">camt.056)</text:span><text:span text:style-name="T1011">;</text:span></text:p>
      <text:p text:style-name="P1012"><text:span text:style-name="T1013">72.5</text:span><text:span text:style-name="T1014">.</text:span><text:span text:style-name="T1015"> </text:span><text:span text:style-name="T1016">tyrimo rezultatas (</text:span><text:span text:style-name="T1017">camt.029);</text:span></text:p>
      <text:p text:style-name="P1018"><text:span text:style-name="T1019">72.6</text:span><text:span text:style-name="T1020">.</text:span><text:span text:style-name="T1021"> </text:span><text:span text:style-name="T1022"><text:s/>lėšų surinkimo reikalavimas</text:span><text:span text:style-name="T1023"><text:s/>(</text:span><text:span text:style-name="T1024">pacs.003);</text:span></text:p>
      <text:p text:style-name="P1025"><text:span text:style-name="T1026">72.7</text:span><text:span text:style-name="T1027">.</text:span><text:span text:style-name="T1028"> </text:span><text:span text:style-name="T1029"><text:s/>atvirkštinis pervedimas iš banko į banką (</text:span><text:span text:style-name="T1030">pacs.007);</text:span></text:p>
      <text:p text:style-name="P1031"><text:span text:style-name="T1032">72.8</text:span><text:span text:style-name="T1033">.</text:span><text:span text:style-name="T1034"> </text:span><text:span text:style-name="T1035">sąskaitos būsena (</text:span><text:span text:style-name="T1036">camt.052);</text:span></text:p>
      <text:p text:style-name="P1037"><text:span text:style-name="T1038">72.9</text:span><text:span text:style-name="T1039">.</text:span><text:span text:style-name="T1040"> </text:span><text:span text:style-name="T1041">dienos operacijų išrašas (</text:span><text:span text:style-name="T1042">camt.053);</text:span></text:p>
      <text:p text:style-name="P1043"><text:span text:style-name="T1044">72.10</text:span><text:span text:style-name="T1045">.</text:span><text:span text:style-name="T1046"> </text:span><text:span text:style-name="T1047">mokėjimo paslaugų teikėjo operacijų sąrašas (</text:span><text:span text:style-name="T1048">camt.054);</text:span></text:p>
      <text:p text:style-name="P1049"><text:span text:style-name="T1050">72.11</text:span><text:span text:style-name="T1051">.</text:span><text:span text:style-name="T1052"> </text:span><text:span text:style-name="T1053">kiti techninio pobūdžio nurodymai ir pranešimai, numatyti Sistemos dokumentacijoje.</text:span></text:p>
      <text:p text:style-name="P1054"><text:span text:style-name="T1055">73</text:span><text:span text:style-name="T1056">. </text:span><text:span text:style-name="T1057">Sistema</text:span><text:span text:style-name="T1058"><text:s/>veikia darbo dienomis Lietuvos banko mažmeninių mokėjimų sistemos<text:s/></text:span><text:span text:style-name="T1059">SEPA-MMS<text:s/></text:span><text:span text:style-name="T1060">tvarkaraštyje (toliau – Sistemos tvarkaraštis) (Taisyklių 1 priedas) nustatytomis valandomis. Sistema veikia visomis sistemos TARGET2 darbo dienomis ir<text:s/></text:span><text:span text:style-name="T1061">Didįjį penktadienį, kuris yra TARGET2 ir STEP2 sistemos ne darbo diena. Didįjį penktadienį, kuris Lietuvoje yra darbo diena, Sistemoje apdorojami tik mokėjimo nurodymai, kuriuos vienas<text:s/></text:span><text:span text:style-name="T1062">Sistemos dalyvis</text:span><text:span text:style-name="T1063"><text:s/>teikia kitam<text:s/></text:span><text:span text:style-name="T1064">Sistemos dalyviui</text:span><text:span text:style-name="T1065">, o<text:s/></text:span><text:span text:style-name="T1066">mokėjimo nurodymai į kitas SEPA mokėjimo sistemas nėra vykdomi</text:span><text:span text:style-name="T1067">.</text:span></text:p>
      <text:p text:style-name="P1068"><text:span text:style-name="T1069">74</text:span><text:span text:style-name="T1070">. Sistemos dalyviai</text:span><text:span text:style-name="T1071"><text:s/></text:span><text:span text:style-name="T1072">teikia<text:s/></text:span><text:span text:style-name="T1073">mokėjimo nurodymus</text:span><text:span text:style-name="T1074"><text:s/>į Sistemą ir iš Sistemos gauna jų apdorojimo rezultatus elektroniniais pranešimais, pasirašytais elektroniniu parašu.</text:span></text:p>
      <text:p text:style-name="P1075"><text:span text:style-name="T1076">75</text:span><text:span text:style-name="T1077">. </text:span><text:span text:style-name="T1078">Mokėjimo nurodymai realiu laiku tikrinami pagal techninėje dokumentacijoje nustatytus tikrinimo kriterijus ir apie atmestus nurodymus pranešama mokėjimo nurodymus</text:span><text:span text:style-name="T1079"><text:s/>pateikusiam asmeniui</text:span><text:span text:style-name="T1080"><text:s/>nurodant priežastį, dėl kurios toks pranešimas arba nurodymas buvo atmestas.</text:span></text:p>
      <text:p text:style-name="P1081"><text:span text:style-name="T1082">76</text:span><text:span text:style-name="T1083">. Sistemos dalyvis</text:span><text:span text:style-name="T1084"><text:s/></text:span><text:span text:style-name="T1085">gali<text:s/></text:span><text:span text:style-name="T1086">mokėjimo nurodymo</text:span><text:span text:style-name="T1087"><text:s/>turinyje rašyti lietuviškas raides tik tokiu atveju, jeigu gavėjas žinyne pažymėtas kaip priimantis lietuviškas raides arba<text:s/></text:span><text:span text:style-name="T1088">Sistemos dalyvis</text:span><text:span text:style-name="T1089"><text:s/>su gavėju turi dvišalį susitarimą. Visais kitais atvejais lietuviškos raidės ir užsienio kalbų rašmenys privalo būti transliteruojami į lotyniškus rašmenis. Sistema netikrina būtinumo transliteruoti lietuviškus ir užsienio kalbų rašmenis į lotyniškus ir perduoda<text:s/></text:span><text:span text:style-name="T1090">mokėjimo nurodymo</text:span><text:span text:style-name="T1091"><text:s/>informaciją gavėjui be pakeitimų.</text:span></text:p>
      <text:p text:style-name="P1092"><text:span text:style-name="T1093">77</text:span><text:span text:style-name="T1094">. Patikrinti ir pripažinti taisyklingais</text:span><text:span text:style-name="T1095"><text:s/>mokėjimo nurodymai įtraukiami į laukiančių apdorojimo mokėjimo nurodymų eilę pagal jų pateikimo į Sistemą laiką.</text:span></text:p>
      <text:p text:style-name="P1096"><text:span text:style-name="T1097">78</text:span><text:span text:style-name="T1098">. </text:span><text:span text:style-name="T1099">Priimti kredito pervedimo mokėjimo nurodymai įvykdomi realiu laiku, o tiesioginio debeto mokėjimo nurodymai įvykdomi Sistemos tvarkaraštyje nustatytu laiku. Jeigu mokėjimo nurodymai skirti kitiems SEPA gavėjams, tai priimti mokėjimo nurodymai įvykdomi ir perduodami į STEP2 sistemą Sistemos tvarkaraštyje nustatytu laiku.</text:span></text:p>
      <text:p text:style-name="P1100"><text:span text:style-name="T1101">79</text:span><text:span text:style-name="T1102">. </text:span><text:span text:style-name="T1103">Sistemos dalyvio</text:span><text:span text:style-name="T1104"><text:s/></text:span><text:span text:style-name="T1105">pateikti kredito pervedimo nurodymai ir gaunami tiesioginio debeto nurodymai yra tiesioginio dalyvio, kuris yra tas<text:s/></text:span><text:span text:style-name="T1106">Sistemos dalyvis</text:span><text:span text:style-name="T1107"><text:s/></text:span><text:span text:style-name="T1108">arba valdo<text:s/></text:span><text:span text:style-name="T1109">Sistemos dalyvio</text:span><text:span text:style-name="T1110"><text:s/></text:span><text:span text:style-name="T1111">lėšas, įsipareigojimai, o<text:s/></text:span><text:span text:style-name="T1112">Sistemos dalyvio</text:span><text:span text:style-name="T1113"><text:s/></text:span><text:span text:style-name="T1114">gaunami kredito pervedimo nurodymai ir pateikti debeto nurodymai tampa atitinkamo tiesioginio dalyvio reikalavimais. Bendras tiesioginio dalyvio įsipareigojimų ir reikalavimų santykis yra dalyvio grynoji pozicija, kurią Sistema kiekvienam dalyviui skaičiuoja visą darbo dieną.</text:span></text:p>
      <text:p text:style-name="P1115"><text:span text:style-name="T1116">80</text:span><text:span text:style-name="T1117">. Į Sistemą pateiktų ir į<text:s/></text:span><text:span text:style-name="T1118">laukiančių apdorojimo mokėjimo nurodymų eilę</text:span><text:span text:style-name="T1119"><text:s/>įtrauktų mokėjimo nurodymų įskaitymas atliekamas:</text:span></text:p>
      <text:p text:style-name="P1120"><text:span text:style-name="T1121">80.1</text:span><text:span text:style-name="T1122">. nedelsiant realiu laiku, jeigu<text:s/></text:span><text:span text:style-name="T1123">Sistemos dalyvio<text:s/></text:span><text:span text:style-name="T1124">–</text:span><text:span text:style-name="T1125"><text:s/>lėšų mokėtojo FU sąskaitos likutis pakankamas iš<text:s/></text:span><text:span text:style-name="T1126">mokėjimo nurodymo</text:span><text:span text:style-name="T1127"><text:s/>kylančiam įsipareigojimui padengti; arba jeigu<text:s/></text:span><text:span text:style-name="T1128">mokėjimo nurodymas</text:span><text:span text:style-name="T1129"><text:s/>yra jau STEP2 sistemoje apmokėtas tiesioginio debeto mokėjimo nurodymas;</text:span></text:p>
      <text:p text:style-name="P1130"><text:span text:style-name="T1131">80.2</text:span><text:span text:style-name="T1132">. realiu laiku vykdant optimizavimo procedūrą, taikomą šiam ir kitam lėšų pervedimo<text:s/></text:span><text:span text:style-name="T1133">mokėjimo nurodymui</text:span><text:span text:style-name="T1134">, kuris pirmasis iš<text:s/></text:span><text:span text:style-name="T1135">mokėjimo nurodymų</text:span><text:span text:style-name="T1136"><text:s/>eilės atitinka sąlygą, kad užtenka tiesioginio dalyvio-lėšų mokėtojo FU sąskaitos likučio kartu iš abiejų<text:s/></text:span><text:span text:style-name="T1137">mokėjimo nurodymų</text:span><text:span text:style-name="T1138"><text:s/>kylančiam grynajam įsipareigojimui padengti;</text:span></text:p>
      <text:p text:style-name="P1139"><text:span text:style-name="T1140">80.3</text:span><text:span text:style-name="T1141">. periodiškai ir dienos pabaigoje vykdant optimizavimo procedūrą, taikomą visiems<text:s/></text:span><text:span text:style-name="T1142">mokėjimo nurodymų</text:span><text:span text:style-name="T1143"><text:s/>eilėje esantiems nurodymams, su sąlyga, kad<text:s/></text:span><text:span text:style-name="T1144">Sistemos dalyvių</text:span><text:span text:style-name="T1145">-lėšų mokėtojų FU sąskaitose esančių finansinių užstatų užtektų atlikti visų<text:s/></text:span><text:span text:style-name="T1146">mokėjimo nurodymų</text:span><text:span text:style-name="T1147"><text:s/>įskaitymą kartu;</text:span></text:p>
      <text:p text:style-name="P1148"><text:span text:style-name="T1149">80.4</text:span><text:span text:style-name="T1150">. atliekant<text:s/></text:span><text:span text:style-name="T1151">mokėjimo nurodymo</text:span><text:span text:style-name="T1152"><text:s/>įskaitymą koreguojami Sistemos dalyvių grynieji įsipareigojimai arba grynieji reikalavimai, kad po įskaitymo kiekvienas Sistemos dalyvis turėtų kitiems dalyviams tik vieną grynąjį reikalavimą arba vieną grynąjį įsipareigojimą. Atlikus šiuos veiksmus, apie tai pranešimu nedelsiant informuojamas mokėjimo nurodymą pateikęs<text:s/></text:span><text:span text:style-name="T1153">Sistemos dalyvis</text:span><text:span text:style-name="T1154"><text:s/></text:span><text:span text:style-name="T1155">ir<text:s/></text:span><text:span text:style-name="T1156">Sistemos dalyvis</text:span><text:span text:style-name="T1157">, kuriam skirtas mokėjimo nurodymas.</text:span></text:p>
      <text:p text:style-name="P1158"><text:span text:style-name="T1159">81</text:span><text:span text:style-name="T1160">. </text:span><text:span text:style-name="T1161">Mokėjimo nurodymo įvykdymo momentas, t.</text:span><text:span text:style-name="T1162"> </text:span><text:span text:style-name="T1163">y. mokėjimo įskaitymo momentas, kai koreguojama Sistemos dalyvio grynoji pozicija,<text:s/></text:span><text:span text:style-name="T1164">laikomas jo įtraukimo į Sistemą momentu.<text:s/></text:span><text:span text:style-name="T1165">Nuo mokėjimo nurodymo įtraukimo į Sistemą momento nei Sistemos dalyvis, nei Lietuvos bankas arba trečiasis asmuo negali atšaukti to mokėjimo nurodymo.</text:span></text:p>
      <text:p text:style-name="P1166"/>
      <text:p text:style-name="P1167"><text:span text:style-name="T1168">ANTRASIS</text:span><text:span text:style-name="T1169"><text:s/>SKIRSNIS</text:span></text:p>
      <text:p text:style-name="P1170"><text:span text:style-name="T1171">KREDITO PERVEDIMO NURODYMŲ APDOROJIMO TVARKA</text:span></text:p>
      <text:p text:style-name="P1172"/>
      <text:p text:style-name="P1173"><text:span text:style-name="T1174">Bendrieji kredito pervedimo nurodymų apdorojimo principai</text:span></text:p>
      <text:p text:style-name="P1175"><text:span text:style-name="T1176">82</text:span><text:span text:style-name="T1177">.</text:span><text:span text:style-name="T1178"> </text:span><text:span text:style-name="T1179">SEPA kredito pervedimo schemoje naudojamus kredito pervedimo mokėjimo nurodymus sudaro kredito pervedimo ir mokėjimo grąžinimo nurodymai.</text:span></text:p>
      <text:p text:style-name="P1180"><text:span text:style-name="T1181">83</text:span><text:span text:style-name="T1182">.</text:span><text:span text:style-name="T1183"> </text:span><text:span text:style-name="T1184">Neapdorotus kredito pervedimo nurodymus galima atšaukti naudojant pervedimo atšaukimo prašymus. Mokėjimo grąžinimo nurodymų atšaukti negalima.</text:span></text:p>
      <text:p text:style-name="P1185"><text:span text:style-name="T1186">84</text:span><text:span text:style-name="T1187">.</text:span><text:span text:style-name="T1188"> K</text:span><text:span text:style-name="T1189">ai kredito pervedimo nurodymas apdorotas ir pakinta nurodymą pateikusio<text:s/></text:span><text:span text:style-name="T1190">Sistemos dalyvio</text:span><text:span text:style-name="T1191"><text:s/></text:span><text:span text:style-name="T1192">grynoji pozicija, pervedimo atšaukimo nurodymas tampa lėšų mokėtojo prašymu sugrąžinti lėšas. Pagal šį prašymą lėšų gavėjas arba grąžina lėšas pateikdamas lėšų grąžinimo nurodymą, arba atsisako jas grąžinti nurodydamas atsisakymo priežastį tyrimo rezultato pranešime.</text:span></text:p>
      <text:p text:style-name="P1193"><text:span text:style-name="T1194">85</text:span><text:span text:style-name="T1195">.</text:span><text:span text:style-name="T1196"> </text:span><text:span text:style-name="T1197">A</text:span><text:span text:style-name="T1198">nalogiškai kredito pervedimo<text:s/></text:span><text:span text:style-name="T1199">mokėjimo nurodymai</text:span><text:span text:style-name="T1200"><text:s/>ir jų valdymas apdorojami STEP2 sistemoje. Jeigu Sistema sėkmingai apdorojo kitam SEPA gavėjui skirtą<text:s/></text:span><text:span text:style-name="T1201">Sistemos dalyvio</text:span><text:span text:style-name="T1202"><text:s/>kredito pervedimo arba mokėjimo grąžinimo nurodymą, o STEP2 sistema tokį nurodymą atmetė, tai Sistema sudaro mokėjimo grąžinimo nurodymą, pagal kurį grąžinama pradinį nurodymą pateikusio<text:s/></text:span><text:span text:style-name="T1203">Sistemos dalyvio</text:span><text:span text:style-name="T1204"><text:s/>grynoji pozicija.</text:span></text:p>
      <text:p text:style-name="P1205"><text:span text:style-name="T1206">86</text:span><text:span text:style-name="T1207">.</text:span><text:span text:style-name="T1208"> </text:span><text:span text:style-name="T1209">Lėšų gavėjas, negalėdamas dėl techninių priežasčių įskaityti kredito pervedimu gautų lėšų į kliento sąskaitą (pvz., ji jau uždaryta), gali šias lėšas per 3 darbo dienas grąžinti lėšų mokėtojui. Vėliau grąžinti galėtų tik gavęs kliento prašymą grąžinti, kurį šis gali pateikti per 10 darbo dienų nuo kredito pervedimo įvykdymo. Lėšas grąžinantis<text:s/></text:span><text:span text:style-name="T1210">Sistemos dalyvis</text:span><text:span text:style-name="T1211"><text:s/>turi 10 darbo dienų, per kurias gali pateikti kredito pervedimo (lėšų grąžinimo) mokėjimo nurodymą ir jame gali pritaikyti mokestį, išskaičiuojamą iš pradinės lėšų sumos. Nei Sistemoje, nei STEP2 sistemoje netikrinama, ar nurodymą dėl lėšų grąžinimo pateikęs<text:s/></text:span><text:span text:style-name="T1212">Sistemos dalyvis</text:span><text:span text:style-name="T1213"><text:s/>laikosi SEPA taisyklėse nustatytų reikalavimų – tai paties<text:s/></text:span><text:span text:style-name="T1214">Sistemos dalyvio</text:span><text:span text:style-name="T1215"><text:s/>atsakomybė.</text:span></text:p>
      <text:p text:style-name="P1216"><text:span text:style-name="T1217">Kredito pervedimo nurodymų apdorojimas Sistemoje</text:span></text:p>
      <text:p text:style-name="P1218"><text:span text:style-name="T1219">87</text:span><text:span text:style-name="T1220">.</text:span><text:span text:style-name="T1221"> </text:span><text:span text:style-name="T1222">D kalendorinę dieną kredito pervedimo nurodymai su D+1 atsiskaitymų data pradedami apdoroti 21.00</text:span><text:span text:style-name="T1223"> </text:span><text:span text:style-name="T1224">val., vykdant tarpuskaitą. Į tarpuskaitą įtraukiami tie nurodymai, kuriuos įvykdžius užtektų juos pateikusio<text:s/></text:span><text:span text:style-name="T1225">Sistemos dalyvio</text:span><text:span text:style-name="T1226"><text:s/>finansinio užstato arba lėšų TARGET2 sąskaitoje, jeigu užstatas Sistemos dienos pabaigoje grąžintas į MM sąskaitą. Tarpuskaitos metu apskaičiuotos grynosios pozicijos iš karto apmokamos sistemoje TARGET2. Kitiems SEPA gavėjams skirti kredito pervedimo nurodymai, kurie buvo apdoroti šios Sistemos tarpuskaitos metu, bus apdoroti STEP2 sistemoje D+1 darbo dienos 8.15 val.</text:span></text:p>
      <text:p text:style-name="P1227"><text:span text:style-name="T1228">88</text:span><text:span text:style-name="T1229">.</text:span><text:span text:style-name="T1230"> </text:span><text:span text:style-name="T1231">D kalendorinę dieną Sistema kredito pervedimo nurodymus su D atsiskaitymų data, skirtus<text:s/></text:span><text:span text:style-name="T1232">Sistemos dalyviams</text:span><text:span text:style-name="T1233">, apdoroja realiu laiku nuo 8.00 iki 18.00</text:span><text:span text:style-name="T1234"> </text:span><text:span text:style-name="T1235">val.<text:s/></text:span><text:span text:style-name="T1236">Tokio apdorojimo metu tikrinama, ar kredito pervedimą inicijavusio<text:s/></text:span><text:span text:style-name="T1237">Sistemos dalyvio</text:span><text:span text:style-name="T1238"><text:s/>finansinio užstato pakanka susidariusiai grynajai pozicijai padengti. Jeigu pakanka, tai lėšų mokėtojo grynoji pozicija sumažinama<text:s/></text:span><text:span text:style-name="T1239">mokėjimo nurodyme</text:span><text:span text:style-name="T1240"><text:s/>nurodytos sumos įsipareigojimu, o lėšų gavėjo grynoji pozicija padidinama tos pačios sumos reikalavimu. Jeigu finansinio užstato nepakanka, tai kredito pervedimo<text:s/></text:span><text:span text:style-name="T1241">nurodymas</text:span><text:span text:style-name="T1242"><text:s/>nebaigiamas apdoroti laukiant, kol lėšų mokėtojo grynoji pozicija bus padengiama finansiniu užstatu. Jeigu iki 18</text:span><text:span text:style-name="T1243"> </text:span><text:span text:style-name="T1244">val. finansinio užstato nepakanka arba siunčiančiojo ar gaunančiojo<text:s/></text:span><text:span text:style-name="T1245">Sistemos dalyvio</text:span><text:span text:style-name="T1246"><text:s/>dalyvavimas Sistemoje sustabdytas, tai<text:s/></text:span><text:span text:style-name="T1247">mokėjimo nurodymo</text:span><text:span text:style-name="T1248"><text:s/>apdorojimas nutraukiamas jį atmetant ir apie atmetimą informuojama pateikiant mokėjimų būsenos ataskaitą, kurioje nurodoma kredito pervedimo nurodymo būsena ir priežastis.</text:span></text:p>
      <text:p text:style-name="P1249"><text:span text:style-name="T1250">89</text:span><text:span text:style-name="T1251">.</text:span><text:span text:style-name="T1252"> </text:span><text:span text:style-name="T1253">D kalendorinę dieną Sistema kredito pervedimo nurodymus su D atsiskaitymų data, skirtus kitiems SEPA gavėjams, apdoroja<text:s/></text:span><text:span text:style-name="T1254">Sistemos tvarkaraštyje<text:s/></text:span><text:span text:style-name="T1255">nustatytu laiku. Apdoroti nurodymai perduodami į STEP2 sistemą. Tokio apdorojimo metu tikrinama, ar kredito pervedimą inicijavusio<text:s/></text:span><text:span text:style-name="T1256">Sistemos dalyvio</text:span><text:span text:style-name="T1257"><text:s/></text:span><text:span text:style-name="T1258">FU sąskaitoje (sąskaitose) pakanka finansinio užstato susidariusiai grynajai pozicijai padengti. Jeigu pakanka, tai lėšų mokėtojo grynoji pozicija sumažinama nurodyme nurodytos sumos įsipareigojimu. Jeigu finansinio užstato nepakanka, tai kredito pervedimo nurodymas atidedamas iki kito nustatyto apdorojimo laiko. Jeigu paskutinio D dienos apdorojimo metu finansinio užstato nepakanka, nurodymo apdorojimas baigiamas jį atmetant ir apie<text:s/></text:span><text:soft-page-break/><text:span text:style-name="T1259">atmetimą informuojama pateikiant mokėjimų būsenos ataskaitą, kurioje nurodoma kredito pervedimo nurodymo būsena ir priežastis, dėl kurios kredito pervedimo nurodymas buvo atmestas.</text:span></text:p>
      <text:p text:style-name="P1260"><text:span text:style-name="T1261">90</text:span><text:span text:style-name="T1262">.</text:span><text:span text:style-name="T1263"> </text:span><text:span text:style-name="T1264">Iš STEP2 sistemos priimami kredito pervedimai apdorojami Sistemoje ir perduodami<text:s/></text:span><text:span text:style-name="T1265">Sistemos dalyviui</text:span><text:span text:style-name="T1266">, padidinant jo grynąją poziciją.</text:span></text:p>
      <text:p text:style-name="P1267"><text:span text:style-name="T1268">91</text:span><text:span text:style-name="T1269">.</text:span><text:span text:style-name="T1270"> </text:span><text:span text:style-name="T1271">Sistemos dalyviai</text:span><text:span text:style-name="T1272"><text:s/></text:span><text:span text:style-name="T1273">pasirinktinai gali Sistemoje užsisakyti mokėjimų būsenos ataskaitą, kurią<text:s/></text:span><text:span text:style-name="T1274">Sistemos dalyviams</text:span><text:span text:style-name="T1275"><text:s/></text:span><text:span text:style-name="T1276">sudarytų Sistema, pabaigusi realiu arba nustatytu laiku apdoroti nurodymą, kuris pakeičia šį nurodymą pateikusio<text:s/></text:span><text:span text:style-name="T1277">Sistemos dalyvio</text:span><text:span text:style-name="T1278"><text:s/></text:span><text:span text:style-name="T1279">grynąją poziciją.</text:span></text:p>
      <text:p text:style-name="P1280"><text:span text:style-name="T1281">Kredito pervedimo valdymo nurodymų apdorojimas Sistemoje</text:span></text:p>
      <text:p text:style-name="P1282"><text:span text:style-name="T1283">92</text:span><text:span text:style-name="T1284">.</text:span><text:span text:style-name="T1285"> </text:span><text:span text:style-name="T1286">Kredito pervedimo valdymo nurodymai yra prašymas atšaukti pervedimą ir tyrimo rezultatų pranešimas.</text:span></text:p>
      <text:p text:style-name="P1287"><text:span text:style-name="T1288">93</text:span><text:span text:style-name="T1289">.</text:span><text:span text:style-name="T1290"> </text:span><text:span text:style-name="T1291">Kredito pervedimą galima atšaukti per 10 darbo dienų po kredito pervedimo įvykdymo</text:span><text:span text:style-name="T1292"><text:s/></text:span><text:span text:style-name="T1293">dėl<text:s/></text:span><text:span text:style-name="T1294">priežasčių,</text:span><text:span text:style-name="T1295"><text:s/>nurodytų</text:span><text:span text:style-name="T1296"><text:s/>EPC125-05 SEPA Credit Transfer Scheme Rulebook</text:span><text:span text:style-name="T1297">.</text:span></text:p>
      <text:p text:style-name="P1298"><text:span text:style-name="T1299">94</text:span><text:span text:style-name="T1300">.</text:span><text:span text:style-name="T1301"> </text:span><text:span text:style-name="T1302">Jeigu prašymą atšaukti kredito pervedimą Sistema gauna iki prašomo atšaukti kredito pervedimo įvykdymo (kredito pervedimas dar neįvykdytas, nes trūksta lėšų<text:s/></text:span><text:span text:style-name="T1303">Sistemos dalyvio</text:span><text:span text:style-name="T1304"><text:s/>FU sąskaitoje arba jis laukia nustatyto laiko, kai bus įvykdytas prieš pateikiant į STEP2 sistemą), tai Sistema šį kredito pervedimo nurodymą išmeta iš mokėjimo nurodymų eilės jo neįvykdžiusi. Jeigu kredito pervedimas jau buvo įvykdytas Sistemoje, tai prašymą atšaukti kredito pervedimą Sistema perduoda kredito pervedimo nurodymo gavėjui. Abiem atvejais Sistema informuoja kredito pervedimą inicijavusį<text:s/></text:span><text:span text:style-name="T1305">Sistemos dalyvį</text:span><text:span text:style-name="T1306"><text:s/>apie kredito pervedimo nurodymo būsenos pasikeitimą.</text:span></text:p>
      <text:p text:style-name="P1307"><text:span text:style-name="T1308">95</text:span><text:span text:style-name="T1309">.</text:span><text:span text:style-name="T1310"> Sistemos dalyvis</text:span><text:span text:style-name="T1311"><text:s/>gali gauti prašymą atšaukti kredito pervedimą iš kito<text:s/></text:span><text:span text:style-name="T1312">Sistemos dalyvio</text:span><text:span text:style-name="T1313"><text:s/>arba perduotą iš STEP2 sistemos, į kurį jis turi atsakyti arba pateikdamas mokėjimo grąžinimo nurodymą, arba pateikdamas tyrimo rezultato pranešimą, kuriuo Sistema perduoda prašymą atšaukti pervedimą pateikusiam<text:s/></text:span><text:span text:style-name="T1314">Sistemos dalyviui</text:span><text:span text:style-name="T1315"><text:s/>arba kitam SEPA gavėjui į STEP2 sistemą. Jeigu STEP2 sistema atmeta šiuos nurodymus, apie tai Sistema praneša juos pateikusiam<text:s/></text:span><text:span text:style-name="T1316">Sistemos dalyviui</text:span><text:span text:style-name="T1317"><text:s/>sudarydama atitinkamą mokėjimų būsenos ataskaitą.</text:span></text:p>
      <text:p text:style-name="P1318"><text:span text:style-name="T1319">96</text:span><text:span text:style-name="T1320">. Į Sistemą pateikti mokėjimo grąžinimo nurodymai, kurių lėšų gavėjai yra per STEP2 sistemą pasiekiami asmenys, pirmiausia įvykdomi Sistemoje, po to perduodami į STEP2 sistemą. Jeigu STEP2 sistema atmeta mokėjimo grąžinimo nurodymą, tai Sistemoje įvykdomas lėšų grąžinimas pateikusiam mokėjimo grąžinimo nurodymą<text:s/></text:span><text:span text:style-name="T1321">Sistemos dalyviui</text:span><text:span text:style-name="T1322">.</text:span></text:p>
      <text:p text:style-name="P1323"><text:span text:style-name="T1324">97</text:span><text:span text:style-name="T1325">. Iš STEP2 sistemos atsiųsti mokėjimo grąžinimo nurodymai įvykdomi Sistemoje ir perduodami lėšų gavėjui, kuris buvo pateikęs pirminį kredito pervedimo nurodymą. Po kiekvieno mokėjimo grąžinimo nurodymo įvykdymo lėšų mokėtojui siunčiama mokėjimo būsenos ataskaita.<text:s/></text:span></text:p>
      <text:p text:style-name="P1326"/>
      <text:p text:style-name="P1327"><text:span text:style-name="T1328">TREČIASIS</text:span><text:span text:style-name="T1329"><text:s/>SKIRSNIS</text:span></text:p>
      <text:p text:style-name="P1330"><text:span text:style-name="T1331">TIESIOGINIO DEBETO NURODYMŲ APDOROJIMO TVARKA</text:span></text:p>
      <text:p text:style-name="P1332"/>
      <text:p text:style-name="P1333"><text:span text:style-name="T1334">Bendrieji tiesioginio debeto principai</text:span></text:p>
      <text:p text:style-name="P1335"><text:span text:style-name="T1336">98</text:span><text:span text:style-name="T1337">.</text:span><text:span text:style-name="T1338"> Sistemos dalyvis</text:span><text:span text:style-name="T1339"><text:s/>gali dalyvauti SEPA tiesioginio debeto schemoje dviem skirtingais statusais: kaip<text:s/></text:span><text:span text:style-name="T1340">lėšų mokėtojas, t.</text:span><text:span text:style-name="T1341"> </text:span><text:span text:style-name="T1342">y.<text:s/></text:span><text:span text:style-name="T1343">DEB (angl.</text:span><text:span text:style-name="T1344"><text:s/>Debtor only</text:span><text:span text:style-name="T1345">) arba kaip<text:s/></text:span><text:span text:style-name="T1346">lėšų surinkėjas ir lėšų mokėtojas, t.</text:span><text:span text:style-name="T1347"> </text:span><text:span text:style-name="T1348">y.<text:s/></text:span><text:span text:style-name="T1349">CAD (angl.</text:span><text:span text:style-name="T1350"><text:s/>Creditor and Debtor</text:span><text:span text:style-name="T1351">).</text:span></text:p>
      <text:p text:style-name="P1352"><text:span text:style-name="T1353">99</text:span><text:span text:style-name="T1354">.</text:span><text:span text:style-name="T1355"> </text:span><text:span text:style-name="T1356">Lėšų mokėtojo klientas duoda sutikimą (įgaliojimą) lėšų surinkėjo klientui ir šis įgauna teisę iš lėšų mokėtojo vieną kartą arba periodiškai rinkti lėšas. Sistema netikrina, ar lėšų mokėtojo klientas yra suteikęs tinkamus įgaliojimus lėšų surinkėjo klientui rinkti lėšas pagal tiesioginio debeto nurodymus.</text:span></text:p>
      <text:p text:style-name="P1357"><text:span text:style-name="T1358">100</text:span><text:span text:style-name="T1359">.</text:span><text:span text:style-name="T1360"> Sistemoje galimi<text:s/></text:span><text:span text:style-name="T1361">šie debeto tipai:</text:span></text:p>
      <text:p text:style-name="P1362"><text:span text:style-name="T1363">100.1</text:span><text:span text:style-name="T1364">.</text:span><text:span text:style-name="T1365"> </text:span><text:span text:style-name="T1366">pradinis debetas – pirmoji iš periodiškai atliekamų tiesioginio debeto operacijų;</text:span></text:p>
      <text:p text:style-name="P1367"><text:span text:style-name="T1368">100.2</text:span><text:span text:style-name="T1369">.</text:span><text:span text:style-name="T1370"> </text:span><text:span text:style-name="T1371">pasikartojantis debetas – reguliariai arba nereguliariai atliekama viena iš periodiško tiesioginio debeto operacijų;</text:span></text:p>
      <text:p text:style-name="P1372"><text:span text:style-name="T1373">100.3</text:span><text:span text:style-name="T1374">.</text:span><text:span text:style-name="T1375"> </text:span><text:span text:style-name="T1376">galutinis debetas – paskutinė periodiško tiesioginio debeto operacija, reiškianti mandato pasibaigimą;</text:span></text:p>
      <text:p text:style-name="P1377"><text:span text:style-name="T1378">100.4</text:span><text:span text:style-name="T1379">.</text:span><text:span text:style-name="T1380"> </text:span><text:span text:style-name="T1381">vienkartinis debetas – vienintelė, nesikartojanti tiesioginio debeto operacija.</text:span></text:p>
      <text:p text:style-name="P1382"><text:span text:style-name="T1383">101</text:span><text:span text:style-name="T1384">.</text:span><text:span text:style-name="T1385"> </text:span><text:span text:style-name="T1386">Visus</text:span><text:span text:style-name="T1387"><text:s/></text:span><text:span text:style-name="T1388">šiuos</text:span><text:span text:style-name="T1389"><text:s/>debeto tipus inicijuoja lėšų surinkėjas pateikdamas į Sistemą tiesioginio debeto lėšų surinkimo reikalavimo nurodymą. Pradiniame, pasikartojančiame ir galutiniame debeto nurodymuose informacija apie įgaliojimą ir kreditorių turi būti tokia pati.</text:span></text:p>
      <text:p text:style-name="P1390"><text:span text:style-name="T1391">Tiesioginio debeto lėšų surinkimo reikalavimo nurodymo vykdymas</text:span></text:p>
      <text:p text:style-name="P1392"><text:span text:style-name="T1393">102</text:span><text:span text:style-name="T1394">.</text:span><text:span text:style-name="T1395"> T</text:span><text:span text:style-name="T1396">iesioginio debeto l</text:span><text:span text:style-name="T1397">ėšų surinkimo reikalavimo nurodymas turi būti pateiktas iš anksto (bet</text:span><text:span text:style-name="T1398"><text:s/>ne anksčiau kaip prieš 14 kalendorinių dienų)</text:span><text:span text:style-name="T1399">:</text:span></text:p>
      <text:p text:style-name="P1400"><text:span text:style-name="T1401">102.1</text:span><text:span text:style-name="T1402">.</text:span><text:span text:style-name="T1403"> j</text:span><text:span text:style-name="T1404">eigu<text:s/></text:span><text:span text:style-name="T1405">lėšų surinkimo reikalavimo nurodymas</text:span><text:span text:style-name="T1406"><text:s/>skirtas kitam<text:s/></text:span><text:span text:style-name="T1407">Sistemos dalyviui</text:span><text:span text:style-name="T1408">, jį privalu pateikti ne vėliau kaip likus 1 darbo dienai iki atsiskaitymo dienos;<text:s/></text:span></text:p>
      <text:p text:style-name="P1409"><text:span text:style-name="T1410">102.2</text:span><text:span text:style-name="T1411">.</text:span><text:span text:style-name="T1412"> j</text:span><text:span text:style-name="T1413">eigu<text:s/></text:span><text:span text:style-name="T1414">lėšų surinkimo reikalavimo nurodymas</text:span><text:span text:style-name="T1415"><text:s/>skirtas per STEP2 sistemą pasiekiamiems SEPA tiesioginio debeto pagrindinės</text:span><text:span text:style-name="T1416"><text:s/>(</text:span><text:span text:style-name="T1417">angl.</text:span><text:span text:style-name="T1418"><text:s/>Core)</text:span><text:span text:style-name="T1419"><text:s/>paslaugos naudotojams, vienkartinius arba pirmuosius iš pasikartojančių lėšų surinkimo reikalavimo nurodymų privalu pateikti ne vėliau kaip likus 5 darbo dienoms iki atsiskaitymo dienos, o reguliariuosius (po pirmojo iš pasikartojančių) lėšų surinkimo reikalavimo nurodymus privalu pateikti ne vėliau kaip likus 2 darbo dienoms iki atsiskaitymo dienos.</text:span></text:p>
      <text:p text:style-name="P1420"><text:span text:style-name="T1421">Ši nuostata galioja iki 2016</text:span><text:span text:style-name="T1422"> </text:span><text:span text:style-name="T1423">m. lapkričio mėn., kai įsigalios<text:s/></text:span><text:span text:style-name="T1424">SDD Rulebook<text:s/></text:span><text:span text:style-name="T1425">V9.1, pagal kurią visiems lėšų surinkimo reikalavimo nurodymams pateikti vėliausia data yra likus 1 darbo dienai iki atsiskaitymo dienos.</text:span></text:p>
      <text:p text:style-name="P1426"><text:span text:style-name="T1427">103</text:span><text:span text:style-name="T1428">.</text:span><text:span text:style-name="T1429"> Sistemos dalyvio</text:span><text:span text:style-name="T1430"><text:s/>pateiktas tiesioginio debeto lėšų surinkimo reikalavimo nurodymas Sistemoje patikrinamas ir, jeigu nerandama klaidų, priimamas, registruojamas ir paruošiamas persiųsti šio nurodymo gavėjui. Lėšų surinkimo reikalavimo nurodymų išsiuntimai gavėjams vykdomi kas 10</text:span><text:span text:style-name="T1431"> </text:span><text:span text:style-name="T1432">min. Sistemos darbo laiku per STEP2 sistemą pasiekiamiems gavėjams skirti lėšų surinkimo reikalavimo nurodymai išsiunčiami periodiškai, Sistemos tvarkaraštyje nustatytu laiku.</text:span></text:p>
      <text:p text:style-name="P1433"><text:span text:style-name="T1434">104</text:span><text:span text:style-name="T1435">.</text:span><text:span text:style-name="T1436"> </text:span><text:span text:style-name="T1437">Iš STEP2 sistemos gaunami<text:s/></text:span><text:span text:style-name="T1438">Sistemos dalyviams<text:s/></text:span><text:span text:style-name="T1439">skirti lėšų surinkimo reikalavimo nurodymai perduodami gavėjams taip pat periodiškai po STEP2 sistemos parengiamų pranešimų gavimo, Sistemos tvarkaraštyje nustatytu laiku.</text:span></text:p>
      <text:p text:style-name="P1440"><text:span text:style-name="T1441">105</text:span><text:span text:style-name="T1442">.</text:span><text:span text:style-name="T1443"> </text:span><text:span text:style-name="T1444">Jeigu lėšų surinkimo reikalavimo nurodymas neatmetamas iki jo įvykdymo, nustatytą atsiskaitymo dieną jis Sistemoje įvykdomas, o</text:span><text:span text:style-name="T1445"><text:s/>abu<text:s/></text:span><text:span text:style-name="T1446">Sistemos dalyviai</text:span><text:span text:style-name="T1447"><text:s/>(ir pateikęs lėšų surinkimo reikalavimo nurodymą, ir tas, kuriam skirtas šis nurodymas), gauna mokėjimų būsenos ataskaitą su nurodymo būsena</text:span><text:span text:style-name="T1448">.</text:span></text:p>
      <text:p text:style-name="P1449"><text:span text:style-name="T1450">106</text:span><text:span text:style-name="T1451">.</text:span><text:span text:style-name="T1452"> Sistemos dalyvio<text:s/></text:span><text:span text:style-name="T1453">pateiktas lėšų surinkimo reikalavimo nurodymas, skirtas kitam<text:s/></text:span><text:span text:style-name="T1454">Sistemos dalyviui</text:span><text:span text:style-name="T1455">, įvykdomas Sistemos tvarkaraštyje nustatytu laiku, jeigu lėšų mokėtojas yra pateikęs pakankamą finansinį užstatą.</text:span></text:p>
      <text:p text:style-name="P1456"><text:span text:style-name="T1457">107</text:span><text:span text:style-name="T1458">.</text:span><text:span text:style-name="T1459"> </text:span><text:span text:style-name="T1460">Sistemoje lėšų surinkimo reikalavimo nurodymas, kurio lėšų mokėtojas yra<text:s/></text:span><text:span text:style-name="T1461">Sistemos dalyvis</text:span><text:span text:style-name="T1462">, o lėšų gavėjas yra pasiekiamas per STEP2 sistemą asmuo, pirmiausia įvykdomas to<text:s/></text:span><text:span text:style-name="T1463">Sistemos dalyvio</text:span><text:span text:style-name="T1464">, kuriam skirtas lėšų surinkimo reikalavimo nurodymas, grynąją poziciją padidinant nurodyme nurodytos sumos įsipareigojimu. Po to jis įvykdomas STEP2 sistemoje. Jeigu šio asmens finansinis užstatas nedengia susidarančios grynosios pozicijos, tai nurodymo apdorojimas nutraukiamas ir Lietuvos bankas į STEP2 sistemą pateikia tiesioginio debeto atmetimo pranešimą, kuriame nurodo atmetimo priežastį. Po to, kai STEP2 sistema apdoroja atmetimo pranešimą, iš ten gaunama<text:s/></text:span><text:span text:style-name="T1465">Sistemos dalyviui</text:span><text:span text:style-name="T1466"><text:s/>skirta mokėjimų būsenos ataskaita su nurodyta lėšų surinkimo reikalavimo nurodymo būsena ir atmetimo priežastimi.</text:span></text:p>
      <text:p text:style-name="P1467"><text:span text:style-name="T1468">108</text:span><text:span text:style-name="T1469">.</text:span><text:span text:style-name="T1470"> </text:span><text:span text:style-name="T1471">Jeigu lėšų mokėtojas pasiekiamas per STEP2 sistemą, tai toks lėšų surinkimo reikalavimo nurodymas pirmiausia įvykdomas STEP2 sistemoje. Kai lėšos iš STEP2 sistemos pasiekia Lietuvos banko MM sąskaitą sistemoje TARGET2, jis įvykdomas Sistemoje lėšų surinkimo reikalavimo nurodymą pateikusio<text:s/></text:span><text:span text:style-name="T1472">Sistemos dalyvio<text:s/></text:span><text:span text:style-name="T1473">grynąją poziciją padidinant reikalavimu, lygiu nurodyme nurodytai sumai.</text:span></text:p>
      <text:p text:style-name="P1474"><text:span text:style-name="T1475">109</text:span><text:span text:style-name="T1476">.</text:span><text:span text:style-name="T1477"> </text:span><text:span text:style-name="T1478">Jeigu<text:s/></text:span><text:span text:style-name="T1479">Sistemos dalyvio</text:span><text:span text:style-name="T1480">, kurio grynoji pozicija turi būti padidinta įsipareigojimu, finansinis užstatas nedengia susidarančios grynosios pozicijos, tai nurodymo apdorojimas mėginamas įvykdyti iki dienos pabaigos procedūros. Jeigu finansinio užstato vis dar nepakanka, apdorojimas nutraukiamas ir nurodymą pateikusiam<text:s/></text:span><text:span text:style-name="T1481">Sistemos dalyviui</text:span><text:span text:style-name="T1482"><text:s/>siunčiamas lėšų surinkimo nurodymo atmetimo pranešimas, kuriame nurodoma pradinio nurodymo būsena ir atmetimo priežastis.</text:span></text:p>
      <text:p text:style-name="P1483"><text:span text:style-name="T1484">Tiesioginio debeto R instrukcijų apdorojimas Sistemoje</text:span></text:p>
      <text:p text:style-name="P1485"><text:span text:style-name="T1486">110</text:span><text:span text:style-name="T1487">.</text:span><text:span text:style-name="T1488"> </text:span><text:span text:style-name="T1489">Iki tiesioginio debeto lėšų surinkimo reikalavimo nurodymo apdorojimo pradžios gali būti teikiamos atšaukimo (angl.<text:s/></text:span><text:span text:style-name="T1490">Requests for cancellation</text:span><text:span text:style-name="T1491">) ir atmetimo (angl.<text:s/></text:span><text:span text:style-name="T1492">Reject/Refusal</text:span><text:span text:style-name="T1493">) R</text:span><text:span text:style-name="T1494"> </text:span><text:span text:style-name="T1495">instrukcijos, kurios yra mokėjimo nurodymų valdymo nurodymai. Šioms R</text:span><text:span text:style-name="T1496"> </text:span><text:span text:style-name="T1497">instrukcijoms taikomi tokie reikalavimai:<text:s/></text:span></text:p>
      <text:p text:style-name="P1498"><text:span text:style-name="T1499">110.1</text:span><text:span text:style-name="T1500">.</text:span><text:span text:style-name="T1501"> </text:span><text:span text:style-name="T1502">tiesioginio debeto atšaukimo nurodymą į Sistemą turi pateikti tą tiesioginio debeto lėšų surinkimo reikalavimo nurodymą pateikęs<text:s/></text:span><text:span text:style-name="T1503">Sistemos dalyvis</text:span><text:span text:style-name="T1504">. Lėšų gavėjo atšaukimo R</text:span><text:span text:style-name="T1505"> </text:span><text:span text:style-name="T1506">instrukciją, taip pat ir gautą iš STEP2 sistemos, Sistema perduoda jos gavėjui – lėšų surinkimo reikalavimo nurodymą gavusiam mokėjimo paslaugų teikėjui, taip jį informuodama, kad lėšų surinkimo reikalavimo nurodymas nebus įvykdytas;</text:span></text:p>
      <text:p text:style-name="P1507"><text:span text:style-name="T1508">110.2</text:span><text:span text:style-name="T1509">.</text:span><text:span text:style-name="T1510"> </text:span><text:span text:style-name="T1511">tiesioginio debeto atmetimo R</text:span><text:span text:style-name="T1512"> </text:span><text:span text:style-name="T1513">instrukciją gali pateikti Sistema arba STEP2 sistema dėl techninių priežasčių (neteisingai sudarytas nurodymas, nurodymo gavėjas nepasiekiamas ir pan.). Dėl techninių priežasčių (neteisingas IBAN kodas, lėšų mokėtojo identifikacija ir pan.) arba kliento reikalavimu nurodymą gali atmesti lėšų mokėtojas. Lėšų mokėtojo atmetimo R</text:span><text:span text:style-name="T1514"> </text:span><text:span text:style-name="T1515">instrukciją, taip pat ir gautą iš STEP2 sistemos, Sistema perduoda jos gavėjui – lėšų surinkimo reikalavimo nurodymą pateikusiam mokėjimo paslaugų teikėjui.</text:span></text:p>
      <text:p text:style-name="P1516"><text:span text:style-name="T1517">111</text:span><text:span text:style-name="T1518">.</text:span><text:span text:style-name="T1519"> </text:span><text:span text:style-name="T1520">Po įvykusios tiesioginio debeto operacijos Sistemoje gali būti teikiamos atvirkštinio pervedimo (angl.<text:s/></text:span><text:span text:style-name="T1521">Reversal</text:span><text:span text:style-name="T1522">), mokėjimo grąžinimo (angl.<text:s/></text:span><text:span text:style-name="T1523">Return</text:span><text:span text:style-name="T1524">) ir lėšų susigrąžinimo (angl.<text:s/></text:span><text:span text:style-name="T1525">Refund</text:span><text:span text:style-name="T1526">) R</text:span><text:span text:style-name="T1527"> </text:span><text:span text:style-name="T1528">instrukcijos, kurios yra mokėjimo nurodymai:</text:span></text:p>
      <text:p text:style-name="P1529"><text:span text:style-name="T1530">111.1</text:span><text:span text:style-name="T1531">.</text:span><text:span text:style-name="T1532"> </text:span><text:span text:style-name="T1533">kai lėšų gavėjas (kreditorius), kuris ir inicijavo šią pradinę tiesioginio debeto operaciją, atsisako gautų lėšų ir nori jas grąžinti mokėtojui, tai į Sistemą per 5 darbo dienas po tiesioginio debeto nurodyme nurodytos datos gali pateikti atvirkštinio pervedimo R</text:span><text:span text:style-name="T1534"> </text:span><text:span text:style-name="T1535">instrukciją;</text:span></text:p>
      <text:p text:style-name="P1536"><text:span text:style-name="T1537">111.2</text:span><text:span text:style-name="T1538">.</text:span><text:span text:style-name="T1539"> </text:span><text:span text:style-name="T1540">kai lėšų mokėtojas negali nurašyti lėšų iš kliento sąskaitos, jis turi teisę per 5 darbo dienas po įvykdyto tiesioginio debeto inicijuoti atgalinio tiesioginio debeto operaciją, naudodamas mokėjimo grąžinimo R</text:span><text:span text:style-name="T1541"> </text:span><text:span text:style-name="T1542">instrukciją;</text:span></text:p>
      <text:p text:style-name="P1543"><text:span text:style-name="T1544">111.3</text:span><text:span text:style-name="T1545">.</text:span><text:span text:style-name="T1546"> </text:span><text:span text:style-name="T1547">kai lėšų mokėtojo klientas nori susigrąžinti iš jo sąskaitos nurašytas lėšas atgal (tam jis turi teisę 8 savaites be jokių išlygų), jo mokėjimo paslaugų teikėjas per 2 darbo dienas po reikalavimo gavimo turi inicijuoti atgalinio tiesioginio debeto operaciją, kuri vadinama lėšų susigrąžinimu, naudodamas lėšų susigrąžinimo R</text:span><text:span text:style-name="T1548"> </text:span><text:span text:style-name="T1549">instrukciją;</text:span></text:p>
      <text:p text:style-name="P1550"><text:span text:style-name="T1551">111.4</text:span><text:span text:style-name="T1552">.</text:span><text:span text:style-name="T1553"> </text:span><text:span text:style-name="T1554">kai lėšų mokėtojo klientas nori susigrąžinti iš jo sąskaitos nurašytas lėšas atgal teigdamas, kad nebuvo suteikęs kreditoriui įgaliojimo arba įgaliojimo galiojimas pasibaigęs (tokį prašymą pateikti jis turi teisę per 13 mėnesių), tai mokėjimo paslaugų teikėjas dar turi 30 kalendorinių dienų ir 4 darbo dienas inicijuoti atgalinio tiesioginio debeto operaciją lėšoms susigrąžinti naudodamas lėšų susigrąžinimo R</text:span><text:span text:style-name="T1555"> </text:span><text:span text:style-name="T1556">instrukciją, tačiau prieš inicijuodamas šią instrukciją jis privalo atlikti Europos mokėjimų tarybos atitinkamos schemos taisyklėse numatytas procedūras.</text:span></text:p>
      <text:p text:style-name="P1557"><text:span text:style-name="T1558">112</text:span><text:span text:style-name="T1559">. P</text:span><text:span text:style-name="T1560">o patikrinimo priimtos į Sistemą R</text:span><text:span text:style-name="T1561"> </text:span><text:span text:style-name="T1562">instrukcijos apdorojamos per artimiausią nustatyto laiko apdorojimą, t.</text:span><text:span text:style-name="T1563"> </text:span><text:span text:style-name="T1564">y. iki 11.30</text:span><text:span text:style-name="T1565"> </text:span><text:span text:style-name="T1566">val. priimtos R</text:span><text:span text:style-name="T1567"> </text:span><text:span text:style-name="T1568">instrukcijos apdorojamos tą pačią dieną 11.30</text:span><text:span text:style-name="T1569"> </text:span><text:span text:style-name="T1570">val., o po 11.30</text:span><text:span text:style-name="T1571"> </text:span><text:span text:style-name="T1572">val. priimtos R</text:span><text:span text:style-name="T1573"> </text:span><text:span text:style-name="T1574">instrukcijos – kitą darbo dieną 11.30</text:span><text:span text:style-name="T1575"> </text:span><text:span text:style-name="T1576">val.</text:span></text:p>
      <text:p text:style-name="P1577"><text:span text:style-name="T1578">113</text:span><text:span text:style-name="T1579">. Jeigu R</text:span><text:span text:style-name="T1580"> </text:span><text:span text:style-name="T1581">instrukciją pateikė vienas<text:s/></text:span><text:span text:style-name="T1582">Sistemos dalyvis<text:s/></text:span><text:span text:style-name="T1583">kitam, o šio finansinio užstato nepakanka įsipareigojimų pozicijai padidinti, Sistema tokią R</text:span><text:span text:style-name="T1584"> </text:span><text:span text:style-name="T1585">instrukciją mėgina įvykdyti iki dienos pabaigos procedūros ir, jeigu vis dar trūksta finansinio užstato, ją atmeta.</text:span></text:p>
      <text:p text:style-name="P1586"><text:span text:style-name="T1587">114</text:span><text:span text:style-name="T1588">. STEP2 sistemoje įvykdyta R</text:span><text:span text:style-name="T1589"> </text:span><text:span text:style-name="T1590">instrukcija nebegali būti atmesta, todėl trūkstant finansinio užstato lėšų gali būti privalomai nurašomos lėšos iš<text:s/></text:span><text:span text:style-name="T1591">Sistemos dalyviui</text:span><text:span text:style-name="T1592"><text:s/>atstovaujančio tiesioginio TARGET2 dalyvio MM sąskaitos. Tuo atveju, jeigu Sistemos dalyviui atidaryta daugiau nei viena FU sąskaita ir vienoje iš jų nepakanka finansinio užstato Sistemos dalyvio įsipareigojimams padengti, trūkstamos lėšos pirmiausia nurašomos iš kitos Sistemos dalyviui atidarytos FU sąskaitos, susietos su Sistemos dalyvio BIC. Jeigu ir tada nepakanka lėšų Sistemos dalyvio įsipareigojimams padengti, trūkstamos lėšos nurašomos iš Sistemos dalyviui atstovaujančio tiesioginio TARGET2 dalyvio MM sąskaitos.</text:span></text:p>
      <text:p text:style-name="P1593"/>
      <text:p text:style-name="P1594"><text:span text:style-name="T1595">IX</text:span><text:span text:style-name="T1596"><text:s/>SKYRIUS</text:span></text:p>
      <text:p text:style-name="P1597"><text:span text:style-name="T1598">SISTEMOS DARBO DIENOS PABAIGOS PROCEDŪRA IR GALUTINIS ATSISKAITYMAS</text:span></text:p>
      <text:p text:style-name="P1599"/>
      <text:p text:style-name="P1600"><text:span text:style-name="T1601">115</text:span><text:span text:style-name="T1602">. Mokėjimo nurodymų priėmimas sustabdomas Sistemos tvarkaraštyje nustatytu laiku. Įvykdoma Sistemos dienos pabaigos procedūra, kurią sudaro paskutinė tarpuskaita, atsiskaitymas sistemoje TARGET2 ir dienos rezultatų ataskaitos sudarymas.</text:span></text:p>
      <text:p text:style-name="P1603"><text:span text:style-name="T1604">116</text:span><text:span text:style-name="T1605">. Paskutinės tarpuskaitos metu vykdant daugiašalę optimizavimo procedūrą stengiamasi apmokėti kaip galima daugiau dėl lėšų trūkumo neapmokėtų<text:s/></text:span><text:span text:style-name="T1606">kredito pervedimo</text:span><text:span text:style-name="T1607"><text:s/>ir<text:s/></text:span><text:span text:style-name="T1608">tiesioginio debeto mokėjimo nurodymų, o</text:span><text:span text:style-name="T1609"><text:s/></text:span><text:span text:style-name="T1610">dėl nepakankamo FU sąskaitos likučio likę neįvykdyti<text:s/></text:span><text:span text:style-name="T1611">mokėjimo nurodymai</text:span><text:span text:style-name="T1612"><text:s/>šalinami iš mokėjimo nurodymų eilės apie tai informuojant šiuos mokėjimo nurodymus pateikusius<text:s/></text:span><text:span text:style-name="T1613">Sistemos dalyvius.</text:span></text:p>
      <text:p text:style-name="P1614"><text:span text:style-name="T1615">117</text:span><text:span text:style-name="T1616">. Po dienos pabaigos tarpuskaitos<text:s/></text:span><text:span text:style-name="T1617">kiekvieno Sistemos dalyvio grynasis įsipareigojimas arba grynasis reikalavimas apmokamas sistemoje TARGET2</text:span><text:span text:style-name="T1618">-LIETUVOS BANKAS. Tuo atveju, jeigu Sistemos dalyvis nėra TARGET2-LIETUVOS BANKAS tiesioginis dalyvis, pasibaigus dienos tarpuskaitai Sistemos dalyvio grynasis įsipareigojimas padengiamas iš jo FU sąskaitoje esančio užstato arba atitinkamoje FU sąskaitoje esantis užstatas padidinamas grynojo reikalavimo suma.</text:span></text:p>
      <text:p text:style-name="P1619"><text:span text:style-name="T1620">118</text:span><text:span text:style-name="T1621">. </text:span><text:span text:style-name="T1622">D</text:span><text:span text:style-name="T1623">ienos pabaigos rezultatų suvestinė pateikiama Sistemos tvarkaraštyje nustatytu laiku, o kiekvienam FU sąskaitos turėtojui Sistema išsiunčia jo operacijų sąrašą. Šiame dokumente sužymėtos visos kredito arba tiesioginio debeto operacijos, kurios paveikė Sistemos dalyvio grynąją poziciją, taip pat Sistemos priimti, tačiau neįvykdyti mokėjimo nurodymai (atmesti dienos pabaigoje), galėję paveikti Sistemos dalyvio grynąją poziciją.</text:span></text:p>
      <text:p text:style-name="P1624"><text:span text:style-name="T1625">119</text:span><text:span text:style-name="T1626">. </text:span><text:span text:style-name="T1627">Sistemos dalyviai</text:span><text:span text:style-name="T1628">, kurie naudojasi LITAS-PHA paslauga, gauna standartines LITAS-PHA dienos pabaigos rezultatų suvestines, iš kurių mato FU sąskaitos likvidumo papildymo ir atsiėmimo operacijas.</text:span></text:p>
      <text:p text:style-name="P1629"><text:span text:style-name="T1630">120</text:span><text:span text:style-name="T1631">. Tiesioginiai TARGET2 dalyviai iš TARGET2-LIETUVOS BANKAS sistemos gauna dienos pabaigos rezultatų suvestinėse rodomas Sistemos operacijas.</text:span></text:p>
      <text:p text:style-name="P1632"/>
      <text:p text:style-name="P1633"/>
      <text:p text:style-name="P1634"><text:span text:style-name="T1635">X</text:span><text:span text:style-name="T1636"><text:s/>SKYRIUS</text:span></text:p>
      <text:p text:style-name="P1637"><text:span text:style-name="T1638">KREDITO, LIKVIDUMO, OPERACINĖS RIZIKOS VALDYMO PRIEMONĖS</text:span></text:p>
      <text:p text:style-name="P1639"/>
      <text:p text:style-name="P1640"><text:span text:style-name="T1641">121</text:span><text:span text:style-name="T1642">. Sistemoje kredito rizika valdoma šiomis priemonėmis:</text:span></text:p>
      <text:p text:style-name="P1643"><text:span text:style-name="T1644">121</text:span><text:span text:style-name="T1645">.1</text:span><text:span text:style-name="T1646">. mokėjimo nurodymo įskaitymas atliekamas tik tuo atveju, jeigu nustatoma, kad iš jo kylančiam Sistemos dalyvio įsipareigojimui padengti pakanka FU sąskaitos likučio;</text:span></text:p>
      <text:p text:style-name="P1647"><text:span text:style-name="T1648">121</text:span><text:span text:style-name="T1649">.2</text:span><text:span text:style-name="T1650">. Sistemos dalyvis-lėšų gavėjas apie atliktą mokėjimo nurodymo įskaitymą informuojamas tik po to, kai pakoreguojamos lėšų mokėtojo ir lėšų gavėjo grynosios pozicijos;</text:span></text:p>
      <text:p text:style-name="P1651"><text:span text:style-name="T1652">121</text:span><text:span text:style-name="T1653">.3</text:span><text:span text:style-name="T1654">. mokėjimo nurodymas įtraukiamas į tarpuskaitos metu sudaromą grynųjų likučių pozicijų mokėjimo nurodymų paketą tik tuo atveju, jeigu nustatoma, kad šiam grynųjų likučių pozicijų mokėjimo nurodymų paketui įskaityti pakanka lėšų mokėtojų FU sąskaitos likučio;</text:span></text:p>
      <text:p text:style-name="P1655"><text:span text:style-name="T1656">121</text:span><text:span text:style-name="T1657">.4</text:span><text:span text:style-name="T1658">. Sistemos dalyvis gali realiu laiku stebėti aktualią informaciją apie Sistemai pateiktus savo<text:s/></text:span><text:span text:style-name="T1659">mokėjimo nurodym</text:span><text:span text:style-name="T1660">us</text:span><text:span text:style-name="T1661"><text:s/>ir jų apdorojimo rezultatus, kitų Sistemos dalyvių pateiktų ir Sistemos dalyviui skirtų<text:s/></text:span><text:span text:style-name="T1662">mokėjimo nurodym</text:span><text:span text:style-name="T1663">ų</text:span><text:span text:style-name="T1664"><text:s/>įskaitymo informaciją.</text:span></text:p>
      <text:p text:style-name="P1665"><text:span text:style-name="T1666">122</text:span><text:span text:style-name="T1667">. Sistemoje likvidumo rizika valdoma šiomis priemonėmis:</text:span></text:p>
      <text:p text:style-name="P1668"><text:span text:style-name="T1669">122</text:span><text:span text:style-name="T1670">.1</text:span><text:span text:style-name="T1671">. papildomo finansinio užstato pateikimu – Sistemos dalyvis dienos metu gali tai atlikti papildęs FU sąskaitą iš MM sąskaitų;</text:span></text:p>
      <text:p text:style-name="P1672"><text:span text:style-name="T1673">122</text:span><text:span text:style-name="T1674">.2</text:span><text:span text:style-name="T1675">. įskaitymo rezultatų galutiniu atsiskaitymu – tai atliekama TARGET2, kurioje yra numatytos likvidumo rizikos valdymo priemonės;</text:span></text:p>
      <text:p text:style-name="P1676"><text:span text:style-name="T1677">122</text:span><text:span text:style-name="T1678">.3</text:span><text:span text:style-name="T1679">. </text:span><text:span text:style-name="T1680">mokėjimo nurodym</text:span><text:span text:style-name="T1681">ų</text:span><text:span text:style-name="T1682"><text:s/>eilės valdymu – norėdamas pakeisti savo pateikto ir dar į sistemą neįtraukto mokėjimo nurodymo apdorojimo sąlygas, Sistemos dalyvis gali atšaukti mokėjimo nurodymą;</text:span></text:p>
      <text:p text:style-name="P1683"><text:span text:style-name="T1684">122</text:span><text:span text:style-name="T1685">.4</text:span><text:span text:style-name="T1686"> Sistemos dalyvio galimybe atmesti<text:s/></text:span><text:span text:style-name="T1687">tiesioginio debeto nurodymą;</text:span></text:p>
      <text:p text:style-name="P1688"><text:span text:style-name="T1689">122</text:span><text:span text:style-name="T1690">.5</text:span><text:span text:style-name="T1691">. mokėjimo nurodymų apdorojimo optimizavimo procedūromis – šios procedūros leidžia operatyviau atlikti<text:s/></text:span><text:span text:style-name="T1692">mokėjimo nurodym</text:span><text:span text:style-name="T1693">ų</text:span><text:span text:style-name="T1694"><text:s/>eilėje laukiančių mokėjimo nurodymų įskaitymą.</text:span></text:p>
      <text:p text:style-name="P1695"><text:span text:style-name="T1696">123</text:span><text:span text:style-name="T1697">. Sistemos operacinei rizikai valdyti Lietuvos bankas nustato Sistemos apsaugos reikalavimus, numato ir įdiegia atitinkamas apsaugos priemones, įvertina Sistemos apsaugos padėtį ir nustato likutinę riziką.</text:span></text:p>
      <text:p text:style-name="P1698"><text:span text:style-name="T1699">124</text:span><text:span text:style-name="T1700">. Sistemos informacija realiu laiku įrašoma atsarginėje sistemoje. Jeigu Sistema sutrinka, atsarginė sistema pradeda veikti ne vėliau kaip po dviejų valandų ir vykdo Sistemos funkcijas. Atsarginė sistema eksploatuojama, kol atkuriamas Sistemos veikimas. Perjungimo į atsarginę sistemą ir atgal procesai automatizuoti – tai sudaro sąlygas neprarasti Sistemoje arba<text:s/></text:span><text:span text:style-name="T1701">mokėjimo nurodym</text:span><text:span text:style-name="T1702">ų</text:span><text:span text:style-name="T1703"><text:s/>eilėje esančių<text:s/></text:span><text:span text:style-name="T1704">mokėjimo nurodym</text:span><text:span text:style-name="T1705">ų</text:span><text:span text:style-name="T1706">.</text:span></text:p>
      <text:p text:style-name="P1707"/>
      <text:p text:style-name="P1708"/>
      <text:p text:style-name="P1709"><text:span text:style-name="T1710">XI</text:span><text:span text:style-name="T1711"><text:s/>SKYRIUS</text:span></text:p>
      <text:p text:style-name="P1712"><text:span text:style-name="T1713">SISTEMOS VEIKLOS TĘSTINUMAS</text:span></text:p>
      <text:p text:style-name="P1714"/>
      <text:p text:style-name="P1715"><text:span text:style-name="T1716">125</text:span><text:span text:style-name="T1717">. Tuo atveju, kai Sistemos dalyvis negali tęsti darbo per savo prisijungimo stotį, Sistemos operatorius suteikia galimybę naudotis atsargine prisijungimo stotimi, esančia Lietuvos banke.</text:span></text:p>
      <text:p text:style-name="P1718"><text:span text:style-name="T1719">126</text:span><text:span text:style-name="T1720">. Jeigu Sistemos dalyvis dėl techninių kliūčių negali vykdyti savo pareigų, nustatytų Taisyklių<text:s/></text:span><text:span text:style-name="T1721">54.6 papunktyje</text:span><text:span text:style-name="T1722">, Lietuvos bankas gali suteikti jam aktualią informaciją kitomis ryšio priemonėmis (telefonu, faksu). Faksu tai atliekama gavus Sistemos dalyvio įgaliotojo asmens pasirašytą raštą, kuriame nurodytas asmuo (gali būti keli asmenys), paskirtas gauti Sistemos dalyvio informaciją, ir jo kontaktai.</text:span></text:p>
      <text:p text:style-name="P1723"/>
      <text:p text:style-name="Normal"/>
      <text:p text:style-name="P1724"><text:span text:style-name="T1725">XII</text:span><text:span text:style-name="T1726"><text:s/>SKYRIUS</text:span></text:p>
      <text:p text:style-name="P1727"><text:span text:style-name="T1728">ATSAKOMYBĖ UŽ ĮSIPAREIGOJIMŲ NEVYKDYMĄ</text:span></text:p>
      <text:p text:style-name="P1729"/>
      <text:p text:style-name="P1730"><text:span text:style-name="T1731">127</text:span><text:span text:style-name="T1732">. Lietuvos bankas, veikdamas kaip Sistemos operatorius, atsako tik už tiesioginius Sistemos dalyvių nuostolius, patirtus dėl Lietuvos banko darbuotojų tyčinių veiksmų arba neatsargumo, kuriuos Lietuvos banko darbuotojai galėjo protingai numatyti.</text:span></text:p>
      <text:p text:style-name="P1733"><text:span text:style-name="T1734">128</text:span><text:span text:style-name="T1735">. Lietuvos bankas jokiais atvejais neatsako:</text:span></text:p>
      <text:p text:style-name="P1736"><text:span text:style-name="T1737">128.1</text:span><text:span text:style-name="T1738">. už Sistemos dalyvių netiesioginius nuostolius;</text:span></text:p>
      <text:p text:style-name="P1739"><text:span text:style-name="T1740">128.2</text:span><text:span text:style-name="T1741">. už Sistemos dalyvių nuostolius, patirtus dėl Sistemos dalyviui kilusios atsakomybės dėl Sistemoje neįvykdytų arba netinkamai įvykdytų Sistemos dalyvio<text:s/></text:span><text:span text:style-name="T1742">mokėjimo nurodym</text:span><text:span text:style-name="T1743">ų</text:span><text:span text:style-name="T1744">;</text:span></text:p>
      <text:p text:style-name="P1745"><text:span text:style-name="T1746">128.3</text:span><text:span text:style-name="T1747">. už Sistemos dalyvio nuostolius, kuriuos jis patyrė dėl savo paties kaltės;</text:span></text:p>
      <text:p text:style-name="P1748"><text:span text:style-name="T1749">128.4</text:span><text:span text:style-name="T1750">. už Sistemos dalyvio nuostolius, numatytus jo ir netiesioginio dalyvio arba ABIC turėtojo sudarytoje sutartyje;</text:span></text:p>
      <text:p text:style-name="P1751"><text:span text:style-name="T1752">128.5</text:span><text:span text:style-name="T1753">. už bet kokius nuostolius, atsirandančius dėl Sistemos techninės infrastruktūros sutrikimų arba gedimų, jeigu tokių sutrikimų arba gedimų atsirado nepaisant to, kad Lietuvos bankas įgyvendino priemones, pagrįstai reikalingas Sistemos infrastruktūrai nuo sutrikimų arba gedimų apsaugoti ir tokiems sutrikimams arba gedimų padariniams pašalinti;</text:span></text:p>
      <text:p text:style-name="P1754"><text:span text:style-name="T1755">1</text:span><text:span text:style-name="T1756">28</text:span><text:span text:style-name="T1757">.6</text:span><text:span text:style-name="T1758">.</text:span><text:span text:style-name="T1759"> </text:span><text:span text:style-name="T1760">už Sistemos dalyvio ir (arba) jam neteisingai pateiktą informaciją, jeigu Sistemos dalyvis ir (arba) kiti Sistemos dalyviai pateikdami Sistemai mokėjimo nurodymus nesilaikė techninėje Sistemos dokumentacijoje nustatytų reikalavimų ir (arba) pakeitė mokėjimo nurodymų vykdymo sąlygas, arba kitas Sistemos dalyvio ir (arba) kitų Sistemos dalyvių padarytas klaidas.</text:span></text:p>
      <text:p text:style-name="P1761"><text:span text:style-name="T1762">129</text:span><text:span text:style-name="T1763">.</text:span><text:span text:style-name="T1764"> </text:span><text:span text:style-name="T1765">Lietuvos bankas negarantuoja Sistemos dalyviui pateiktos DPS programinės įrangos sąsajos su Sistemos dalyvio technine ir programine įranga, taip pat negarantuoja nenutrūkstamo ir saugaus programinės įrangos arba apsikeitimo elektroniniais dokumentais sistemos kompiuterių tinklo darbo dėl trečiųjų šalių arba paties Sistemos dalyvio veiklos (pvz.: operacinės sistemos pataisymai, ryšio sutrikimai dėl ryšio tiekėjo kaltės ir t. t.) net ir laikantis visų Sistemos dalyviui techninėje dokumentacijoje nustatytų reikalavimų. Tačiau, sutrikus Lietuvos banko Sistemos<text:s/></text:span><text:soft-page-break/><text:span text:style-name="T1766">dalyviui pateiktos programinės įrangos veiklai, Lietuvos bankas įsipareigoja Sistemos dalyvį konsultuoti arba pakeisti pažeistą programinę įrangą.</text:span></text:p>
      <text:p text:style-name="P1767"><text:span text:style-name="T1768">130</text:span><text:span text:style-name="T1769">. Sistemos dalyvis atsako už bet kokius nuostolius, kilusius dėl jo arba per tą Sistemos dalyvį veikiančių netiesioginių dalyvių ar ABIC turėtojų veiklos Sistemoje, arba įsipareigojimų pagal jų pateiktus<text:s/></text:span><text:span text:style-name="T1770">mokėjimo nurodym</text:span><text:span text:style-name="T1771">us</text:span><text:span text:style-name="T1772">, Taisykles arba Sutartį, nevykdymo.</text:span></text:p>
      <text:p text:style-name="P1773"><text:span text:style-name="T1774">131</text:span><text:span text:style-name="T1775">. Lietuvos bankas ir Sistemos dalyvis atleidžiami nuo atsakomybės už įsipareigojimų nevykdymą, jeigu jie įrodo, kad įsipareigojimai nevykdomi dėl nenugalimos jėgos aplinkybių (įskaitant, bet neapsiribojant, techninės įrangos gedimų, telekomunikacijų ir ryšio paslaugų sutrikimų, stichinių nelaimių, ligų epidemijų, streikų ir darbo ginčų atvejus). Apie tokių aplinkybių atsiradimą Sistemos dalyvis privalo nedelsdamas pranešti Lietuvos bankui ir imtis visų reikalingų priemonių joms pašalinti. Lietuvos bankas apie nenugalimos jėgos aplinkybių atsiradimą pagal galimybes, bet kaip įmanoma greičiau, informuoja Sistemos dalyvius ir imasi reikalingų priemonių joms pašalinti.</text:span></text:p>
      <text:p text:style-name="P1776"><text:span text:style-name="T1777">132</text:span><text:span text:style-name="T1778">. Lietuvos bankas ir Sistemos dalyviai privalo imtis visų pagrįstų ir praktiškų priemonių bet kokiems pagal Taisyklių XII skyriaus nuostatas kylantiems nuostoliams sumažinti.</text:span></text:p>
      <text:p text:style-name="P1779"/>
      <text:p text:style-name="P1780"/>
      <text:p text:style-name="P1781"><text:span text:style-name="T1782">XIII</text:span><text:span text:style-name="T1783"><text:s/>SKYRIUS</text:span></text:p>
      <text:p text:style-name="P1784"><text:span text:style-name="T1785">BAIGIAMOSIOS NUOSTATOS</text:span></text:p>
      <text:p text:style-name="P1786"/>
      <text:p text:style-name="P1787"><text:span text:style-name="T1788">133</text:span><text:span text:style-name="T1789">. Laikomasi nuostatos, kad Sistemos dalyviai žino visus savo įsipareigojimus, susijusius su teisės aktais, reglamentuojančiais asmens duomenų apsaugą, pinigų plovimo ir terorizmo finansavimo prevenciją ir tarptautinių sankcijų įgyvendinimą, ir visų su tuo susijusių savo įsipareigojimų laikosi.</text:span></text:p>
      <text:p text:style-name="P1790"><text:span text:style-name="T1791">134</text:span><text:span text:style-name="T1792">. Lietuvos bankas Sistemos dalyvius supažindina su Taisyklių pakeitimų ir papildymų projektais ir nustato ne trumpesnį kaip 30 dienų terminą pasiūlymams ir pastaboms pareikšti.<text:s/></text:span><text:span text:style-name="T1793">Trumpesnis kaip 30 dienų terminas gali būti nustatytas tokiais atvejais:</text:span></text:p>
      <text:p text:style-name="P1794"><text:span text:style-name="T1795">134</text:span><text:span text:style-name="T1796">.1</text:span><text:span text:style-name="T1797">. Taisyklių pakeitimo arba papildymo pagrindas – naujai priimtas, pakeistas ar papildytas Lietuvos Respublikos įstatymas arba teismo ar viešojo juridinio asmens sprendimas;</text:span></text:p>
      <text:p text:style-name="P1798"><text:span text:style-name="T1799">134</text:span><text:span text:style-name="T1800">.2</text:span><text:span text:style-name="T1801">. Taisyklių pakeitimai būtini Sistemos saugumui kilusiai grėsmei pašalinti arba dėl kitų svarbių priežasčių.</text:span></text:p>
      <text:p text:style-name="P1802"><text:span text:style-name="T1803">135</text:span><text:span text:style-name="T1804">. Lietuvos bankas turi teisę vienašališkai keisti Taisykles, apie tai Sistemos dalyviams pranešęs prieš Taisyklių 134 punkte nurodytą terminą.</text:span></text:p>
      <text:p text:style-name="P1805"><text:span text:style-name="T1806">136</text:span><text:span text:style-name="T1807">. Esant prieštaravimų tarp Taisyklių ir Sutarties nuostatų, taikomos Taisyklių nuostatos, jeigu Sutarties šalys aiškiai nesusitaria, kad atitinkama Sutarties nuostata taikoma nepaisant to, kad Taisyklėse numatyta kitaip. Esant prieštaravimų tarp Taisyklių ir techninės dokumentacijos nuostatų, taikomos Taisyklių nuostatos, jeigu Lietuvos bankas ir Sistemos dalyvis nesusitaria kitaip.</text:span></text:p>
      <text:p text:style-name="P1808"><text:span text:style-name="T1809">137</text:span><text:span text:style-name="T1810">. Sistemos dalyvių teisėms ir įsipareigojimams, atsirandantiems dėl dalyvavimo Sistemoje, taikoma Lietuvos Respublikos teisė.</text:span></text:p>
      <text:p text:style-name="P1811"><text:span text:style-name="T1812">138</text:span><text:span text:style-name="T1813">. Nepavykus derybomis išspręsti ginčų, kilusių tarp Lietuvos banko bei Sistemos dalyvio ir susijusių su Sistemos veikla bei Taisyklėmis, jie sprendžiami Lietuvos Respublikos teismuose Lietuvos Respublikos įstatymų nustatyta tvarka.</text:span></text:p>
      <text:p text:style-name="P1814"><text:span text:style-name="T1815">________________</text:span></text:p>
      <text:soft-page-break/>
      <text:p text:style-name="P1816"><text:span text:style-name="T1817">Lietuvos banko mažmeninių mokėjimų sistemos<text:s/></text:span><text:span text:style-name="T1818">LB-MMS</text:span><text:span text:style-name="T1819"><text:s/>veikimo taisyklių</text:span></text:p>
      <text:p text:style-name="P1820"><text:span text:style-name="T1821">1</text:span><text:span text:style-name="T1822"><text:s/>priedas</text:span></text:p>
      <text:p text:style-name="P1823"/>
      <text:p text:style-name="P1824"><text:span text:style-name="T1825">LIETUVOS BANKO MAŽMENINIŲ MOKĖJIMŲ SISTEMOS<text:s/></text:span><text:span text:style-name="T1826">SEPA</text:span><text:span text:style-name="T1827">-MMS<text:s/></text:span></text:p>
      <text:p text:style-name="P1828"><text:span text:style-name="T1829">TVARKARAŠTIS</text:span></text:p>
      <text:p text:style-name="P1830"/>
      <text:p text:style-name="P1831"><text:span text:style-name="T1832">1</text:span><text:span text:style-name="T1833">.</text:span><text:span text:style-name="T1834"> </text:span><text:span text:style-name="T1835">Sistema veikia TARGET2 darbo dienomis, nepaisant to, ar Lietuvoje tuo metu yra ne darbo diena, nes iš STEP2 sistemos kiekvieną darbo dieną gali būti perduoti<text:s/></text:span><text:span text:style-name="T1836">mokėjimo nurodym</text:span><text:span text:style-name="T1837">ai</text:span><text:span text:style-name="T1838">. Kadangi SEPA taisyklėse yra išlyga dėl nacionalinių švenčių, tai<text:s/></text:span><text:span text:style-name="T1839">Sistemos d</text:span><text:span text:style-name="T1840">alyvis</text:span><text:span text:style-name="T1841"><text:s/>gali tuos<text:s/></text:span><text:span text:style-name="T1842">mokėjimo nurodym</text:span><text:span text:style-name="T1843">us</text:span><text:span text:style-name="T1844"><text:s/>iš Sistemos priimti tik per artimiausią nacionalinę darbo dieną.</text:span></text:p>
      <text:p text:style-name="P1845"><text:span text:style-name="T1846">2</text:span><text:span text:style-name="T1847">.</text:span><text:span text:style-name="T1848"> </text:span><text:span text:style-name="T1849">Didįjį penktadienį, kuris yra TARGET2 ne darbo diena, o Lietuvoje darbo diena, sistemoje galima apdoroti tik<text:s/></text:span><text:span text:style-name="T1850">mokėjimo nurodym</text:span><text:span text:style-name="T1851">us</text:span><text:span text:style-name="T1852">, kuriuos vienas<text:s/></text:span><text:span text:style-name="T1853">Sistemos d</text:span><text:span text:style-name="T1854">alyvis</text:span><text:span text:style-name="T1855"><text:s/>teikia kitam.</text:span></text:p>
      <text:p text:style-name="P1856"><text:span text:style-name="T1857">3</text:span><text:span text:style-name="T1858">.</text:span><text:span text:style-name="T1859"> </text:span><text:span text:style-name="T1860">Sistemos veikimo laikas ir fazės suderintos su sistemos TARGET2-LIETUVOS BANKAS laiku (atsižvelgiant į laiko zonos skirtumą</text:span><text:span text:style-name="T1861">).</text:span></text:p>
      <text:p text:style-name="P1862"/>
      <text:p text:style-name="P1863"><text:span text:style-name="T1864">SEPA-MMS darbo dienos<text:s/></text:span><text:span text:style-name="T1865">fazės</text:span></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2">
            <text:p text:style-name="P1873"><text:span text:style-name="T1874">Fazės numeris</text:span></text:p>
          </table:table-cell>
          <table:covered-table-cell/>
          <table:table-cell table:style-name="TableCell1875">
            <text:p text:style-name="P1876">Laikas</text:p>
            <text:p text:style-name="P1877"><text:span text:style-name="T1878">(valandos)</text:span></text:p>
          </table:table-cell>
          <table:table-cell table:style-name="TableCell1879">
            <text:p text:style-name="P1880"><text:span text:style-name="T1881">Aprašymas</text:span></text:p>
          </table:table-cell>
        </table:table-row>
        <table:table-row table:style-name="TableRow1882">
          <table:table-cell table:style-name="TableCell1883" table:number-columns-spanned="2">
            <text:p text:style-name="P1884">1</text:p>
          </table:table-cell>
          <table:covered-table-cell/>
          <table:table-cell table:style-name="TableCell1885">
            <text:p text:style-name="P1886"><text:span text:style-name="T1887">20.30* – 21.00</text:span></text:p>
          </table:table-cell>
          <table:table-cell table:style-name="TableCell1888">
            <text:p text:style-name="P1889"><text:span text:style-name="T1890">SEPA-MMS D+1 darbo dienos pradžia: SCT ir SDD mokėjimo nurodymų priėmimas, tikrinimas (paskutiniąją<text:s/></text:span><text:span text:style-name="T1891">Eurosistemos privalomųjų atsargų laikymo laikotarpio dieną<text:s/></text:span><text:span text:style-name="T1892">šis procesas prasideda 15 min. vėliau)</text:span></text:p>
          </table:table-cell>
        </table:table-row>
        <table:table-row table:style-name="TableRow1893">
          <table:table-cell table:style-name="TableCell1894" table:number-columns-spanned="2">
            <text:p text:style-name="P1895">1A</text:p>
          </table:table-cell>
          <table:covered-table-cell/>
          <table:table-cell table:style-name="TableCell1896">
            <text:p text:style-name="P1897">21.00–21.20</text:p>
          </table:table-cell>
          <table:table-cell table:style-name="TableCell1898">
            <text:p text:style-name="P1899">SCT nakties operacijų fazė</text:p>
          </table:table-cell>
        </table:table-row>
        <table:table-row table:style-name="TableRow1900">
          <table:table-cell table:style-name="TableCell1901" table:number-columns-spanned="2">
            <text:p text:style-name="P1902">1B</text:p>
          </table:table-cell>
          <table:covered-table-cell/>
          <table:table-cell table:style-name="TableCell1903">
            <text:p text:style-name="P1904">21.20–23.00</text:p>
          </table:table-cell>
          <table:table-cell table:style-name="TableCell1905">
            <text:p text:style-name="P1906">SCT ir SDD mokėjimo nurodymų, skirtų STEP2 sistemai, persiuntimas į STEP2 sistemą, jų tikrinimo rezultatų apdorojimas<text:s/></text:p>
          </table:table-cell>
        </table:table-row>
        <table:table-row table:style-name="TableRow1907">
          <table:table-cell table:style-name="TableCell1908" table:number-columns-spanned="2">
            <text:p text:style-name="P1909">6</text:p>
          </table:table-cell>
          <table:covered-table-cell/>
          <table:table-cell table:style-name="TableCell1910">
            <text:p text:style-name="P1911">23.00–07.30</text:p>
          </table:table-cell>
          <table:table-cell table:style-name="TableCell1912">
            <text:p text:style-name="P1913">SEPA-MMS techninio aptarnavimo fazė</text:p>
          </table:table-cell>
        </table:table-row>
        <table:table-row table:style-name="TableRow1914">
          <table:table-cell table:style-name="TableCell1915" table:number-columns-spanned="2">
            <text:p text:style-name="P1916">2</text:p>
          </table:table-cell>
          <table:covered-table-cell/>
          <table:table-cell table:style-name="TableCell1917">
            <text:p text:style-name="P1918"><text:span text:style-name="T1919">7.30–8.00</text:span></text:p>
          </table:table-cell>
          <table:table-cell table:style-name="TableCell1920">
            <text:p text:style-name="P1921"><text:span text:style-name="T1922">SEPA-MMS pasirengimas dienos operacijoms</text:span></text:p>
          </table:table-cell>
        </table:table-row>
        <table:table-row table:style-name="TableRow1923">
          <table:table-cell table:style-name="TableCell1924" table:number-rows-spanned="3">
            <text:p text:style-name="P1925">3</text:p>
          </table:table-cell>
          <table:table-cell table:style-name="TableCell1926">
            <text:p text:style-name="P1927">3.1</text:p>
          </table:table-cell>
          <table:table-cell table:style-name="TableCell1928">
            <text:p text:style-name="P1929"><text:span text:style-name="T1930">8.00–16.30</text:span></text:p>
          </table:table-cell>
          <table:table-cell table:style-name="TableCell1931">
            <text:p text:style-name="P1932"><text:span text:style-name="T1933">Dienos operacijų fazė I</text:span></text:p>
          </table:table-cell>
        </table:table-row>
        <table:table-row table:style-name="TableRow1934">
          <table:covered-table-cell>
            <text:p text:style-name="P1935"/>
          </table:covered-table-cell>
          <table:table-cell table:style-name="TableCell1936">
            <text:p text:style-name="P1937">3.2</text:p>
          </table:table-cell>
          <table:table-cell table:style-name="TableCell1938">
            <text:p text:style-name="P1939">11.30–15.30</text:p>
          </table:table-cell>
          <table:table-cell table:style-name="TableCell1940">
            <text:p text:style-name="P1941">SDD nustatyto laiko apmokėjimo fazė</text:p>
          </table:table-cell>
        </table:table-row>
        <table:table-row table:style-name="TableRow1942">
          <table:covered-table-cell>
            <text:p text:style-name="P1943"/>
          </table:covered-table-cell>
          <table:table-cell table:style-name="TableCell1944">
            <text:p text:style-name="P1945">3.4</text:p>
          </table:table-cell>
          <table:table-cell table:style-name="TableCell1946">
            <text:p text:style-name="P1947">16.30–18.00</text:p>
          </table:table-cell>
          <table:table-cell table:style-name="TableCell1948">
            <text:p text:style-name="P1949">Dienos operacijų II fazė</text:p>
          </table:table-cell>
        </table:table-row>
        <table:table-row table:style-name="TableRow1950">
          <table:table-cell table:style-name="TableCell1951" table:number-rows-spanned="3">
            <text:p text:style-name="P1952">4</text:p>
          </table:table-cell>
          <table:table-cell table:style-name="TableCell1953">
            <text:p text:style-name="Normal"><text:span text:style-name="T1954">4.1</text:span></text:p>
          </table:table-cell>
          <table:table-cell table:style-name="TableCell1955">
            <text:p text:style-name="P1956">18.00–18.15</text:p>
          </table:table-cell>
          <table:table-cell table:style-name="TableCell1957">
            <text:p text:style-name="Normal"><text:span text:style-name="T1958">SEPA-MMS dienos pabaigos vykdymas</text:span></text:p>
          </table:table-cell>
        </table:table-row>
        <table:table-row table:style-name="TableRow1959">
          <table:covered-table-cell>
            <text:p text:style-name="P1960"/>
          </table:covered-table-cell>
          <table:table-cell table:style-name="TableCell1961">
            <text:p text:style-name="P1962">4.2</text:p>
          </table:table-cell>
          <table:table-cell table:style-name="TableCell1963">
            <text:p text:style-name="P1964">18.15–18.45</text:p>
          </table:table-cell>
          <table:table-cell table:style-name="TableCell1965">
            <text:p text:style-name="Normal"><text:span text:style-name="T1966">Atsiskaitymas sistemoje TARGET2-LIETUVOS BANKAS</text:span></text:p>
          </table:table-cell>
        </table:table-row>
        <table:table-row table:style-name="TableRow1967">
          <table:covered-table-cell>
            <text:p text:style-name="P1968"/>
          </table:covered-table-cell>
          <table:table-cell table:style-name="TableCell1969">
            <text:p text:style-name="P1970">4.3</text:p>
          </table:table-cell>
          <table:table-cell table:style-name="TableCell1971">
            <text:p text:style-name="P1972">18.20–19.00</text:p>
          </table:table-cell>
          <table:table-cell table:style-name="TableCell1973">
            <text:p text:style-name="P1974">Dienos rezultatų (išrašų) formavimas ir pateikimas</text:p>
          </table:table-cell>
        </table:table-row>
        <table:table-row table:style-name="TableRow1975">
          <table:table-cell table:style-name="TableCell1976" table:number-columns-spanned="2">
            <text:p text:style-name="P1977">5</text:p>
          </table:table-cell>
          <table:covered-table-cell/>
          <table:table-cell table:style-name="TableCell1978">
            <text:p text:style-name="P1979">19.45–20.30</text:p>
          </table:table-cell>
          <table:table-cell table:style-name="TableCell1980">
            <text:p text:style-name="P1981">Sistemos TARGET2-LIETUVOS BANKAS ir LITAS-PHA dienos rezultatus (išrašų) pateikimas</text:p>
          </table:table-cell>
        </table:table-row>
      </table:table>
      <text:p text:style-name="Normal"/>
      <text:p text:style-name="P1982"><text:span text:style-name="T1983">* – dienos pradžia gali vėluoti dėl atidėtos sistemos TARGET2-LIETUVOS BANKAS darbo dienos pradžios, taigi atitinkamai gali vėluoti kitų fazių pradžia.</text:span></text:p>
      <text:p text:style-name="P1984"/>
      <text:p text:style-name="P1985"><text:span text:style-name="T1986">4</text:span><text:span text:style-name="T1987">.</text:span><text:span text:style-name="T1988"> Lietuvos bankas, suderinęs su Sistemos dalyviais, gali keisti Sistemos veikimo laikus.</text:span></text:p>
      <text:p text:style-name="P1989"><text:span text:style-name="T1990">5</text:span><text:span text:style-name="T1991">. Sistemos dienos pradžios pasirengimo nakties atsiskaitymui fazėje (1) iki 21</text:span><text:span text:style-name="T1992"> </text:span><text:span text:style-name="T1993">val. priimami Sistemos dalyvių teikiami kredito pervedimo ir tiesioginio debeto mokėjimo nurodymai.</text:span></text:p>
      <text:p text:style-name="P1994"><text:span text:style-name="T1995">6</text:span><text:span text:style-name="T1996">. </text:span><text:span text:style-name="T1997">Sistemos dienos pradžios nakties operacijų fazėje (1A)</text:span><text:span text:style-name="T1998"><text:s/>21 val. pradedami vykdyti tie kredito pervedimo<text:s/></text:span><text:span text:style-name="T1999">nurodym</text:span><text:span text:style-name="T2000">ai, kuriuose tarpbankinio atsiskaitymo diena yra D+1 (naujai prasidėjusi TARGET2 D darbo diena). Vykdomi tik tie<text:s/></text:span><text:span text:style-name="T2001">mokėjimo nurodym</text:span><text:span text:style-name="T2002">ai, kurių formuojamam grynajam įsipareigojimui padengti pakanka lėšų FU sąskaitoje. Dėl lėšų trūkumo neįvykdyti<text:s/></text:span><text:span text:style-name="T2003">mokėjimo nurodym</text:span><text:span text:style-name="T2004">ai lieka<text:s/></text:span><text:span text:style-name="T2005">mokėjimo nurodym</text:span><text:span text:style-name="T2006">ų eilėje laukti dienos operacijų fazės.</text:span></text:p>
      <text:p text:style-name="P2007"><text:span text:style-name="T2008">7</text:span><text:span text:style-name="T2009">. </text:span><text:span text:style-name="T2010">Sistemos dienos pradžios nakties apdorojimo fazėje (1B)</text:span><text:span text:style-name="T2011"><text:s/>parengiama ir perduodama į STEP2 sistemą mokėjimo nurodym</text:span><text:span text:style-name="T2012">ų</text:span><text:span text:style-name="T2013">, kurie įvykdyti Sistemos nakties atsiskaitymų fazėje, informacija, apdorojama priimta STEP2 sistemoje informacija, joje atmestų mokėjimo nurodym</text:span><text:span text:style-name="T2014">ų</text:span><text:span text:style-name="T2015"><text:s/>lėšoms grąžinti inicijuojami ir įvykdomi kredito pervedimo nurodymai. Parengiama ir perduodama į<text:s/></text:span><text:soft-page-break/><text:span text:style-name="T2016">STEP2 sistemą tiesioginio debeto mokėjimo nurodym</text:span><text:span text:style-name="T2017">ų</text:span><text:span text:style-name="T2018"><text:s/></text:span><text:span text:style-name="T2019">informacija, 21.20 val. priimama tiesioginio debeto mokėjimo nurodym</text:span><text:span text:style-name="T2020">ų</text:span><text:span text:style-name="T2021"><text:s/>informacija iš STEP2 sistemos ir perduodama jų gavėjams.</text:span></text:p>
      <text:p text:style-name="P2022"><text:span text:style-name="T2023">8</text:span><text:span text:style-name="T2024">. </text:span><text:span text:style-name="T2025">Sistemos pasirengimo dienos operacijoms fazėje (2)</text:span><text:span text:style-name="T2026"><text:s/>SCT ir SDD operacijos nevykdomos. Sistemos operatoriai tikrina Sistemos techninio aptarnavimo fazės rezultatus, paleidžia reikalingus procesus. Nuo 7.45  val. Sistema pradeda mokėjimo nurodym</text:span><text:span text:style-name="T2027">ų</text:span><text:span text:style-name="T2028"><text:s/>priėmimą.</text:span></text:p>
      <text:p text:style-name="P2029"><text:span text:style-name="T2030">9</text:span><text:span text:style-name="T2031">. </text:span><text:span text:style-name="T2032">Sistemos dienos operacijų fazėje (3.1)</text:span><text:span text:style-name="T2033"><text:s/>kredito pervedimo nurodym</text:span><text:span text:style-name="T2034">ai</text:span><text:span text:style-name="T2035"><text:s/>su D atsiskaitymų data, skirti<text:s/></text:span><text:span text:style-name="T2036">Sistemos d</text:span><text:span text:style-name="T2037">alyvia</text:span><text:span text:style-name="T2038">ms, apdorojami ir vykdomi realiu laiku, o skirti kitiems SEPA gavėjams apdorojami 9.30, 12.00, 14.30 ir 16.30 val. Dėl lėšų trūkumo neįvykdyti nurodymai lieka mokėjimo nurodym</text:span><text:span text:style-name="T2039">ų</text:span><text:span text:style-name="T2040"><text:s/>eilėje laukti iki dienos pabaigos fazės.</text:span></text:p>
      <text:p text:style-name="P2041"><text:span text:style-name="T2042">Sistemos d</text:span><text:span text:style-name="T2043">alyvi</text:span><text:span text:style-name="T2044">ų pateikti tiesioginio debeto lėšų surinkimo nurodymai ir<text:s/></text:span><text:span text:style-name="T2045">R</text:span><text:span text:style-name="T2046"> </text:span><text:span text:style-name="T2047">in</text:span><text:span text:style-name="T2048">strukcijos, skirti Sistemos dalyviams, apdorojami periodiškai kas 10 min., o skirti kitiems SEPA gavėjams apdorojami 8.40, 10.40, 11.40, 15.40, 16.40, 17.40 ir 19.40 val. Kitiems SEPA gavėjams skirti lėšų surinkimo nurodymai, kuriuose nurodytos tarpbankinio atsiskaitymo dienos D+2 arba D+5, priimami iki 16.40 val.</text:span></text:p>
      <text:p text:style-name="P2049"><text:span text:style-name="T2050">Sistemos dalyviams skirtus tiesioginio debeto lėšų surinkimo nurodymus ir<text:s/></text:span><text:span text:style-name="T2051">R</text:span><text:span text:style-name="T2052"> </text:span><text:span text:style-name="T2053">in</text:span><text:span text:style-name="T2054">strukcijas, gautas iš STEP2 sistemos, Sistema pateikia 8.20, 10.20, 12.20, 17.20, 19.20 ir 21.20 val.</text:span></text:p>
      <text:p text:style-name="P2055"><text:span text:style-name="T2056">10</text:span><text:span text:style-name="T2057">. </text:span><text:span text:style-name="T2058">SDD nustatyto apmokėjimo fazėje (3.2)</text:span><text:span text:style-name="T2059"><text:s/></text:span><text:span text:style-name="T2060">v</text:span><text:span text:style-name="T2061">ykdomi visi mokėjimo nurodymai, kurių atsiskaitymo data yra einamoji TARGET2 diena.</text:span><text:span text:style-name="T2062"><text:s/>Sistemoje tiesioginio debeto mokėjimo nurodymai vykdomi etapais: mokėjimo nurodymai tarp<text:s/></text:span><text:span text:style-name="T2063">Sistemos d</text:span><text:span text:style-name="T2064">alyvių<text:s/></text:span><text:span text:style-name="T2065">ir<text:s/></text:span><text:span text:style-name="T2066">Sistemos d</text:span><text:span text:style-name="T2067">alyvi</text:span><text:span text:style-name="T2068">ų mokėjimo nurodymai kitiems SEPA gavėjams vykdomi 11.30</text:span><text:span text:style-name="T2069"> </text:span><text:span text:style-name="T2070">val., iš STEP2 sistemos Sistemos dalyviams gauti mokėjimo nurodymai vykdomi 14.00–15.30</text:span><text:span text:style-name="T2071"> </text:span><text:span text:style-name="T2072">val.</text:span><text:span text:style-name="T2073"><text:s/>Dėl lėšų trūkumo neįvykdyti lėšų pervedimai lieka mokėjimų eilėje laukti iki dienos pabaigos fazės.</text:span></text:p>
      <text:p text:style-name="P2074"><text:span text:style-name="T2075">11</text:span><text:span text:style-name="T2076">. </text:span><text:span text:style-name="T2077">Dienos operacijų fazėje (3.4)</text:span><text:span text:style-name="T2078"><text:s/></text:span><text:span text:style-name="T2079">a</text:span><text:span text:style-name="T2080">pdorojami ir vykdomi tik tie kredito pervedimo nurodymai, kurie skirti atsiskaitymams tarp<text:s/></text:span><text:span text:style-name="T2081">Sistemos dalyvių</text:span><text:span text:style-name="T2082">. Dėl lėšų trūkumo neįvykdyti mokėjimo nurodym</text:span><text:span text:style-name="T2083">ai</text:span><text:span text:style-name="T2084"><text:s/>lieka mokėjimų eilėje laukti iki dienos pabaigos fazės.</text:span></text:p>
      <text:p text:style-name="P2085"><text:span text:style-name="T2086">Sistemos dalyvių pateikti tiesioginio debeto lėšų surinkimo nurodymai ir R</text:span><text:span text:style-name="T2087"> </text:span><text:span text:style-name="T2088">instrukcijos apdorojami periodiškai kas 10<text:s/></text:span><text:span text:style-name="T2089"> </text:span><text:span text:style-name="T2090">min., jeigu jie skirti Sistemos dalyviams, o skirti kitiems SEPA gavėjams apdorojami 16.40, 17.40 ir 19.40<text:s/></text:span><text:span text:style-name="T2091"> </text:span><text:span text:style-name="T2092">val. Kitiems SEPA gavėjams skirtus lėšų surinkimo nurodymus, kuriuose nurodytos tarpbankinio atsiskaitymo dienos D+2 arba D+5, Sistema priima iki 16.40</text:span><text:span text:style-name="T2093"> </text:span><text:span text:style-name="T2094">val.</text:span></text:p>
      <text:p text:style-name="P2095"><text:span text:style-name="T2096">12</text:span><text:span text:style-name="T2097">. </text:span><text:span text:style-name="T2098">Galutinės tarpuskaitos fazėje (4.1)</text:span><text:span text:style-name="T2099"><text:s/>įvykdomi mokėjimų eilėje laukiantys mokėjimo nurodymai. Neįvykdyti dėl lėšų trūkumo arba kitų priežasčių mokėjimo nurodymai atmetami.</text:span></text:p>
      <text:p text:style-name="P2100"><text:span text:style-name="T2101">13</text:span><text:span text:style-name="T2102">. </text:span><text:span text:style-name="T2103">Atsiskaitymo TARGET2 fazėje (4.2)</text:span><text:span text:style-name="T2104"><text:s/>finansinio užstato lėšos grąžinamos į užstato pateikėjų MM sąskaitas. Už per dienos atsiskaitymų fazėje susikaupusią grynąją poziciją atsiskaitoma sistemoje TARGET2.</text:span></text:p>
      <text:p text:style-name="P2105"><text:span text:style-name="T2106">14</text:span><text:span text:style-name="T2107">. </text:span><text:span text:style-name="T2108">Išrašų formavimo ir pateikimo fazėje (4.3)</text:span><text:span text:style-name="T2109"><text:s/>sudaromos ir pateikiamos dienos rezultatų ataskaitos (išrašai).</text:span></text:p>
      <text:p text:style-name="P2110"><text:span text:style-name="T2111">15</text:span><text:span text:style-name="T2112">. </text:span><text:span text:style-name="T2113">Sistemos TARGET2-LIETUVOS BANKAS ir Sistemos dienos pabaigos rezultatų pateikimo fazėje (5)</text:span><text:span text:style-name="T2114"><text:s/>finansinio užstato valdymo operacijų, atliktų sistemose TARGET2-LIETUVOS BANKAS ir LITAS-PHA, dienos rezultatai įtraukiami į šių sistemų teikiamus išrašus.</text:span></text:p>
      <text:p text:style-name="P2115"><text:span text:style-name="T2116">_______________</text:span></text:p>
      <text:p text:style-name="P2117"/>
      <text:soft-page-break/>
      <text:p text:style-name="P2118">Lietuvos banko mažmeninių mokėjimų<text:s/></text:p>
      <text:p text:style-name="P2119"><text:span text:style-name="T2120">sistemos<text:s/></text:span><text:span text:style-name="T2121">SEPA-MMS</text:span><text:span text:style-name="T2122"><text:s/>veikimo taisyklių<text:s/></text:span></text:p>
      <text:p text:style-name="P2123"><text:span text:style-name="T2124">2</text:span><text:span text:style-name="T2125"><text:s/>priedas</text:span></text:p>
      <text:p text:style-name="P2126"/>
      <text:p text:style-name="P2127"/>
      <text:p text:style-name="P2128"/>
      <text:p text:style-name="P2129"><text:span text:style-name="T2130">SISTEMOS PASLAUGŲ ĮKAINIAI IR ATSISKAITYMO UŽ SUTEIKTAS PASLAUGAS TVARKA</text:span></text:p>
      <text:p text:style-name="P2131"/>
      <text:p text:style-name="P2132"/>
      <text:p text:style-name="P2133"><text:span text:style-name="T2134">1</text:span><text:span text:style-name="T2135">. Sistemoje taikomi šie paslaugų įkainiai:</text:span></text:p>
      <text:p text:style-name="P2136"><text:span text:style-name="T2137">1.1</text:span><text:span text:style-name="T2138">. už kiekvieną iki pirmojo milijono į Sistemą pateiktą ir įvykdytą kredito mokėjimo nurodymą – 0,03 Eur;</text:span></text:p>
      <text:p text:style-name="P2139"><text:span text:style-name="T2140">1.2</text:span><text:span text:style-name="T2141">. už kiekvieną viršijus pirmą milijoną į Sistemą pateiktą ir įvykdytą kredito mokėjimo nurodymą – 0,01 Eur;</text:span></text:p>
      <text:p text:style-name="P2142"><text:span text:style-name="T2143">1.3</text:span><text:span text:style-name="T2144">. už kiekvieną iš Sistemos gautą ir įvykdytą kredito mokėjimo nurodymą – 0,01 Eur;</text:span></text:p>
      <text:p text:style-name="P2145"><text:span text:style-name="T2146">2</text:span><text:span text:style-name="T2147">.</text:span><text:span text:style-name="T2148"> </text:span><text:span text:style-name="T2149">Iki kiekvieno mėnesio penktos darbo dienos Lietuvos bankas Sistemos dalyviui elektroniniu paštu išsiunčia pranešimą apie Sistemos dalyvio praėjusio mėnesio pateiktų įvykdytų mokėjimo nurodymų skaičių, mokėtiną sumą ir nurašymo datą, taip pat informaciją apie mokėtiną atlyginimą už lėšų laikymą FU sąskaitoje.</text:span></text:p>
      <text:p text:style-name="P2150"><text:span text:style-name="T2151">3</text:span><text:span text:style-name="T2152">.</text:span><text:span text:style-name="T2153"> </text:span><text:span text:style-name="T2154">Sistemos dalyvis sutinka, kad Lietuvos bankas kiekvieną mėnesį debeto nurodymais iš Sistemos dalyvio TARGET2-LIETUVOS BANKAS MM sąskaitos nurašytų Lietuvos bankui mokėtinas sumas: užmokestį už Sistemoje ir už Lietuvos banko suteiktas paslaugas, palūkanas, baudas už ECB arba Lietuvos banko teisės aktuose nustatytų reikalavimų pažeidimus ir kitas Lietuvos banko teisės aktų nustatyta tvarka mokėtinas sumas. Tuo atveju, jeigu Sistemos dalyvis nėra TARGET2-LIETUVOS BANKAS tiesioginis dalyvis, Lietuvos bankui mokėtinos sumos nurašomos iš jo FU sąskaitoje esančio užstato.</text:span></text:p>
      <text:p text:style-name="P2155"><text:span text:style-name="T2156">4</text:span><text:span text:style-name="T2157">.</text:span><text:span text:style-name="T2158"> Sistemos dalyvis privalo padengti visas papildomas Lietuvos banko išlaidas, susijusias su Sistemos dalyvio dalyvavimu Sistemoje, įskaitant, bet neapsiribojant, jo registravimu STEP2 sistemoje ar kitose SEPA reikalavimus atitinkančiose kliringo sistemose ir Sistemos dalyvio prisijungimu prie mokėjimų schemų.</text:span></text:p>
      <text:p text:style-name="P2159"><text:span text:style-name="T2160">5</text:span><text:span text:style-name="T2161">.</text:span><text:span text:style-name="T2162"> </text:span><text:span text:style-name="T2163">Jeigu Sistemos dalyvis nesutinka su apskaičiuotu užmokesčiu, Lietuvos bankas, gavęs Sistemos dalyvio pretenziją, ją išnagrinėja iki kitos darbo dienos pabaigos ir informuoja Sistemos dalyvį apie priimtą sprendimą. Jeigu užmokestis buvo apskaičiuotas klaidingai, Lietuvos bankas atitinkamai koreguoja<text:s/></text:span><text:span text:style-name="T2164">kito mėnesio mokėtiną sumą</text:span><text:span text:style-name="T2165"><text:s/>arba tą patį mėnesį inicijuoja papildomą mokėjimą</text:span><text:span text:style-name="T2166"> </text:span><text:span text:style-name="T2167">/</text:span><text:span text:style-name="T2168"> </text:span><text:span text:style-name="T2169">lėšų nurašymą pagal šalių susitarimą.</text:span></text:p>
      <text:p text:style-name="P2170"><text:span text:style-name="T2171">__________________</text:span></text:p>
      <text:p text:style-name="P2172"/>
      <text:soft-page-break/>
      <text:p text:style-name="P2173">Lietuvos banko mažmeninių mokėjimų<text:s/></text:p>
      <text:p text:style-name="P2174"><text:span text:style-name="T2175">sistemos<text:s/></text:span><text:span text:style-name="T2176">SEPA-MMS</text:span><text:span text:style-name="T2177"><text:s/>veikimo taisyklių<text:s/></text:span></text:p>
      <text:p text:style-name="P2178"><text:span text:style-name="T2179">3</text:span><text:span text:style-name="T2180"><text:s/>priedas</text:span></text:p>
      <text:p text:style-name="P2181"/>
      <text:p text:style-name="P2182"><text:span text:style-name="T2183">TEISINIŲ NUOMONIŲ DĖL DALYVAVIMO LIETUVOS BANKO MAŽMENINIŲ MOKĖJIMŲ SISTEMOJE<text:s/></text:span><text:span text:style-name="T2184">SEPA</text:span><text:span text:style-name="T2185">-MMS BENDROSIOS SĄLYGOS – NUOMONĖ DĖL GEBĖJIMŲ</text:span></text:p>
      <text:p text:style-name="P2186"/>
      <text:p text:style-name="P2187">Lietuvos bankas</text:p>
      <text:p text:style-name="P2188">Gedimino pr. 6</text:p>
      <text:p text:style-name="P2189">LT-01103 Vilnius</text:p>
      <text:p text:style-name="P2190">Lietuva</text:p>
      <text:p text:style-name="P2191"/>
      <text:p text:style-name="P2192"><text:span text:style-name="T2193">Dalyvavimas Lietuvos banko mažmeninių mokėjimų sistemoje</text:span><text:span text:style-name="T2194"><text:s/></text:span><text:span text:style-name="T2195">SEPA-MMS</text:span></text:p>
      <text:p text:style-name="P2196">[vieta], [data]</text:p>
      <text:p text:style-name="P2197"/>
      <text:p text:style-name="P2198">Gerb. .....</text:p>
      <text:p text:style-name="P2199"/>
      <text:p text:style-name="P2200"><text:span text:style-name="T2201">Mes, [vidaus ar nepriklausomi] teisininkai, atstovaujantys [Sistemos dalyvio ar Sistemos dalyvio padalinio pavadinimas] (toliau – Sistemos dalyvis) interesams, buvome paprašyti pateikti šią nuomonę dėl [jurisdikcijos, kurioje Sistemos dalyvis yra įsteigtas (toliau – jurisdikcija)] teisės aktų, susijusių su Sistemos dalyvio dalyvavimu<text:s/></text:span><text:span text:style-name="T2202">Lietuvos banko mažmeninių mokėjimų sistemoje</text:span><text:span text:style-name="T2203"><text:s/>SEPA-MMS (toliau – Sistema).</text:span></text:p>
      <text:p text:style-name="P2204">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Sistemos dalyvis veikia per savo pagrindinę buveinę, ar per vieną arba keletą padalinių, esančių valstybėje, kurioje taikomi [jurisdikcijos] teisės aktai, arba kitose valstybėse.</text:p>
      <text:p text:style-name="P2205"/>
      <text:p text:style-name="P2206"><text:span text:style-name="T2207">I</text:span><text:span text:style-name="T2208">.</text:span><text:span text:style-name="T2209"><text:s/></text:span><text:span text:style-name="T2210">IŠNAGRINĖTI DOKUMENTAI</text:span></text:p>
      <text:p text:style-name="P2211"/>
      <text:p text:style-name="P2212">Siekdami pagrįsti šią nuomonę, mes išnagrinėjome šiuos dokumentus:</text:p>
      <text:p text:style-name="P2213"><text:span text:style-name="T2214">1</text:span><text:span text:style-name="T2215">)</text:span><text:span text:style-name="T2216"><text:tab/>šios nuomonės pateikimo metu galiojančių Sistemos dalyvio [atitinkami steigimo dokumentai] patvirtintos kopijos;</text:span></text:p>
      <text:p text:style-name="P2217"><text:span text:style-name="T2218">2</text:span><text:span text:style-name="T2219">)</text:span><text:span text:style-name="T2220"><text:tab/>[jeigu taikytina] išrašas iš [atitinkamas įmonių registras] ir iš [jeigu taikoma] [kredito įstaigos arba atitinkamas registras];</text:span></text:p>
      <text:p text:style-name="P2221"><text:span text:style-name="T2222">3</text:span><text:span text:style-name="T2223">)</text:span><text:span text:style-name="T2224"><text:tab/>[tiek, kiek taikytina] licencijos arba kito dokumento, įrodančio Sistemos dalyvio teisę teikti bankines arba investicijų paslaugas [jurisdikcijoje], kopija;</text:span></text:p>
      <text:p text:style-name="P2225"><text:span text:style-name="T2226">4</text:span><text:span text:style-name="T2227">)</text:span><text:span text:style-name="T2228"><text:tab/>[jeigu taikytina] Sistemos dalyvio valdybos arba atitinkamo valdymo organo [data] sprendimo, įrodančio Sistemos dalyvio sutikimą laikytis Sistemos dokumentuose numatytų nuostatų (kaip apibrėžta toliau), kopija;</text:span></text:p>
      <text:p text:style-name="P2229"><text:span text:style-name="T2230">5</text:span><text:span text:style-name="T2231">)</text:span><text:span text:style-name="T2232"><text:tab/>[įgaliojimai ir kiti dokumentai, įrodantys, kad asmuo arba asmenys, kurie pasirašo atitinkamus Sistemos dokumentus (kaip apibrėžta toliau) Sistemos dalyvio vardu, turi tam teisę];</text:span></text:p>
      <text:p text:style-name="P2233">ir kiti šiai nuomonei pateikti būtini arba tinkami dokumentai, susiję su Sistemos dalyvio įsteigimu, teisėmis ir įgaliojimais (toliau – Sistemos dalyvio dokumentai).</text:p>
      <text:p text:style-name="P2234"/>
      <text:p text:style-name="P2235"><text:span text:style-name="T2236">Siekiant pagrįsti šią nuomonę, taip pat buvo išnagrinėti šie dokumentai:</text:span></text:p>
      <text:p text:style-name="P2237"><text:span text:style-name="T2238">1</text:span><text:span text:style-name="T2239">)</text:span><text:span text:style-name="T2240"><text:tab/>[data] patvirtintos Lietuvos banko mažmeninių mokėjimų sistemos SEPA-MMS veikimo taisyklės (toliau – Taisyklės);</text:span></text:p>
      <text:p text:style-name="P2241"><text:span text:style-name="T2242">2</text:span><text:span text:style-name="T2243">)</text:span><text:span text:style-name="T2244"><text:tab/>[...].</text:span></text:p>
      <text:soft-page-break/>
      <text:p text:style-name="P2245">[Taisyklės] ir [...] šiame dokumente vadinami Sistemos dokumentais, o kartu su Sistemos dalyvio dokumentais – Dokumentais.</text:p>
      <text:p text:style-name="P2246"/>
      <text:p text:style-name="P2247"><text:span text:style-name="T2248">II</text:span><text:span text:style-name="T2249">.</text:span><text:span text:style-name="T2250"><text:s/></text:span><text:span text:style-name="T2251">PRIELAIDOS</text:span></text:p>
      <text:p text:style-name="P2252"/>
      <text:p text:style-name="P2253">Pareikšdami šią nuomonę darome šias prielaidas apie Dokumentus:</text:p>
      <text:p text:style-name="P2254"><text:span text:style-name="T2255">1</text:span><text:span text:style-name="T2256">)</text:span><text:span text:style-name="T2257"><text:tab/>mums buvo pateikti Sistemos dokumentų originalai arba tikros kopijos;</text:span></text:p>
      <text:p text:style-name="P2258"><text:span text:style-name="T2259">2</text:span><text:span text:style-name="T2260">)</text:span><text:span text:style-name="T2261"><text:tab/>Sistemos dokumentų sąlygos ir juose numatytos teisės ir pareigos yra galiojančios ir teisiškai privalomos pagal Lietuvos Respublikos teisę, kuri yra pasirinkta kaip taikytina, o pasirinkimas Sistemos dokumentams taikyti Lietuvos Respublikos teisę yra teisėtas pagal Lietuvos Respublikos teisės aktus;</text:span></text:p>
      <text:p text:style-name="P2262"><text:span text:style-name="T2263">3</text:span><text:span text:style-name="T2264">)</text:span><text:span text:style-name="T2265"><text:tab/>Sistemos dalyvio dokumentai yra galiojantys ir teisėti, yra tinkamai patvirtinti, priimti arba sudaryti ir, kai būtina, pateikti atitinkamų šalių;</text:span></text:p>
      <text:p text:style-name="P2266"><text:span text:style-name="T2267">4</text:span><text:span text:style-name="T2268">)</text:span><text:span text:style-name="T2269"><text:tab/>Sistemos dalyvio dokumentai yra teisiškai privalomi šalims, kurioms jie skirti, o jų sąlygos nėra pažeistos.</text:span></text:p>
      <text:p text:style-name="P2270"/>
      <text:p text:style-name="P2271"><text:span text:style-name="T2272">III</text:span><text:span text:style-name="T2273">.<text:s/></text:span><text:span text:style-name="T2274">NUOMONĖS DĖL SISTEMOS DALYVIO</text:span></text:p>
      <text:p text:style-name="P2275"/>
      <text:p text:style-name="P2276">A.<text:tab/>Sistemos dalyvis yra juridinis asmuo, įsteigtas ir įregistruotas arba kitaip tinkamai įkurtas pagal [jurisdikcijos] teisę.</text:p>
      <text:p text:style-name="P2277"><text:span text:style-name="T2278">B.</text:span><text:span text:style-name="T2279"><text:tab/></text:span><text:span text:style-name="T2280">Sistemos dalyvis turi visus reikalingus juridinio asmens įgaliojimus įgyvendinti teises ir vykdyti pareigas, numatytas Sistemos dokumentuose, kurių šalimi jis ketina tapti.</text:span></text:p>
      <text:p text:style-name="P2281"><text:span text:style-name="T2282">C.</text:span><text:span text:style-name="T2283"><text:tab/></text:span><text:span text:style-name="T2284">Sistemos dalyvio teisių įgyvendinimas ir pareigų vykdymas pagal Sistemos dokumentus, kurių šalimi jis ketina tapti, jokiu būdu nepažeidžia jokių [jurisdikcijos] teisės aktų nuostatų, taikomų Sistemos dalyviui arba Sistemos dalyvio dokumentams.</text:span></text:p>
      <text:p text:style-name="P2285"><text:span text:style-name="T2286">D.</text:span><text:span text:style-name="T2287"><text:tab/></text:span><text:span text:style-name="T2288">Sistemos dalyviui nereikia jokių papildomų įgaliojimų, leidimų, sutikimų, dokumentų pateikimų, registravimų, notaro arba kitų patvirtinimų iš [pagal jurisdikcijos] teisę kompetentingų teismo arba valdžios, teisinių arba valstybės institucijų dėl Sistemos dokumentų priėmimo, galiojimo arba vykdymo arba teisėms ir pareigoms pagal juos įgyvendinti.</text:span></text:p>
      <text:p text:style-name="P2289">E.<text:tab/>Sistemos dalyvis ėmėsi visų veiksmų ir kitų priemonių, reikalingų pagal [jurisdikcijos] teisę, tam, kad Sistemos dokumentuose numatytos jo pareigos būtų teisėtos, galiojančios ir saistančios.</text:p>
      <text:p text:style-name="P2290"/>
      <text:p text:style-name="P2291">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ir [jurisdikcijos] nacionalinį centrinį banką / atitinkamas valdymo institucijas].</text:p>
      <text:p text:style-name="P2292"/>
      <text:p text:style-name="P2293">Pagarbiai</text:p>
      <text:p text:style-name="P2294"/>
      <text:p text:style-name="P2295">[parašas]</text:p>
      <text:p text:style-name="P2296"/>
      <text:soft-page-break/>
      <text:p text:style-name="P2297"><text:span text:style-name="T2298">Lietuvos banko mažmeninių mokėjimų<text:s/></text:span></text:p>
      <text:p text:style-name="P2299"><text:span text:style-name="T2300">sistemos<text:s/></text:span><text:span text:style-name="T2301">SEPA-MMS</text:span><text:span text:style-name="T2302"><text:s/>veikimo taisyklių<text:s/></text:span></text:p>
      <text:p text:style-name="P2303"><text:span text:style-name="T2304">4</text:span><text:span text:style-name="T2305"><text:s/>priedas</text:span></text:p>
      <text:p text:style-name="P2306"/>
      <text:p text:style-name="P2307"><text:span text:style-name="T2308">TEISINIŲ NUOMONIŲ DĖL UŽSIENIO DALYVIŲ DALYVAVIMO LIETUVOS BANKO MAŽMENINIŲ MOKĖJIMŲ SISTEMOJE<text:s/></text:span><text:span text:style-name="T2309">SEPA</text:span><text:span text:style-name="T2310">-MMS BENDROSIOS SĄLYGOS<text:s/></text:span><text:span text:style-name="T2311">–<text:s/></text:span><text:span text:style-name="T2312">NUOMONĖ DĖL ŠALIES</text:span></text:p>
      <text:p text:style-name="P2313"/>
      <text:p text:style-name="P2314">Lietuvos bankas</text:p>
      <text:p text:style-name="P2315">Gedimino pr. 6</text:p>
      <text:p text:style-name="P2316">LT-01103 Vilnius</text:p>
      <text:p text:style-name="P2317">Lietuva</text:p>
      <text:p text:style-name="P2318"/>
      <text:p text:style-name="P2319"><text:span text:style-name="T2320">Dalyvavimas Lietuvos banko mažmeninių mokėjimų sistemoje</text:span><text:span text:style-name="T2321"><text:s/></text:span><text:span text:style-name="T2322">SEPA-MMS</text:span></text:p>
      <text:p text:style-name="P2323">[vieta], [data]</text:p>
      <text:p text:style-name="P2324"/>
      <text:p text:style-name="P2325"/>
      <text:p text:style-name="P2326">Gerb. ......<text:s/></text:p>
      <text:p text:style-name="P2327"/>
      <text:p text:style-name="P2328"><text:span text:style-name="T2329">Mes, [nepriklausomi] teisininkai, atstovaujantys [Sistemos dalyvio ar Sistemos dalyvio padalinio pavadinimas] (toliau – Sistemos dalyvis) interesams dėl klausimų, susijusių su [Sistemos dalyvio įsisteigimo vietos jurisdikcijos (toliau – jurisdikcija)] teisės aktais, buvome paprašyti pateikti šią nuomonę pagal [jurisdikcijos] teisės aktus dėl Sistemos dalyvio dalyvavimo<text:s/></text:span><text:span text:style-name="T2330">Lietuvos banko mažmeninių mokėjimų sistemoje</text:span><text:span text:style-name="T2331"><text:s/>SEPA-MMS</text:span><text:span text:style-name="T2332"><text:s/></text:span><text:span text:style-name="T2333">(toliau – Sistema). Nuorodos į [jurisdikcijos] teisės aktus apima visus taikytinus [jurisdikcijos] teisės aktus. Mes išreiškiame šią nuomonę Sistemos dalyvio, įsteigto arba turinčio buveinę už Lietuvos Respublikos ribų, atžvilgiu dėl [jurisdikcijos] teisės aktų, susijusių su teisėmis ir įsipareigojimais, atsirandančiais dėl dalyvavimo Sistemoje, kuriuos nustato toliau apibrėžti Sistemos dokumentai.<text:s/></text:span></text:p>
      <text:p text:style-name="P2334">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2335"/>
      <text:p text:style-name="P2336"><text:span text:style-name="T2337">1</text:span><text:span text:style-name="T2338">.</text:span><text:span text:style-name="T2339"><text:tab/>IŠNAGRINĖTI DOKUMENTAI</text:span></text:p>
      <text:p text:style-name="P2340"/>
      <text:p text:style-name="P2341">Siekdami pagrįsti šią nuomonę, mes išnagrinėjome toliau išvardytus dokumentus ir kitus dokumentus, kuriuos laikėme reikalingais arba tinkamais:</text:p>
      <text:p text:style-name="P2342"><text:span text:style-name="T2343">1</text:span><text:span text:style-name="T2344">)</text:span><text:span text:style-name="T2345"><text:tab/>[data] patvirtintas Lietuvos banko mažmeninių mokėjimų sistemos SEPA-MMS veikimo taisykles (toliau – Taisyklės);</text:span></text:p>
      <text:p text:style-name="P2346"><text:span text:style-name="T2347">2</text:span><text:span text:style-name="T2348">)</text:span><text:span text:style-name="T2349"><text:tab/>visus kitus dokumentus, kurie reglamentuoja Sistemą ir (arba) santykius tarp Sistemos dalyvio ir kitų Sistemos dalyvių, tarp kitų Sistemos dalyvių ir Lietuvos banko, ir t.</text:span><text:span text:style-name="T2350"><text:s/> </text:span><text:span text:style-name="T2351">t.</text:span><text:span text:style-name="T2352"><text:note text:note-class="footnote" text:id="_ftn1"><text:note-citation>2</text:note-citation><text:note-body><text:p text:style-name="Normal"><text:s/><text:span text:style-name="T2353"><text:s/></text:span><text:span text:style-name="T2354">Kiti dokumentai apima, pavyzdžiui, visus papildomus susitarimus dėl dalyvių operacijų sistemoje įvykdymo garantijų.</text:span></text:p></text:note-body></text:note></text:span><text:span text:style-name="T2355"><text:s/></text:span></text:p>
      <text:p text:style-name="P2356">[Taisyklės] ir [...] šiame dokumente vadinami Sistemos dokumentais.</text:p>
      <text:p text:style-name="P2357"/>
      <text:p text:style-name="P2358"><text:span text:style-name="T2359">2</text:span><text:span text:style-name="T2360">.</text:span><text:span text:style-name="T2361"><text:tab/>PRIELAIDOS</text:span></text:p>
      <text:p text:style-name="P2362"/>
      <text:p text:style-name="P2363">Pateikdami šią nuomonę darome šias prielaidas apie Sistemos dokumentus:</text:p>
      <text:p text:style-name="P2364"><text:span text:style-name="T2365">1</text:span><text:span text:style-name="T2366">)</text:span><text:span text:style-name="T2367"><text:tab/>Sistemos dokumentai yra galiojantys ir teisėti, tinkamai patvirtinti, priimti arba sudaryti ir, kai būtina, pateikti atitinkamų šalių;</text:span></text:p>
      <text:p text:style-name="P2368"><text:span text:style-name="T2369">2</text:span><text:span text:style-name="T2370">)</text:span><text:span text:style-name="T2371"><text:tab/>Sistemos dokumentų sąlygos ir juose numatytos teisės ir pareigos yra galiojančios ir teisiškai privalomos pagal Lietuvos Respublikos teisę, kuri yra pasirinkta kaip taikytina, o<text:s/></text:span><text:soft-page-break/><text:span text:style-name="T2372">pasirinkimas Sistemos dokumentams taikyti Lietuvos Respublikos teisę yra galimas pagal Lietuvos Respublikos teisės aktus;</text:span></text:p>
      <text:p text:style-name="P2373"><text:span text:style-name="T2374">3</text:span><text:span text:style-name="T2375">)</text:span><text:span text:style-name="T2376"><text:tab/>kiti Sistemos dalyviai, per kuriuos bet kokie mokėjimo nurodymai siunčiami arba mokėjimai gaunami arba per kuriuos bet kokios teisės arba pareigos pagal Sistemos dokumentus įgyvendinamos arba vykdomos, turi licenciją teikti lėšų pervedimo paslaugas visose susijusiose jurisdikcijose;</text:span></text:p>
      <text:p text:style-name="P2377"><text:span text:style-name="T2378">4</text:span><text:span text:style-name="T2379">)</text:span><text:span text:style-name="T2380"><text:tab/>dokumentai, kuriuos mums pateikė kaip kopijas arba kaip pavyzdžius, atitinka originalus.</text:span></text:p>
      <text:p text:style-name="P2381"/>
      <text:p text:style-name="P2382"><text:span text:style-name="T2383">3</text:span><text:span text:style-name="T2384">.</text:span><text:span text:style-name="T2385"><text:tab/>NUOMONĖ</text:span></text:p>
      <text:p text:style-name="P2386"/>
      <text:p text:style-name="P2387">Vadovaudamiesi tuo, kas išdėstyta, ir kiekvienu atveju atsižvelgdami į tai, kas numatyta toliau, darome išvadą, kad:</text:p>
      <text:p text:style-name="P2388"><text:span text:style-name="T2389">3.1</text:span><text:span text:style-name="T2390"><text:tab/></text:span><text:span text:style-name="T2391">Konkrečios šalies teisiniai aspektai [kiek taikytina]</text:span></text:p>
      <text:p text:style-name="P2392"><text:span text:style-name="T2393">Šie [jurisdikcijos] teisės aktų požymiai atitinka Sistemos dalyvio įsipareigojimus pagal Sistemos dokumentus ir jokiu būdu jų nepanaikina: [konkrečios šalies teisinių aspektų sąrašas].</text:span></text:p>
      <text:p text:style-name="P2394"><text:span text:style-name="T2395">3.2</text:span><text:span text:style-name="T2396"><text:tab/></text:span><text:span text:style-name="T2397">Bendrieji nemokumo klausimai [įsipareigojimų nevykdymo atvejai]</text:span></text:p>
      <text:p text:style-name="P2398"><text:span text:style-name="T2399">a</text:span><text:span text:style-name="T2400">)</text:span><text:span text:style-name="T2401"><text:tab/>Nemokumo bylų rūšys</text:span></text:p>
      <text:p text:style-name="P2402">Nemokumo bylų rūšys (įskaitant sureguliavimo arba sanavimo bylas), kurios šioje nuomonėje apima visas bylas dėl Sistemos dalyvio turto arba bet kurio Sistemos dalyvio padalinio, veikiančio pagal [jurisdikcijos] teisę, ir kurios gali būti iškeltos Sistemos dalyviui pagal [jurisdikcijos] teisę, yra tik šios (visos kartu toliau vadinamos nemokumo bylomis): [pateikti bylų sąrašą originalo kalba ir anglų kalba].</text:p>
      <text:p text:style-name="P2403"><text:span text:style-name="T2404">Be nemokumo bylų, Sistemos dalyviui, bet kokiam jo turtui arba bet kokiam padaliniui, 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span></text:p>
      <text:p text:style-name="P2405"><text:span text:style-name="T2406">b</text:span><text:span text:style-name="T2407">)</text:span><text:span text:style-name="T2408"><text:tab/>Nemokumo susitarimai</text:span></text:p>
      <text:p text:style-name="P2409"><text:span text:style-name="T2410">[Jurisdikcija] arba tam tikri valstybiniai dariniai [jurisdikcijoje], kaip nurodyta, yra šių nemokumo susitarimų šalys: [nurodykite, jeigu taikytina, tuos, kurie turi arba gali turėti įtakos šiai nuomonei].</text:span></text:p>
      <text:p text:style-name="P2411"><text:span text:style-name="T2412">3.3</text:span><text:span text:style-name="T2413"><text:tab/></text:span><text:span text:style-name="T2414">Sistemos dokumentų nuostatų vykdymas</text:span></text:p>
      <text:p text:style-name="P2415">Atsižvelgiant į tai, kas toliau išdėstyta, visos Sistemos dokumentų nuostatos bus įpareigojančios ir vykdytinos pagal jų sąlygas pagal [jurisdikcija] teisės aktus, ypač jeigu Sistemos dalyviui iškeliamos nemokumo arba kitos bylos.</text:p>
      <text:p text:style-name="P2416">Taigi mes manome, kad:</text:p>
      <text:p text:style-name="P2417"><text:span text:style-name="T2418">a</text:span><text:span text:style-name="T2419">)</text:span><text:span text:style-name="T2420"><text:tab/>Mokėjimo nurodymų apdorojimas</text:span></text:p>
      <text:p text:style-name="P2421"><text:span text:style-name="T2422">Taisyklių VIII skyriaus nuostatos dėl mokėjimo nurodymų apdorojimo yra galiojančios ir 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1 punktas), yra galiojanti, įpareigojanti ir vykdytina pagal [jurisdikcijos] teisės aktus.</text:span></text:p>
      <text:p text:style-name="P2423"><text:span text:style-name="T2424">b</text:span><text:span text:style-name="T2425">)</text:span><text:span text:style-name="T2426"><text:tab/>Lietuvos banko įgaliojimai vykdyti savo funkcijas</text:span></text:p>
      <text:p text:style-name="P2427"><text:span text:style-name="T2428">Nemokumo arba kitos bylos iškėlimas Sistemos dalyviui neturės įtakos Lietuvos banko įgaliojimams ir teisėms, kylančioms iš Sistemos dokumentų. [Nurodyti [tiek, kiek taikytina], kad ta pati nuomonė taip pat taikytina bet kurio kito subjekto, kuris teikia Sistemos dalyviams paslaugas tiesiogiai ir yra būtinai reikalingas dalyvavimui Sistemoje (pvz., tinklo paslaugų tiekėjas), atžvilgiu.]</text:span></text:p>
      <text:p text:style-name="P2429"><text:span text:style-name="T2430">c</text:span><text:span text:style-name="T2431">)</text:span><text:span text:style-name="T2432"><text:tab/>Teisių gynimo priemonės įsipareigojimų nevykdymo atveju</text:span></text:p>
      <text:p text:style-name="P2433"><text:span text:style-name="T2434">Kai taikytina Sistemos dalyviui, Taisyklių IV ir VII skyrių nuostatos dėl reikalavimų, kurių terminas dar nesuėjo, įvykdymo prieš terminą, reikalavimų įskaitymo dėl Sistemos dalyvio lėšų<text:s/></text:span><text:soft-page-break/><text:span text:style-name="T2435">naudojimo, įkeitimo realizavimo, dalyvavimo sustabdymo ir nutraukimo ir sutarčių bei sandorių nutraukimo (Taisyklių 60 punktas ir 30–41 punktai) yra galiojančios ir vykdytinos pagal [jurisdikcijos] teisės aktus.</text:span></text:p>
      <text:p text:style-name="P2436"><text:span text:style-name="T2437">d</text:span><text:span text:style-name="T2438">)</text:span><text:span text:style-name="T2439"><text:tab/>Dalyvavimo sustabdymas ir nutraukimas</text:span></text:p>
      <text:p text:style-name="P2440"><text:span text:style-name="T2441">Kai taikytina Sistemos dalyviui, Taisyklių IV skyriaus nuostatos dėl Sistemos dalyvio dalyvavimo Sistemoje sustabdymo ir nutraukimo pradėjus nemokumo ar kitą bylą arba dėl įsipareigojimų nevykdymo, kaip apibrėžta Sistemos dokumentuose, arba jeigu Sistemos dalyvis kelia bet kokią sisteminę riziką arba turi rimtų veikimo problemų yra galiojančios ir vykdytinos pagal [jurisdikcijos] teisės aktus.</text:span></text:p>
      <text:p text:style-name="P2442"><text:span text:style-name="T2443">e</text:span><text:span text:style-name="T2444">)</text:span><text:span text:style-name="T2445"><text:tab/>Teisių ir įsipareigojimų perleidimas</text:span></text:p>
      <text:p text:style-name="P2446"><text:span text:style-name="T2447">Sistemos dalyvio teisės ir pareigos negali būti perleistos, pakeistos arba kitaip Sistemos dalyvio perduotos trečiosioms šalims be išankstinio rašytinio Lietuvos banko sutikimo.</text:span></text:p>
      <text:p text:style-name="P2448"><text:span text:style-name="T2449">f</text:span><text:span text:style-name="T2450">)</text:span><text:span text:style-name="T2451"><text:tab/>Taikytinos teisės ir jurisdikcijos pasirinkimas</text:span></text:p>
      <text:p text:style-name="P2452"><text:span text:style-name="T2453">Taisyklių XIII skyriaus nuostatos, ypač dėl taikytinos teisės, ginčų sprendimo ir teismingumo yra galiojančios ir vykdytinos pagal [jurisdikcijos] teisės aktus.</text:span></text:p>
      <text:p text:style-name="P2454"><text:span text:style-name="T2455">3.4</text:span><text:span text:style-name="T2456"><text:tab/></text:span><text:span text:style-name="T2457">Pirmumo teisės negaliojimas</text:span></text:p>
      <text:p text:style-name="P2458">Mes 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2459"><text:span text:style-name="T2460">Konkrečiai ir neapribojant to, kas anksčiau pasakyta, mes pareiškiame šią nuomonę dėl bet kurio dalyvio į Sistemą pateiktų mokėjimo nurodymų. Konkrečiai, mes manome, kad Taisyklių 81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 pirmumo teisė, nuginčijamas sandoris arba kitaip pagal [jurisdikcijos] teisės aktus.</text:span></text:p>
      <text:p text:style-name="P2461"><text:span text:style-name="T2462">3.5</text:span><text:span text:style-name="T2463"><text:tab/></text:span><text:span text:style-name="T2464">Turto areštas</text:span></text:p>
      <text:p text:style-name="P2465"><text:span text:style-name="T2466">Jeigu Sistemos dalyvio kreditorius reikalauja turto arešto akto (įskaitant bet kokį aktą dėl arešto, konfiskavimo ar kitokios viešosios arba 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span></text:p>
      <text:p text:style-name="P2467"><text:span text:style-name="T2468">3.6</text:span><text:span text:style-name="T2469"><text:tab/></text:span><text:span text:style-name="T2470">Įkaitas [tiek, kiek taikytina]</text:span></text:p>
      <text:p text:style-name="P2471"><text:span text:style-name="T2472">a</text:span><text:span text:style-name="T2473">)</text:span><text:span text:style-name="T2474"><text:tab/>Teisių arba turto perleidimas dėl užtikrinimo ir (arba) įkeitimo sandorių</text:span></text:p>
      <text:p text:style-name="P2475"><text:span text:style-name="T2476">Perleidimai dėl užtikrinimo bus galiojantys ir vykdytini pagal [jurisdikcijos] teisės aktus. Konkrečiai, įkeitimo sandorių sudarymas ir vykdymas pagal tokiems sandoriams Taisyklėse ir Lietuvos banko mažmeninių mokėjimų sistemos SEPA-MMS dalyvio sutartyje numatytas sąlygas bus galiojantys ir vykdytini pagal [jurisdikcijos] teisės aktus.<text:s/></text:span></text:p>
      <text:p text:style-name="P2477"><text:span text:style-name="T2478">b</text:span><text:span text:style-name="T2479">)</text:span><text:span text:style-name="T2480"><text:tab/>Teisių perėmėjų ir įkaito turėtojų interesų pirmenybė prieš kitų pareiškėjų interesus</text:span></text:p>
      <text:p text:style-name="P2481"><text:span text:style-name="T2482">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span></text:p>
      <text:p text:style-name="P2483"><text:span text:style-name="T2484">c</text:span><text:span text:style-name="T2485">)</text:span><text:span text:style-name="T2486"><text:tab/>Vykdymo teisių užtikrinimas</text:span></text:p>
      <text:p text:style-name="P2487"><text:span text:style-name="T2488">Net nemokumo arba kitos bylos, pradėtos Sistemos dalyviui, atveju kiti Sistemos dalyviai ir Lietuvos bankas, kaip [teisių perėmėjai arba įkaito turėtojai, kai taikoma], vis tiek galės pasinaudoti išieškojimo nukreipimu ir tokio Sistemos dalyvio teisių arba turto perėmimu, veikdami per Lietuvos banką pagal Taisykles.</text:span></text:p>
      <text:p text:style-name="P2489"><text:span text:style-name="T2490">d</text:span><text:span text:style-name="T2491">)</text:span><text:span text:style-name="T2492"><text:tab/>Formos ir registravimo reikalavimai</text:span></text:p>
      <text:p text:style-name="P2493"><text:span text:style-name="T2494">Nėra jokių Sistemos dalyvio teisių arba turto perleidimo dėl užtikrinimo arba įkeitimo <text:s/>sandorių sudarymo ir vykdymo formos reikalavimų ir nebūtina, kad perleidimas dėl užtikrinimo arba įkeitimo sandorio, kai taikoma, arba tokio perleidimo ar įkeitimo sandorio bet kokia<text:s/></text:span><text:soft-page-break/><text:span text:style-name="T2495">informacija būtų registruota arba pateikta kompetentingai [jurisdikcijos] teismo ar valdžios, teisminei arba valstybinės valdžios institucijai.<text:s/></text:span></text:p>
      <text:p text:style-name="P2496"><text:span text:style-name="T2497">3.7</text:span><text:span text:style-name="T2498"><text:tab/> </text:span><text:span text:style-name="T2499">Padaliniai [tiek, kiek taikytina]</text:span></text:p>
      <text:p text:style-name="P2500"><text:span text:style-name="T2501">a</text:span><text:span text:style-name="T2502">)</text:span><text:span text:style-name="T2503"><text:tab/>Nuomonė taikoma veiksmams, atliekamiems per padalinius<text:s/></text:span></text:p>
      <text:p text:style-name="P2504"><text:span text:style-name="T2505">Visi pirmiau pateikti teiginiai ir išvados dėl Sistemos dalyvio pagal [jurisdikcijos] teisę taikomi vienodai galiojimo ir tikslumo požiūriu, kai Sistemos dalyvis veikia per vieną arba keletą padalinių, esančių už [jurisdikcijos] ribų.</text:span></text:p>
      <text:p text:style-name="P2506"><text:span text:style-name="T2507">b</text:span><text:span text:style-name="T2508">)</text:span><text:span text:style-name="T2509"><text:tab/>Atitiktis teisės aktams</text:span></text:p>
      <text:p text:style-name="P2510"><text:span text:style-name="T2511">Nei teisių ir pareigų pagal Sistemos dokumentus įgyvendinimas ir vykdymas, nei Sistemos dalyvio padalinio mokėjimo nurodymų pateikimas, perdavimas arba gavimas jokiu atžvilgiu nepažeis [jurisdikcijos] teisės aktų.</text:span></text:p>
      <text:p text:style-name="P2512"><text:span text:style-name="T2513">c</text:span><text:span text:style-name="T2514">)</text:span><text:span text:style-name="T2515"><text:tab/>Reikalingi įgaliojimai</text:span></text:p>
      <text:p text:style-name="P2516"><text:span text:style-name="T2517">Nei įgyvendinant ir vykdant teises ir pareigas pagal Sistemos dokumentus, nei Sistemos dalyvio padaliniui pateikiant, perduodant arba gaunant mokėjimo nurodymus nereikės jokių papildomų įgaliojimų, leidimų, sutikimų, dokumentų pateikimų, registravimų, notaro ar kitų patvirtinimų iš [jurisdikcijos] kompetentingų teismo, valdžios, teisminių arba valstybinės valdžios institucijų.</text:span></text:p>
      <text:p text:style-name="P2518">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2519"/>
      <text:p text:style-name="P2520">Pagarbiai</text:p>
      <text:p text:style-name="P2521"/>
      <text:p text:style-name="P2522"><text:span text:style-name="T2523">[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3-26T12:48:00Z</meta:creation-date>
    <dc:date>2019-03-26T12:48:00Z</dc:date>
    <meta:print-date>2015-11-05T07:1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9" meta:paragraph-count="5401" meta:word-count="13299" meta:character-count="91818" meta:row-count="8392" meta:non-whitespace-character-count="83920"/>
  </office:meta>
</office:document-meta>
</file>