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70" style:family="table-column">
      <style:table-column-properties style:column-width="0.4805in"/>
    </style:style>
    <style:style style:name="TableColumn71" style:family="table-column">
      <style:table-column-properties style:column-width="3.7784in"/>
    </style:style>
    <style:style style:name="TableColumn72" style:family="table-column">
      <style:table-column-properties style:column-width="2.1152in"/>
    </style:style>
    <style:style style:name="Table69" style:family="table">
      <style:table-properties style:width="6.3743in" fo:margin-left="0.075in" table:align="left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015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-0.0333in"/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15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12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1.927in"/>
        </style:tab-stops>
      </style:paragraph-properties>
      <style:text-properties fo:color="#000000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3 M. BALANDŽIO 3 D. NUTARIMO NR. 283 „DĖL ATLYGINIMO UŽ ATLIEKŲ TVARKYTOJŲ VALSTYBĖS REGISTRO DUOMENŲ IR (ARBA) INFORMACIJOS TEIKIMĄ DYDŽIŲ SĄRAŠO PATVIRTINIMO“ PAKEITIMO</text:span></text:p>
      <text:p text:style-name="P20"/>
      <text:p text:style-name="P21"><text:span text:style-name="T22">2014 m. gruodžio 15 d.</text:span><text:span text:style-name="T23"><text:s/>Nr.<text:s/></text:span><text:span text:style-name="T24">1419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Atlyginimo už atliekų tvarkytojų valstybės registro duomenų ir (arba) informacijos teikimą dydžių sąrašą, patvirtintą Lietuvos Respublikos Vyriausybės 2013 m. balandžio 3 d. nutarimu Nr. 283 „Dėl Atlyginimo už atliekų tvarkytojų valstybės registro duomenų ir (arba) informacijos teikimą dydžių sąrašo patvirtinimo“, ir jį išdėstyti nauja redakcija (pridedama).</text:span></text:p>
      <text:p text:style-name="P34"><text:span text:style-name="T35">2</text:span><text:span text:style-name="T36">. Šis nutarimas įsigalioja 2015 m. sausio 1 dieną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<text:span text:style-name="T47">Aplinkos ministras</text:span><text:span text:style-name="T48"><text:tab/>Kęstutis Trečiokas</text:span></text:p>
      <text:p text:style-name="P49"/>
      <text:p text:style-name="P50"/>
      <text:soft-page-break/>
      <text:p text:style-name="P51"><text:span text:style-name="T52">PATVIRTINTA</text:span><text:span text:style-name="T53"><text:line-break/>Lietuvos Respublikos Vyriausybės</text:span><text:span text:style-name="T54"><text:line-break/>2013 m. balandžio 3 d. nutarimu Nr. 283</text:span><text:span text:style-name="T55"><text:line-break/>(Lietuvos Respublikos Vyriausybės</text:span><text:span text:style-name="T56"><text:line-break/></text:span><text:span text:style-name="T57">2014 m. gruodžio 15 d.</text:span><text:span text:style-name="T58"><text:s/>nutarimo Nr.<text:s/></text:span><text:span text:style-name="T59">1419</text:span><text:span text:style-name="T60"><text:line-break/>redakcija)</text:span></text:p>
      <text:p text:style-name="P61"/>
      <text:p text:style-name="P62"/>
      <text:p text:style-name="P63"/>
      <text:p text:style-name="P64"><text:span text:style-name="T65">ATLYGINIMO UŽ ATLIEKŲ TVARKYTOJŲ VALSTYBĖS REGISTRO DUOMENŲ IR (ARBA) INFORMACIJOS TEIKIMĄ DYDŽIŲ SĄRAŠAS</text:span>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Duomenų ir (arba) informacijos teikimo būdai</text:p>
          </table:table-cell>
          <table:table-cell table:style-name="TableCell78">
            <text:p text:style-name="P79">Atlyginimo už Registro duomenų vienetą dydis, eurais, be PVM (įskaitant duomenų nebuvimo Registre patvirtinimą)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Normal"><text:span text:style-name="T84">Pažymų, parengtų pagal Atliekų tvarkytojų valstybės registro (toliau – Registras) duomenis ir informaciją ir patvirtinančių juridinius faktus, teikimas raštu</text:span></text:p>
          </table:table-cell>
          <table:table-cell table:style-name="TableCell85">
            <text:p text:style-name="P86">63,39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Pažymų, parengtų pagal Registro duomenis ir informaciją ir patvirtinančių juridinius faktus, pasirašytų elektroniniu parašu, teikimas elektroninių ryšių priemonėmis</text:p>
          </table:table-cell>
          <table:table-cell table:style-name="TableCell92">
            <text:p text:style-name="P93">63,39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Išrašų, apimančių visus duomenų bazėje saugomus Registro duomenis ir (arba) informaciją arba jų dalį, Registro duomenų ir (arba) informacijos pasikeitimus, teikimas raštu</text:p>
          </table:table-cell>
          <table:table-cell table:style-name="TableCell99">
            <text:p text:style-name="P100">63,39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Išrašų, apimančių visus duomenų bazėje saugomus Registro duomenis ir (arba) informaciją arba jų dalį, Registro duomenų ir (arba) informacijos pasikeitimus, pasirašytų<text:s/><text:soft-page-break/>elektroniniu parašu, teikimas elektroninių ryšių priemonėmis</text:p>
          </table:table-cell>
          <table:table-cell table:style-name="TableCell106">
            <text:p text:style-name="P107">63,35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Registro duomenų bazės išrašo ar informacijos perdavimas automatiniu būdu elektroninių ryšių tinklais pagal Registro duomenų teikimo sutartis</text:p>
          </table:table-cell>
          <table:table-cell table:style-name="TableCell113">
            <text:p text:style-name="P114">60,88</text:p>
          </table:table-cell>
        </table:table-row>
      </table:table>
      <text:p text:style-name="P115"/>
      <text:p text:style-name="P116"><text:span text:style-name="T117">Pastabos:<text:s/></text:span><text:span text:style-name="T118">1. Jeigu duomenų gavėjo pageidavimu pažymos ir išrašai siunčiami paštu, prie atlyginimo dydžio pridedamos pašto išlaidos.</text:span></text:p>
      <text:p text:style-name="P119">2. Atlyginimo už pažymos ar išrašo antro ir paskesnio egzemplioriaus teikimą pagal tą patį prašymą dydis: pažymos – 0,50 euro, išrašo – 0,54 euro. Šis atlyginimo dydis netaikomas pažymai ir išrašui, pasirašytiems elektroniniu parašu ir teikiamiems elektroninių ryšių priemonėmis.</text:p>
      <text:p text:style-name="P120"><text:span text:style-name="T121">3. P</text:span><text:span text:style-name="T122">agal Registro duomenų teikimo prašymą ar sutartį teikiami<text:s/></text:span><text:span text:style-name="T123">apibendrinti, susisteminti,</text:span><text:span text:style-name="T124"><text:s/>statistiškai apdoroti Registro duomenys ir (ar) Registro informacija ar jų analizė<text:s/></text:span><text:span text:style-name="T125">u</text:span><text:span text:style-name="T126">ž atlyginimą, apskaičiuotą įtraukiant centrinio Registro tvarkytojo sąnaudas, turėtas rengiant ir teikiant duomenis ir (arba) informaciją.</text:span></text:p>
      <text:p text:style-name="P127"/>
      <text:p text:style-name="P128"/>
      <text:p text:style-name="P129"/>
      <text:p text:style-name="P130"><text:span text:style-name="T131">––––––––––––––––––––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7T13:28:00Z</meta:creation-date>
    <dc:date>2022-11-17T13:28:00Z</dc:date>
    <meta:print-date>2014-12-15T14:14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413" meta:character-count="2948" meta:row-count="122" meta:non-whitespace-character-count="2580"/>
  </office:meta>
</office:document-meta>
</file>