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" style:parent-style-name="DefaultParagraphFont" style:family="text">
      <style:text-properties fo:color="#0000FF" fo:font-size="10pt" style:font-size-asian="10pt"/>
    </style:style>
    <style:style style:name="P9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02in" fo:text-indent="-0.2479in">
        <style:tab-stops>
          <style:tab-stop style:type="left" style:position="-0.247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4895in">
        <style:tab-stops/>
      </style:paragraph-properties>
    </style:style>
    <style:style style:name="T31" style:parent-style-name="DefaultParagraphFont" style:family="text">
      <style:text-properties style:font-name-asian="Calibri" style:font-size-complex="11pt" fo:language="en" fo:country="GB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 fo:language="en" fo:country="GB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 fo:language="en" fo:country="GB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margin-left="0.4895in">
        <style:tab-stops/>
      </style:paragraph-properties>
    </style:style>
    <style:style style:name="T41" style:parent-style-name="DefaultParagraphFont" style:family="text">
      <style:text-properties style:font-name-asian="Calibri" style:font-size-complex="11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name-asian="Calibri" style:font-size-complex="11pt" fo:language="en" fo:country="GB"/>
    </style:style>
    <style:style style:name="P44" style:parent-style-name="Normal" style:family="paragraph">
      <style:paragraph-properties fo:text-align="justify" fo:margin-left="0.4895in">
        <style:tab-stops/>
      </style:paragraph-properties>
    </style:style>
    <style:style style:name="T45" style:parent-style-name="DefaultParagraphFont" style:family="text">
      <style:text-properties style:font-name-asian="Calibri" style:font-size-complex="11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name-asian="Calibri" style:font-size-complex="11pt" fo:language="en" fo:country="GB"/>
    </style:style>
    <style:style style:name="P48" style:parent-style-name="Normal" style:family="paragraph">
      <style:paragraph-properties fo:text-align="justify" fo:margin-left="0.4895in">
        <style:tab-stops/>
      </style:paragraph-properties>
    </style:style>
    <style:style style:name="T49" style:parent-style-name="DefaultParagraphFont" style:family="text">
      <style:text-properties style:font-name-asian="Calibri" style:font-size-complex="11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name-asian="Calibri" style:font-size-complex="11pt" fo:language="en" fo:country="GB"/>
    </style:style>
    <style:style style:name="P52" style:parent-style-name="Normal" style:family="paragraph">
      <style:paragraph-properties fo:text-align="justify" fo:margin-left="0.4895in">
        <style:tab-stops/>
      </style:paragraph-properties>
    </style:style>
    <style:style style:name="T53" style:parent-style-name="DefaultParagraphFont" style:family="text">
      <style:text-properties style:font-name-asian="Calibri" style:font-size-complex="11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name-asian="Calibri" style:font-size-complex="11pt" fo:language="en" fo:country="GB"/>
    </style:style>
    <style:style style:name="P56" style:parent-style-name="Normal" style:family="paragraph">
      <style:paragraph-properties fo:text-align="justify" fo:margin-left="0.4895in">
        <style:tab-stops/>
      </style:paragraph-properties>
    </style:style>
    <style:style style:name="T57" style:parent-style-name="DefaultParagraphFont" style:family="text">
      <style:text-properties style:font-name-asian="Calibri" style:font-size-complex="11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name-asian="Calibri" style:font-size-complex="11pt" fo:language="en" fo:country="GB"/>
    </style:style>
    <style:style style:name="P60" style:parent-style-name="Normal" style:family="paragraph">
      <style:paragraph-properties fo:text-align="justify" fo:margin-left="0.4895in">
        <style:tab-stops/>
      </style:paragraph-properties>
    </style:style>
    <style:style style:name="T61" style:parent-style-name="DefaultParagraphFont" style:family="text">
      <style:text-properties style:font-name-asian="Calibri" style:font-size-complex="11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name-asian="Calibri" style:font-size-complex="11pt" fo:language="en" fo:country="GB"/>
    </style:style>
    <style:style style:name="P64" style:parent-style-name="Normal" style:family="paragraph">
      <style:paragraph-properties fo:text-align="justify" fo:margin-left="0.4895in">
        <style:tab-stops/>
      </style:paragraph-properties>
    </style:style>
    <style:style style:name="T65" style:parent-style-name="DefaultParagraphFont" style:family="text">
      <style:text-properties style:font-name-asian="Calibri" style:font-size-complex="11pt" fo:language="en" fo:country="GB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name-asian="Calibri" style:font-size-complex="11pt" fo:language="en" fo:country="GB"/>
    </style:style>
    <style:style style:name="P68" style:parent-style-name="Normal" style:family="paragraph">
      <style:paragraph-properties fo:text-align="justify" fo:margin-left="0.4895in">
        <style:tab-stops/>
      </style:paragraph-properties>
    </style:style>
    <style:style style:name="T69" style:parent-style-name="DefaultParagraphFont" style:family="text">
      <style:text-properties style:font-name-asian="Calibri" style:font-size-complex="11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name-asian="Calibri" style:font-size-complex="11pt" fo:language="en" fo:country="GB"/>
    </style:style>
    <style:style style:name="P72" style:parent-style-name="Normal" style:family="paragraph">
      <style:paragraph-properties fo:text-align="justify" fo:margin-left="0.4895in">
        <style:tab-stops/>
      </style:paragraph-properties>
    </style:style>
    <style:style style:name="T73" style:parent-style-name="DefaultParagraphFont" style:family="text">
      <style:text-properties style:font-name-asian="Calibri" style:font-size-complex="11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name-asian="Calibri" style:font-size-complex="11pt" fo:language="en" fo:country="GB"/>
    </style:style>
    <style:style style:name="P76" style:parent-style-name="Normal" style:family="paragraph">
      <style:paragraph-properties fo:text-align="justify" fo:text-indent="0.4895in"/>
    </style:style>
    <style:style style:name="T77" style:parent-style-name="DefaultParagraphFont" style:family="text">
      <style:text-properties style:font-name-asian="Calibri" style:font-size-complex="11pt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name-asian="Calibri" style:font-size-complex="11pt" fo:language="en" fo:country="GB"/>
    </style:style>
    <style:style style:name="P80" style:parent-style-name="Normal" style:family="paragraph">
      <style:paragraph-properties fo:text-align="justify" fo:text-indent="0.4895in"/>
    </style:style>
    <style:style style:name="T81" style:parent-style-name="DefaultParagraphFont" style:family="text">
      <style:text-properties style:font-name-asian="Calibri" style:font-size-complex="11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name-asian="Calibri" style:font-size-complex="11pt" fo:language="en" fo:country="GB"/>
    </style:style>
    <style:style style:name="P84" style:parent-style-name="Normal" style:family="paragraph">
      <style:paragraph-properties fo:text-align="justify" fo:text-indent="0.4895in"/>
    </style:style>
    <style:style style:name="T85" style:parent-style-name="DefaultParagraphFont" style:family="text">
      <style:text-properties style:font-name-asian="Calibri" style:font-size-complex="11pt" fo:language="en" fo:country="GB"/>
    </style:style>
    <style:style style:name="T86" style:parent-style-name="DefaultParagraphFont" style:family="text">
      <style:text-properties style:font-size-complex="12pt" fo:language="en" fo:country="GB"/>
    </style:style>
    <style:style style:name="T87" style:parent-style-name="DefaultParagraphFont" style:family="text">
      <style:text-properties style:font-name-asian="Calibri" style:font-size-complex="11pt" fo:language="en" fo:country="GB"/>
    </style:style>
    <style:style style:name="P88" style:parent-style-name="Normal" style:family="paragraph">
      <style:paragraph-properties fo:text-align="justify" fo:text-indent="0.4895in"/>
    </style:style>
    <style:style style:name="T89" style:parent-style-name="DefaultParagraphFont" style:family="text">
      <style:text-properties style:font-name-asian="Calibri" style:font-size-complex="11pt" fo:language="en" fo:country="GB"/>
    </style:style>
    <style:style style:name="T90" style:parent-style-name="DefaultParagraphFont" style:family="text">
      <style:text-properties style:font-size-complex="12pt" fo:language="en" fo:country="GB"/>
    </style:style>
    <style:style style:name="T91" style:parent-style-name="DefaultParagraphFont" style:family="text">
      <style:text-properties style:font-name-asian="Calibri" style:font-size-complex="11pt" fo:language="en" fo:country="GB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fo:language="en" fo:country="GB" style:language-asian="lt" style:country-asian="LT"/>
    </style:style>
    <style:style style:name="T94" style:parent-style-name="DefaultParagraphFont" style:family="text">
      <style:text-properties style:font-size-complex="12pt" fo:language="en" fo:country="GB" style:language-asian="lt" style:country-asian="LT"/>
    </style:style>
    <style:style style:name="T95" style:parent-style-name="DefaultParagraphFont" style:family="text">
      <style:text-properties style:font-size-complex="12pt" fo:background-color="#FFFFFF" fo:language="en" fo:country="GB"/>
    </style:style>
    <style:style style:name="T96" style:parent-style-name="DefaultParagraphFont" style:family="text">
      <style:text-properties style:font-size-complex="12pt" fo:language="en" fo:country="GB"/>
    </style:style>
    <style:style style:name="T97" style:parent-style-name="DefaultParagraphFont" style:family="text">
      <style:text-properties style:font-size-complex="12pt" fo:language="en" fo:country="GB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ATKŪRIMO</text:p>
      <text:p text:style-name="P14"/>
      <text:p text:style-name="P15"><text:span text:style-name="T16">2024 m. balandžio 23 d. Nr.<text:s/></text:span><text:span text:style-name="T17">1V-29</text:span><text:span text:style-name="T18">8</text:span></text:p>
      <text:p text:style-name="P19"><text:span text:style-name="T20">Vilnius</text:span></text:p>
      <text:p text:style-name="P21"/>
      <text:p text:style-name="P22"/>
      <text:p text:style-name="P23"><text:span text:style-name="T24">Vadovaudamasi Lietuvos Respublikos pilietybės įstatymo</text:span><text:span text:style-name="T25"><text:s/></text:span><text:span text:style-name="T26">9 straipsniu bei 32 straipsnio 2 punktu ir atsižvelgdama į Migracijos departamento prie Lietuvos Respublikos vidaus reikalų ministerijos 2024 m. balandžio 8 d. teikimą Nr. 24TR107 „Dėl Lietuvos Respublikos pilietybės atkūrimo“:</text:span></text:p>
      <text:p text:style-name="P27"><text:span text:style-name="T28">1</text:span><text:span text:style-name="T29">. N u s p r e n d ž i u, kad šie asmenys atkuria Lietuvos Respublikos pilietybę:</text:span></text:p>
      <text:p text:style-name="P30"><text:span text:style-name="T31">YURI</text:span><text:span text:style-name="T32"><text:s/></text:span><text:span text:style-name="T33">BOIARSKY</text:span><text:span text:style-name="T34">, gim.<text:s/></text:span><text:span text:style-name="T35">1970 m. gegužės 22 d.</text:span><text:span text:style-name="T36">, gim. valstybė –</text:span><text:span text:style-name="T37"><text:s/></text:span><text:span text:style-name="T38">LIETUVA</text:span><text:span text:style-name="T39">;</text:span></text:p>
      <text:p text:style-name="P40"><text:span text:style-name="T41">DAN FELDMAN, gim.<text:s/></text:span><text:span text:style-name="T42">1980 m. spalio 25 d., gim. valstybė –</text:span><text:span text:style-name="T43"><text:s/>IZRAELIS;</text:span></text:p>
      <text:p text:style-name="P44"><text:span text:style-name="T45">DAVID FELDMAN, gim.<text:s/></text:span><text:span text:style-name="T46">1949 m. vasario 17 d., gim. valstybė –</text:span><text:span text:style-name="T47"><text:s/>LIETUVA;</text:span></text:p>
      <text:p text:style-name="P48"><text:span text:style-name="T49">G. F., gim.<text:s/></text:span><text:span text:style-name="T50">2010 m. lapkričio 26 d., gim. valstybė –</text:span><text:span text:style-name="T51"><text:s/>IZRAELIS;</text:span></text:p>
      <text:p text:style-name="P52"><text:span text:style-name="T53">Y. F., gim.<text:s/></text:span><text:span text:style-name="T54">2014 m. lapkričio 29 d., gim. valstybė –</text:span><text:span text:style-name="T55"><text:s/>IZRAELIS;</text:span></text:p>
      <text:p text:style-name="P56"><text:span text:style-name="T57">N. F., gim.<text:s/></text:span><text:span text:style-name="T58">2017 m. birželio 21 d., gim. valstybė –</text:span><text:span text:style-name="T59"><text:s/>IZRAELIS;</text:span></text:p>
      <text:p text:style-name="P60"><text:span text:style-name="T61">O. F., gim.<text:s/></text:span><text:span text:style-name="T62">2015 m. kovo 11 d., gim. valstybė –</text:span><text:span text:style-name="T63"><text:s/>IZRAELIS;</text:span></text:p>
      <text:p text:style-name="P64"><text:span text:style-name="T65">RAN-SIMHA FELDMAN, gim.<text:s/></text:span><text:span text:style-name="T66">1978 m. birželio 13 d., gim. valstybė –</text:span><text:span text:style-name="T67"><text:s/>IZRAELIS;</text:span></text:p>
      <text:soft-page-break/>
      <text:p text:style-name="P68"><text:span text:style-name="T69">R. F., gim.<text:s/></text:span><text:span text:style-name="T70">2016 m. sausio 5 d., gim. valstybė –</text:span><text:span text:style-name="T71"><text:s/>IZRAELIS;</text:span></text:p>
      <text:p text:style-name="P72"><text:span text:style-name="T73">T. F., gim.<text:s/></text:span><text:span text:style-name="T74">2011 m. liepos 22 d., gim. valstybė –</text:span><text:span text:style-name="T75"><text:s/>IZRAELIS;</text:span></text:p>
      <text:p text:style-name="P76"><text:span text:style-name="T77">CHEN FELDMAN DOLBERG, gim.<text:s/></text:span><text:span text:style-name="T78">1987 m. rugpjūčio 6 d., gim. valstybė –</text:span><text:span text:style-name="T79"><text:s/>IZRAELIS;</text:span></text:p>
      <text:p text:style-name="P80"><text:span text:style-name="T81">DEAN NATHAN JONES, gim.<text:s/></text:span><text:span text:style-name="T82">1992 m. rugpjūčio 17 d., gim. valstybė –</text:span><text:span text:style-name="T83"><text:s/>PIETŲ AFRIKOS RESPUBLIKA;</text:span></text:p>
      <text:p text:style-name="P84"><text:span text:style-name="T85">RYAN CYRIL JONES, gim.<text:s/></text:span><text:span text:style-name="T86">1995 m. spalio 16 d., gim. valstybė –</text:span><text:span text:style-name="T87"><text:s/>PIETŲ AFRIKOS RESPUBLIKA;</text:span></text:p>
      <text:p text:style-name="P88"><text:span text:style-name="T89">MANDY SAVEN, gim.<text:s/></text:span><text:span text:style-name="T90">1979 m. vasario 5 d., gim. valstybė –</text:span><text:span text:style-name="T91"><text:s/>PIETŲ AFRIKOS RESPUBLIKA.</text:span></text:p>
      <text:p text:style-name="P92"><text:span text:style-name="T93">2</text:span><text:span text:style-name="T94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95">https://e.teismas.lt</text:span><text:span text:style-name="T96"><text:s/></text:span><text:span text:style-name="T97">arba adresu: 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P98"/>
      <text:p text:style-name="P99"/>
      <text:p text:style-name="P100"/>
      <text:p text:style-name="P101"><text:span text:style-name="T102">Vidaus reikalų ministrė<text:s/></text:span><text:span text:style-name="T103"><text:tab/>Agnė Bilotaitė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4-04-23T10:11:00Z</meta:creation-date>
    <dc:date>2024-04-23T10:11:00Z</dc:date>
    <meta:print-date>2015-11-20T06:2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79" meta:character-count="2330" meta:row-count="49" meta:non-whitespace-character-count="2073"/>
  </office:meta>
</office:document-meta>
</file>