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color="#212529" fo:background-color="#FFFFFF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right="-0.0986in" fo:text-indent="0.51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05in"/>
    </style:style>
    <style:style style:name="P18" style:parent-style-name="Normal" style:family="paragraph">
      <style:paragraph-properties fo:text-align="justify" fo:margin-right="-0.0986in" fo:text-indent="0.3937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" style:parent-style-name="DefaultParagraphFont" style:family="text">
      <style:text-properties fo:color="#000000" fo:background-color="#FFFFFF"/>
    </style:style>
    <style:style style:name="P20" style:parent-style-name="Normal" style:family="paragraph">
      <style:paragraph-properties fo:text-align="justify" fo:margin-right="-0.0986in" fo:text-indent="0.3937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986in" fo:text-indent="0.3937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text:s/></text:span><text:span text:style-name="T10">PAVEDIMO PASVALIO RAJONO SAVIVALDYBĖS NEVYRIAUSYBINIŲ ORGANIZACIJŲ TARYBAI ATLIKTI PASVALIO RAJONO SAVIVALDYBĖS BENDRUOMENINIŲ ORGANIZACIJŲ TARYBOS FUNKCIJAS</text:span><text:span text:style-name="T11"><text:s/></text:span></text:p>
      <text:p text:style-name="P12"/>
      <text:p text:style-name="P13">2022 m. lapkričio 29 d.<text:s/>Nr. T1-200</text:p>
      <text:p text:style-name="P14">Pasvalys</text:p>
      <text:p text:style-name="Normal"/>
      <text:p text:style-name="P15"><text:span text:style-name="T16">Vadovaudamasi Lietuvos Respublikos vietos savivaldos įstatymo 16 straipsnio 4 dalimi, 18 straipsnio 1 dalimi, Lietuvos Respublikos bendruomeninių organizacijų plėtros įstatymo 8 straipsnio 6 dalimi ir atsižvelgdama į Pasvalio rajone veikiančių bendruomeninių organizacijų gautus pritarimus,<text:s/></text:span>Pasvalio rajono savivaldybės taryba<text:s/><text:span text:style-name="T17">nusprendžia</text:span>:</text:p>
      <text:p text:style-name="P18">1.<text:span text:style-name="T19"><text:s/>Pavesti Pasvalio rajono savivaldybės nevyriausybinių organizacijų tarybai atlikti Pasvalio rajono savivaldybės bendruomeninių organizacijų tarybos funkcijas.</text:span></text:p>
      <text:p text:style-name="P20"><text:span text:style-name="T21">2</text:span><text:span text:style-name="T22">. Pripažinti netekusiu galios<text:s/></text:span><text:span text:style-name="T23">Pasvalio rajono savivaldybės tarybos 2019 m. liepos 24 d. sprendimą Nr. T1-150 „Dėl Pasvalio rajono savivaldybės bendruomeninių organizacijų tarybos sudarymo ir nuostatų patvirtinimo“ (su visais aktualiais pakeitimais).</text:span></text:p>
      <text:p text:style-name="P24"><text:span text:style-name="T25">3</text:span><text:span text:style-name="T26">.<text:s/></text:span><text:span text:style-name="T27">Nustatyti, kad šis sprendimas:</text:span></text:p>
      <text:p text:style-name="P28"><text:span text:style-name="T29">3.1</text:span><text:span text:style-name="T30">. įsigalioja</text:span><text:s/>kitą dieną po oficialaus paskelbimo Teisės aktų registre;</text:p>
      <text:p text:style-name="P31"><text:span text:style-name="T32">3.2</text:span><text:span text:style-name="T33">. skelbiamas Teisės aktų registre ir Pasvalio rajono savivaldybės interneto tinklalapyje www.pasvalys.lt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1-30T14:49:00Z</meta:creation-date>
    <dc:date>2022-11-30T14:49:00Z</dc:date>
    <meta:print-date>2017-03-30T07:3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97" meta:character-count="1376" meta:row-count="87" meta:non-whitespace-character-count="1226"/>
  </office:meta>
</office:document-meta>
</file>