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complex="km" style:country-complex="KH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style:language-complex="km" style:country-complex="KH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text-indent="0.625in" fo:background-color="#FFFFFF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543in">
        <style:tab-stops/>
      </style:paragraph-properties>
      <style:text-properties style:font-name-asian="Noto Sans CJK SC Regular" style:font-size-complex="12pt" style:language-asian="lt" style:country-asian="LT"/>
    </style:style>
    <style:style style:name="P56" style:parent-style-name="Normal" style:family="paragraph">
      <style:paragraph-properties fo:margin-left="3.543in">
        <style:tab-stops/>
      </style:paragraph-properties>
    </style:style>
    <style:style style:name="T57" style:parent-style-name="DefaultParagraphFont" style:family="text">
      <style:text-properties style:font-name-asian="Noto Sans CJK SC Regular" style:font-size-complex="12pt" style:language-asian="lt" style:country-asian="LT"/>
    </style:style>
    <style:style style:name="T58" style:parent-style-name="DefaultParagraphFont" style:family="text">
      <style:text-properties style:font-name-asian="Noto Sans CJK SC Regular" style:font-size-complex="12pt" style:language-asian="lt" style:country-asian="LT"/>
    </style:style>
    <style:style style:name="P59" style:parent-style-name="Normal" style:family="paragraph">
      <style:paragraph-properties fo:margin-left="3.543in">
        <style:tab-stops/>
      </style:paragraph-properties>
      <style:text-properties style:font-name-asian="Noto Sans CJK SC Regular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" style:parent-style-name="DefaultParagraphFont" style:family="text">
      <style:text-properties style:font-name-asian="Noto Sans CJK SC Regular" fo:font-weight="bold" style:font-weight-asian="bold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style:vertical-align="baseline" fo:text-indent="0.5in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63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widows="0" fo:orphans="0" fo:text-align="center" style:vertical-align="baseline"/>
      <style:text-properties style:font-name-asian="Noto Sans CJK SC Regular" style:font-style-complex="italic" style:letter-kerning="true" style:font-size-complex="12pt" style:language-asian="lt" style:country-asian="LT" style:language-complex="hi" style:country-complex="IN" fo:hyphenate="false"/>
    </style:style>
    <style:style style:name="P65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66" style:parent-style-name="Normal" style:family="paragraph">
      <style:paragraph-properties fo:widows="0" fo:orphans="0" fo:text-align="center" style:vertical-align="baseline"/>
      <style:text-properties style:font-name-asian="Noto Sans CJK SC Regular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67" style:parent-style-name="Normal" style:family="paragraph">
      <style:paragraph-properties fo:widows="0" fo:orphans="0" fo:text-align="center" style:vertical-align="baseline"/>
      <style:text-properties style:font-name-asian="Noto Sans CJK SC Regular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68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69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70" style:parent-style-name="Normal" style:family="paragraph">
      <style:paragraph-properties fo:widows="0" fo:orphans="0" fo:text-align="center" style:vertical-align="baseline"/>
      <style:text-properties style:font-name-asian="Noto Sans CJK SC Regular" style:font-style-complex="italic" style:letter-kerning="true" style:font-size-complex="12pt" style:language-asian="lt" style:country-asian="LT" style:language-complex="hi" style:country-complex="IN" fo:hyphenate="false"/>
    </style:style>
    <style:style style:name="P71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72" style:parent-style-name="Normal" style:family="paragraph">
      <style:paragraph-properties fo:widows="0" fo:orphans="0" fo:text-align="center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73" style:parent-style-name="Normal" style:family="paragraph">
      <style:paragraph-properties fo:widows="0" fo:orphans="0" fo:text-align="center" style:vertical-align="baseline"/>
      <style:text-properties style:font-name-asian="Noto Sans CJK SC Regular" style:font-style-complex="italic" style:letter-kerning="true" style:font-size-complex="12pt" style:language-asian="lt" style:country-asian="LT" style:language-complex="hi" style:country-complex="IN" fo:hyphenate="false"/>
    </style:style>
    <style:style style:name="P74" style:parent-style-name="Normal" style:family="paragraph">
      <style:paragraph-properties fo:widows="0" fo:orphans="0" fo:text-align="center" style:vertical-align="baseline"/>
      <style:text-properties style:font-name-asian="Noto Sans CJK SC Regular" style:font-style-complex="italic" style:letter-kerning="true" style:font-size-complex="12pt" style:language-asian="lt" style:country-asian="LT" style:language-complex="hi" style:country-complex="IN" fo:hyphenate="false"/>
    </style:style>
    <style:style style:name="P7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Noto Sans CJK SC Regular" style:font-style-complex="italic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Noto Sans CJK SC Regular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8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9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3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6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oto Sans CJK SC Regular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19" style:parent-style-name="Normal" style:family="paragraph">
      <style:paragraph-properties fo:widows="0" fo:orphans="0" fo:text-align="justify" style:vertical-align="baseline"/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120" style:parent-style-name="Normal" style:family="paragraph">
      <style:paragraph-properties fo:widows="0" fo:orphans="0" style:vertical-align="baseline">
        <style:tab-stops>
          <style:tab-stop style:type="left" style:position="3.9375in"/>
        </style:tab-stops>
      </style:paragraph-properties>
      <style:text-properties style:font-name-asian="Noto Sans CJK SC Regular" style:letter-kerning="true" style:font-size-complex="12pt" style:language-asian="lt" style:country-asian="LT" style:language-complex="hi" style:country-complex="IN" fo:hyphenate="false"/>
    </style:style>
    <style:style style:name="P121" style:parent-style-name="Normal" style:family="paragraph">
      <style:paragraph-properties fo:widows="0" fo:orphans="0" style:vertical-align="baseline">
        <style:tab-stops>
          <style:tab-stop style:type="center" style:position="0.75in"/>
          <style:tab-stop style:type="center" style:position="5.12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Noto Sans CJK SC Regular" style:font-style-complex="italic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oto Sans CJK SC Regular" style:font-style-complex="italic" style:letter-kerning="true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5" style:parent-style-name="DefaultParagraphFont" style:family="text">
      <style:text-properties style:font-name-asian="Noto Sans CJK SC Regular" style:font-style-complex="italic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06 M. GRUODŽIO 28 D. ĮSAKYMO NR. 1R-482 „DĖL NOTARO KVALIFIKACINIO EGZAMINO NUOSTATŲ PATVIRTINIMO“ PAKEITIMO</text:span></text:p>
      <text:p text:style-name="P17"/>
      <text:p text:style-name="P18">2022 m. rugsėjo 9 d. Nr. 1R-312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Notaro kvalifikacinio egzamino nuostatus</text:span><text:span text:style-name="T26">, patvirtintus Lietuvos Respublikos teisingumo ministro 2006 m. gruodžio 28 d. įsakymu Nr. 1R-482 „Dėl Notaro kvalifikacinio egzamino nuostatų patvirtinimo“:</text:span></text:p>
      <text:p text:style-name="P27"><text:span text:style-name="T28">1</text:span><text:span text:style-name="T29">. Pakeičiu 9 punkto šeštąją pastraipą ir ją išdėstau taip:</text:span></text:p>
      <text:p text:style-name="P30"><text:span text:style-name="T31">„</text:span><text:span text:style-name="T32">Kiekvienas Komisijos narys ir Komisijos sekretorius per 5 darbo dienas nuo jo paskyrimo dienos pasirašo Konfidencialumo pasižadėjimą (</text:span><text:span text:style-name="T33">Nuostatų</text:span><text:span text:style-name="T34"><text:s/>9 priedas).“</text:span></text:p>
      <text:p text:style-name="P35"><text:span text:style-name="T36">2</text:span><text:span text:style-name="T37">. Papildau 9 priedu<text:s/></text:span><text:span text:style-name="T38">(pridedama)</text:span><text:span text:style-name="T39">.</text:span></text:p>
      <text:p text:style-name="P40"/>
      <text:p text:style-name="P41"/>
      <text:p text:style-name="P42"/>
      <text:p text:style-name="P43"><text:span text:style-name="T44">Teisingumo ministrė</text:span><text:span text:style-name="T45"><text:tab/></text:span><text:span text:style-name="T46"><text:tab/></text:span><text:span text:style-name="T47"><text:tab/></text:span><text:span text:style-name="T48"><text:tab/><text:s text:c="17"/>Ewelina Dobrowolska</text:span></text:p>
      <text:soft-page-break/>
      <text:p text:style-name="P49">Notaro kvalifikacinio egzamino nuostatų<text:s/></text:p>
      <text:p text:style-name="P56"><text:span text:style-name="T57">9</text:span><text:span text:style-name="T58"><text:s/>priedas</text:span></text:p>
      <text:p text:style-name="P59"/>
      <text:p text:style-name="P60"><text:span text:style-name="T61">(Konfidencialumo pasižadėjimo forma)</text:span></text:p>
      <text:p text:style-name="P62"/>
      <text:p text:style-name="P63">_________________________________________________________________________</text:p>
      <text:p text:style-name="P64">(Notaro kvalifikacinio egzamino komisijos nario arba šios komisijos sekretoriaus vardas ir pavardė)</text:p>
      <text:p text:style-name="P65"/>
      <text:p text:style-name="P66"/>
      <text:p text:style-name="P67">KONFIDENCIALUMO PASIŽADĖJIMAS</text:p>
      <text:p text:style-name="P68"/>
      <text:p text:style-name="P69">______________</text:p>
      <text:p text:style-name="P70">(data)</text:p>
      <text:p text:style-name="P71"/>
      <text:p text:style-name="P72">____________</text:p>
      <text:p text:style-name="P73">(vieta)</text:p>
      <text:p text:style-name="P74"/>
      <text:p text:style-name="P75"><text:span text:style-name="T76">Aš, būdamas (-a)<text:s/></text:span><text:span text:style-name="T77">Notaro kvalifikacinio egzamino<text:s/></text:span><text:span text:style-name="T78">komisijos<text:s/></text:span><text:span text:style-name="T79">(toliau – komisija) nariu (-e) / sekretoriumi (-e) (</text:span><text:span text:style-name="T80">kas reikalinga, pabraukti</text:span><text:span text:style-name="T81">):</text:span></text:p>
      <text:p text:style-name="P82"><text:span text:style-name="T83">1</text:span><text:span text:style-name="T84">.<text:s/></text:span><text:span text:style-name="T85">Pasižadu</text:span><text:span text:style-name="T86">:</text:span></text:p>
      <text:p text:style-name="P87"><text:span text:style-name="T88">1.1</text:span><text:span text:style-name="T89">. informaciją, kuri man taps žinoma atliekant komisijos nario (-ės) ar sekretoriaus (-ės) funkcijas, tvarkyti tik įgyvendindamas (-a) man pavestas funkcijas ir užduotis;</text:span></text:p>
      <text:p text:style-name="P90"><text:span text:style-name="T91">1.2</text:span><text:span text:style-name="T92">. saugoti man patikėtus duomenis ir dokumentus taip, kad tretieji asmenys, neturintys teisės dirbti su šiais dokumentais, neturėtų galimybės su jais susipažinti;</text:span></text:p>
      <text:p text:style-name="P93"><text:span text:style-name="T94">1.3</text:span><text:span text:style-name="T95">. neatskleisti einant komisijos nario (-ės) pareigas ar atliekant sekretoriaus (-ės) funkcijas gautos informacijos tretiesiems asmenims, kurie neturi teisės naudotis šia informacija, ir nenaudoti jos su komisijos nario (-ės) ar sekretoriaus (-ės) pareigomis ir (ar) komisijos veikla nesusijusiais tikslais, išskyrus įstatymų nustatytus atvejus;</text:span></text:p>
      <text:p text:style-name="P96"><text:span text:style-name="T97">1.4</text:span><text:span text:style-name="T98">. nedelsdamas (-a) sunaikinti man, kaip komisijos nariui (-ei) ar sekretoriui (-ei), pateiktus duomenis ir dokumentus, nepasilikti tokių duomenų ir dokumentų kopijų, kai šie duomenys ir dokumentai tampa nebereikalingi komisijos nario (-ės) ar sekretoriaus (-ės) funkcijoms atlikti ir užduotims įgyvendinti.<text:s/></text:span></text:p>
      <text:p text:style-name="P99"><text:span text:style-name="T100">2</text:span><text:span text:style-name="T101">.<text:s/></text:span><text:span text:style-name="T102">Patvirtinu</text:span><text:span text:style-name="T103">, kad:</text:span></text:p>
      <text:p text:style-name="P104"><text:span text:style-name="T105">2.1</text:span><text:span text:style-name="T106">. man išaiškinta, kad konfidencialumas yra komisijos veiklos principas, kuriuo užtikrinama, kad informacija ir duomenys, tarp jų ir asmens duomenys, gauti einant komisijos nario</text:span><text:span text:style-name="T107"> (</text:span><text:span text:style-name="T108">‑ės)<text:s/></text:span><text:span text:style-name="T109">pareigas ar<text:s/></text:span><text:span text:style-name="T110">atliekant sekretoriaus (-ės) funkcijas,<text:s/></text:span><text:span text:style-name="T111">tvarkomi tik komisijos veiklos tikslais, ir kad ši informacija ir duomenys neatskleidžiami jokiems tretiesiems asmenims, išskyrus įstatymų nustatytus atvejus;</text:span></text:p>
      <text:p text:style-name="P112"><text:span text:style-name="T113">2.2</text:span><text:span text:style-name="T114">. esu įspėtas (-a), kad už šio pasižadėjimo nesilaikymą kyla teisinė atsakomybė pagal galiojančius Lietuvos Respublikos teisės aktus;</text:span></text:p>
      <text:p text:style-name="P115"><text:span text:style-name="T116">2.3</text:span><text:span text:style-name="T117">. man žinoma, kad šis pasižadėjimas galios tol, kol atliksiu komisijos nario (-ės) ar sekretoriaus (-ės) funkcijas, o šio pasižadėjimo 1.3 papunktyje numatytas pasižadėjimas – neribotą laiką.</text:span></text:p>
      <text:p text:style-name="P118"/>
      <text:p text:style-name="P119"/>
      <text:p text:style-name="P120">___________________<text:tab/>________________________________</text:p>
      <text:p text:style-name="P121"><text:span text:style-name="T122"><text:tab/>(vardas, pavardė)<text:s/></text:span><text:span text:style-name="T123"><text:tab/><text:s/>(parašas)</text:span></text:p>
      <text:p text:style-name="P124"><text:span text:style-name="T1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9-12T13:35:00Z</meta:creation-date>
    <dc:date>2022-09-12T13:35:00Z</dc:date>
    <meta:print-date>2022-05-31T06:29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444" meta:character-count="3123" meta:row-count="80" meta:non-whitespace-character-count="2720"/>
  </office:meta>
</office:document-meta>
</file>